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3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08">
      <style:text-properties fo:font-weight="bold" style:font-weight-asian="bold" style:font-weight-complex="bold"/>
    </style:style>
    <style:style style:name="ce7" style:family="table-cell" style:parent-style-name="Default" style:data-style-name="N108"/>
    <style:style style:name="ce5" style:family="table-cell" style:parent-style-name="Default" style:data-style-name="N2"/>
    <style:style style:name="ce4" style:family="table-cell" style:parent-style-name="Default" style:data-style-name="N2">
      <style:text-properties fo:font-weight="normal" style:font-weight-asian="normal" style:font-weight-complex="normal"/>
    </style:style>
    <style:style style:name="ce8" style:family="table-cell" style:parent-style-name="Default" style:data-style-name="N108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eise" table:style-name="ta1">
        <table:table-column table:style-name="co1" table:default-cell-style-name="ce2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Book-n-Drive</text:p>
          </table:table-cell>
          <table:table-cell table:number-columns-repeated="4"/>
        </table:table-row>
        <table:table-row table:style-name="ro2">
          <table:table-cell/>
          <table:table-cell table:style-name="ce6" office:value-type="string" calcext:value-type="string">
            <text:p>BnD CityFlitzer XS (Basic)</text:p>
          </table:table-cell>
          <table:table-cell table:style-name="ce6" office:value-type="string" calcext:value-type="string">
            <text:p>BnD CityFlitzer XS (Abo)</text:p>
          </table:table-cell>
          <table:table-cell table:style-name="ce6" office:value-type="string" calcext:value-type="string">
            <text:p>BnD S (Basic)</text:p>
          </table:table-cell>
          <table:table-cell table:style-name="ce6" office:value-type="string" calcext:value-type="string">
            <text:p>BnD S (Abo)</text:p>
          </table:table-cell>
        </table:table-row>
        <table:table-row table:style-name="ro2">
          <table:table-cell office:value-type="string" calcext:value-type="string">
            <text:p>Grundpreis</text:p>
          </table:table-cell>
          <table:table-cell table:style-name="ce7" office:value-type="currency" office:currency="EUR" office:value="2" calcext:value-type="currency">
            <text:p>2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2" calcext:value-type="currency">
            <text:p>2,00 €</text:p>
          </table:table-cell>
          <table:table-cell table:style-name="ce7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Stunde</text:p>
          </table:table-cell>
          <table:table-cell table:style-name="ce7" office:value-type="currency" office:currency="EUR" office:value="1.5" calcext:value-type="currency">
            <text:p>1,50 €</text:p>
          </table:table-cell>
          <table:table-cell table:style-name="ce7" office:value-type="currency" office:currency="EUR" office:value="1.2" calcext:value-type="currency">
            <text:p>1,20 €</text:p>
          </table:table-cell>
          <table:table-cell table:style-name="ce7" office:value-type="currency" office:currency="EUR" office:value="4.4" calcext:value-type="currency">
            <text:p>4,40 €</text:p>
          </table:table-cell>
          <table:table-cell table:style-name="ce7" office:value-type="currency" office:currency="EUR" office:value="3.52" calcext:value-type="currency">
            <text:p>3,52 €</text:p>
          </table:table-cell>
        </table:table-row>
        <table:table-row table:style-name="ro2">
          <table:table-cell office:value-type="string" calcext:value-type="string">
            <text:p>Tag</text:p>
          </table:table-cell>
          <table:table-cell table:style-name="ce7" office:value-type="currency" office:currency="EUR" office:value="36" calcext:value-type="currency">
            <text:p>36,00 €</text:p>
          </table:table-cell>
          <table:table-cell table:style-name="ce7" office:value-type="currency" office:currency="EUR" office:value="28.8" calcext:value-type="currency">
            <text:p>28,80 €</text:p>
          </table:table-cell>
          <table:table-cell table:style-name="ce7" office:value-type="currency" office:currency="EUR" office:value="44" calcext:value-type="currency">
            <text:p>44,00 €</text:p>
          </table:table-cell>
          <table:table-cell table:style-name="ce7" office:value-type="currency" office:currency="EUR" office:value="35.2" calcext:value-type="currency">
            <text:p>35,20 €</text:p>
          </table:table-cell>
        </table:table-row>
        <table:table-row table:style-name="ro2">
          <table:table-cell office:value-type="string" calcext:value-type="string">
            <text:p>km (bis Grenze)</text:p>
          </table:table-cell>
          <table:table-cell table:number-columns-repeated="2" table:style-name="ce7" office:value-type="currency" office:currency="EUR" office:value="0.27" calcext:value-type="currency">
            <text:p>0,27 €</text:p>
          </table:table-cell>
          <table:table-cell table:number-columns-repeated="2" table:style-name="ce7" office:value-type="currency" office:currency="EUR" office:value="0.29" calcext:value-type="currency">
            <text:p>0,29 €</text:p>
          </table:table-cell>
        </table:table-row>
        <table:table-row table:style-name="ro2">
          <table:table-cell office:value-type="string" calcext:value-type="string">
            <text:p>km (ab Grenze)</text:p>
          </table:table-cell>
          <table:table-cell table:number-columns-repeated="2" table:style-name="ce7" office:value-type="currency" office:currency="EUR" office:value="0.27" calcext:value-type="currency">
            <text:p>0,27 €</text:p>
          </table:table-cell>
          <table:table-cell table:number-columns-repeated="2" table:style-name="ce7" office:value-type="currency" office:currency="EUR" office:value="0.23" calcext:value-type="currency">
            <text:p>0,23 €</text:p>
          </table:table-cell>
        </table:table-row>
        <table:table-row table:style-name="ro2">
          <table:table-cell office:value-type="string" calcext:value-type="string">
            <text:p>Kilometergrenze</text:p>
          </table:table-cell>
          <table:table-cell table:number-columns-repeated="4" office:value-type="float" office:value="50" calcext:value-type="float">
            <text:p>50</text:p>
          </table:table-cell>
        </table:table-row>
        <table:table-row table:style-name="ro2" table:number-rows-repeated="3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Cambio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Cambio S (Basis)</text:p>
          </table:table-cell>
          <table:table-cell table:style-name="ce2" office:value-type="string" calcext:value-type="string">
            <text:p>Cambio S (Aktiv)</text:p>
          </table:table-cell>
          <table:table-cell table:style-name="ce2" office:value-type="string" calcext:value-type="string">
            <text:p>Cambio S (Comfort)</text:p>
          </table:table-cell>
          <table:table-cell/>
        </table:table-row>
        <table:table-row table:style-name="ro2">
          <table:table-cell office:value-type="string" calcext:value-type="string">
            <text:p>Grundpreis</text:p>
          </table:table-cell>
          <table:table-cell table:number-columns-repeated="3" table:style-name="ce7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office:value-type="string" calcext:value-type="string">
            <text:p>Stunde (tagsüber)</text:p>
          </table:table-cell>
          <table:table-cell table:style-name="ce7" office:value-type="currency" office:currency="EUR" office:value="3" calcext:value-type="currency">
            <text:p>3,00 €</text:p>
          </table:table-cell>
          <table:table-cell table:style-name="ce7" office:value-type="currency" office:currency="EUR" office:value="1.7" calcext:value-type="currency">
            <text:p>1,70 €</text:p>
          </table:table-cell>
          <table:table-cell table:style-name="ce7" office:value-type="currency" office:currency="EUR" office:value="1.5" calcext:value-type="currency">
            <text:p>1,50 €</text:p>
          </table:table-cell>
          <table:table-cell/>
        </table:table-row>
        <table:table-row table:style-name="ro2">
          <table:table-cell office:value-type="string" calcext:value-type="string">
            <text:p>Tag</text:p>
          </table:table-cell>
          <table:table-cell table:style-name="ce7" office:value-type="currency" office:currency="EUR" office:value="30" calcext:value-type="currency">
            <text:p>30,00 €</text:p>
          </table:table-cell>
          <table:table-cell table:style-name="ce7" office:value-type="currency" office:currency="EUR" office:value="21" calcext:value-type="currency">
            <text:p>21,00 €</text:p>
          </table:table-cell>
          <table:table-cell table:style-name="ce7" office:value-type="currency" office:currency="EUR" office:value="19" calcext:value-type="currency">
            <text:p>19,00 €</text:p>
          </table:table-cell>
          <table:table-cell/>
        </table:table-row>
        <table:table-row table:style-name="ro2">
          <table:table-cell office:value-type="string" calcext:value-type="string">
            <text:p>km (bis Grenze)</text:p>
          </table:table-cell>
          <table:table-cell table:style-name="ce7" office:value-type="currency" office:currency="EUR" office:value="0.25" calcext:value-type="currency">
            <text:p>0,25 €</text:p>
          </table:table-cell>
          <table:table-cell table:style-name="ce7" office:value-type="currency" office:currency="EUR" office:value="0.24" calcext:value-type="currency">
            <text:p>0,24 €</text:p>
          </table:table-cell>
          <table:table-cell table:style-name="ce7" office:value-type="currency" office:currency="EUR" office:value="0.21" calcext:value-type="currency">
            <text:p>0,21 €</text:p>
          </table:table-cell>
          <table:table-cell/>
        </table:table-row>
        <table:table-row table:style-name="ro2">
          <table:table-cell office:value-type="string" calcext:value-type="string">
            <text:p>km (ab Grenze)</text:p>
          </table:table-cell>
          <table:table-cell table:style-name="ce7" office:value-type="currency" office:currency="EUR" office:value="0.19" calcext:value-type="currency">
            <text:p>0,19 €</text:p>
          </table:table-cell>
          <table:table-cell table:style-name="ce7" office:value-type="currency" office:currency="EUR" office:value="0.17" calcext:value-type="currency">
            <text:p>0,17 €</text:p>
          </table:table-cell>
          <table:table-cell table:style-name="ce7" office:value-type="currency" office:currency="EUR" office:value="0.14" calcext:value-type="currency">
            <text:p>0,14 €</text:p>
          </table:table-cell>
          <table:table-cell/>
        </table:table-row>
        <table:table-row table:style-name="ro2">
          <table:table-cell office:value-type="string" calcext:value-type="string">
            <text:p>Kilometergrenze</text:p>
          </table:table-cell>
          <table:table-cell table:number-columns-repeated="3" office:value-type="float" office:value="100" calcext:value-type="float">
            <text:p>100</text:p>
          </table:table-cell>
          <table:table-cell/>
        </table:table-row>
        <table:table-row table:style-name="ro2" table:number-rows-repeated="5">
          <table:table-cell table:style-name="Default"/>
          <table:table-cell table:number-columns-repeated="4"/>
        </table:table-row>
        <table:table-row table:style-name="ro2">
          <table:table-cell table:style-name="Default" office:value-type="string" calcext:value-type="string">
            <text:p>Stand 2019-08-30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- Cambio (Basis) entspricht BnD (Basic): keine Grundgebühr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- Cambio (Aktiv) entspricht BnD (Abo): 10 EUR/Monat Grundgebühr, 13 EUR/Monat zu zweit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- Cambio (Comfort) hat keine BnD-Entsprechung: 25 EUR/Monat Grundgebühr, 28 EUR/Monat zu zweit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- Cambio: Nachtstunden nicht beachtet; Wochenendstunden nicht beachtet, da in bei Aktiv/Comfort sowieso identisch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- Urlaubspakete von BnD nicht berücksichtigt, da wie weder freie Auto- noch Standortwahl ermöglichen. Selbst dann sind sie nicht vergleichbar günstig wie die Konkurrenz</text:p>
          </table:table-cell>
          <table:table-cell table:number-columns-repeated="4"/>
        </table:table-row>
      </table:table>
      <table:table table:name="Strecken" table:style-name="ta1">
        <table:table-column table:style-name="co3" table:default-cell-style-name="Default"/>
        <table:table-column table:style-name="co3" table:default-cell-style-name="ce5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2">
          <table:table-cell table:style-name="ce2" office:value-type="string" calcext:value-type="string">
            <text:p>Wert</text:p>
          </table:table-cell>
          <table:table-cell table:style-name="ce2" office:value-type="string" calcext:value-type="string">
            <text:p>Strecke</text:p>
          </table:table-cell>
          <table:table-cell table:style-name="ce2"/>
          <table:table-cell table:style-name="ce2" office:value-type="string" calcext:value-type="string">
            <text:p>Werte pro Dekade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POWER(10^[.A2];1/([.$E$1]+1))" office:value-type="float" office:value="1" calcext:value-type="float">
            <text:p>1,0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POWER(10^[.A3];1/[.$E$1])" office:value-type="float" office:value="1.25892541179417" calcext:value-type="float">
            <text:p>1,26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POWER(10^[.A4];1/[.$E$1])" office:value-type="float" office:value="1.58489319246111" calcext:value-type="float">
            <text:p>1,58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POWER(10^[.A5];1/[.$E$1])" office:value-type="float" office:value="1.99526231496888" calcext:value-type="float">
            <text:p>2,0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POWER(10^[.A6];1/[.$E$1])" office:value-type="float" office:value="2.51188643150958" calcext:value-type="float">
            <text:p>2,51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POWER(10^[.A7];1/[.$E$1])" office:value-type="float" office:value="3.16227766016838" calcext:value-type="float">
            <text:p>3,16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POWER(10^[.A8];1/[.$E$1])" office:value-type="float" office:value="3.98107170553497" calcext:value-type="float">
            <text:p>3,98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POWER(10^[.A9];1/[.$E$1])" office:value-type="float" office:value="5.01187233627272" calcext:value-type="float">
            <text:p>5,01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POWER(10^[.A10];1/[.$E$1])" office:value-type="float" office:value="6.30957344480193" calcext:value-type="float">
            <text:p>6,31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POWER(10^[.A11];1/[.$E$1])" office:value-type="float" office:value="7.94328234724282" calcext:value-type="float">
            <text:p>7,94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POWER(10^[.A12];1/[.$E$1])" office:value-type="float" office:value="10" calcext:value-type="float">
            <text:p>10,00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POWER(10^[.A13];1/[.$E$1])" office:value-type="float" office:value="12.5892541179417" calcext:value-type="float">
            <text:p>12,59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POWER(10^[.A14];1/[.$E$1])" office:value-type="float" office:value="15.8489319246111" calcext:value-type="float">
            <text:p>15,85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POWER(10^[.A15];1/[.$E$1])" office:value-type="float" office:value="19.9526231496888" calcext:value-type="float">
            <text:p>19,95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POWER(10^[.A16];1/[.$E$1])" office:value-type="float" office:value="25.1188643150958" calcext:value-type="float">
            <text:p>25,12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POWER(10^[.A17];1/[.$E$1])" office:value-type="float" office:value="31.6227766016838" calcext:value-type="float">
            <text:p>31,62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POWER(10^[.A18];1/[.$E$1])" office:value-type="float" office:value="39.8107170553497" calcext:value-type="float">
            <text:p>39,81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POWER(10^[.A19];1/[.$E$1])" office:value-type="float" office:value="50.1187233627272" calcext:value-type="float">
            <text:p>50,12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POWER(10^[.A20];1/[.$E$1])" office:value-type="float" office:value="63.0957344480193" calcext:value-type="float">
            <text:p>63,10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POWER(10^[.A21];1/[.$E$1])" office:value-type="float" office:value="79.4328234724282" calcext:value-type="float">
            <text:p>79,43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POWER(10^[.A22];1/[.$E$1])" office:value-type="float" office:value="100" calcext:value-type="float">
            <text:p>100,00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POWER(10^[.A23];1/[.$E$1])" office:value-type="float" office:value="125.892541179417" calcext:value-type="float">
            <text:p>125,89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POWER(10^[.A24];1/[.$E$1])" office:value-type="float" office:value="158.489319246111" calcext:value-type="float">
            <text:p>158,49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POWER(10^[.A25];1/[.$E$1])" office:value-type="float" office:value="199.526231496888" calcext:value-type="float">
            <text:p>199,53</text:p>
          </table:table-cell>
          <table:table-cell table:number-columns-repeated="3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POWER(10^[.A26];1/[.$E$1])" office:value-type="float" office:value="251.188643150958" calcext:value-type="float">
            <text:p>251,19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POWER(10^[.A27];1/[.$E$1])" office:value-type="float" office:value="316.227766016838" calcext:value-type="float">
            <text:p>316,23</text:p>
          </table:table-cell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POWER(10^[.A28];1/[.$E$1])" office:value-type="float" office:value="398.107170553497" calcext:value-type="float">
            <text:p>398,11</text:p>
          </table:table-cell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POWER(10^[.A29];1/[.$E$1])" office:value-type="float" office:value="501.187233627272" calcext:value-type="float">
            <text:p>501,19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POWER(10^[.A30];1/[.$E$1])" office:value-type="float" office:value="630.957344480193" calcext:value-type="float">
            <text:p>630,96</text:p>
          </table:table-cell>
          <table:table-cell table:number-columns-repeated="3"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POWER(10^[.A31];1/[.$E$1])" office:value-type="float" office:value="794.328234724282" calcext:value-type="float">
            <text:p>794,33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POWER(10^[.A32];1/[.$E$1])" office:value-type="float" office:value="1000" calcext:value-type="float">
            <text:p>1000,00</text:p>
          </table:table-cell>
          <table:table-cell table:number-columns-repeated="3"/>
        </table:table-row>
        <table:table-row table:style-name="ro2">
          <table:table-cell office:value-type="float" office:value="31" calcext:value-type="float">
            <text:p>31</text:p>
          </table:table-cell>
          <table:table-cell table:formula="of:=POWER(10^[.A33];1/[.$E$1])" office:value-type="float" office:value="1258.92541179417" calcext:value-type="float">
            <text:p>1258,93</text:p>
          </table:table-cell>
          <table:table-cell table:number-columns-repeated="3"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POWER(10^[.A34];1/[.$E$1])" office:value-type="float" office:value="1584.89319246111" calcext:value-type="float">
            <text:p>1584,89</text:p>
          </table:table-cell>
          <table:table-cell table:number-columns-repeated="3"/>
        </table:table-row>
        <table:table-row table:style-name="ro2">
          <table:table-cell office:value-type="float" office:value="33" calcext:value-type="float">
            <text:p>33</text:p>
          </table:table-cell>
          <table:table-cell table:formula="of:=POWER(10^[.A35];1/[.$E$1])" office:value-type="float" office:value="1995.26231496888" calcext:value-type="float">
            <text:p>1995,26</text:p>
          </table:table-cell>
          <table:table-cell table:number-columns-repeated="3"/>
        </table:table-row>
        <table:table-row table:style-name="ro2">
          <table:table-cell office:value-type="float" office:value="34" calcext:value-type="float">
            <text:p>34</text:p>
          </table:table-cell>
          <table:table-cell table:formula="of:=POWER(10^[.A36];1/[.$E$1])" office:value-type="float" office:value="2511.88643150958" calcext:value-type="float">
            <text:p>2511,89</text:p>
          </table:table-cell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POWER(10^[.A37];1/[.$E$1])" office:value-type="float" office:value="3162.27766016838" calcext:value-type="float">
            <text:p>3162,28</text:p>
          </table:table-cell>
          <table:table-cell table:number-columns-repeated="3"/>
        </table:table-row>
        <table:table-row table:style-name="ro2">
          <table:table-cell office:value-type="float" office:value="36" calcext:value-type="float">
            <text:p>36</text:p>
          </table:table-cell>
          <table:table-cell table:formula="of:=POWER(10^[.A38];1/[.$E$1])" office:value-type="float" office:value="3981.07170553497" calcext:value-type="float">
            <text:p>3981,07</text:p>
          </table:table-cell>
          <table:table-cell table:number-columns-repeated="3"/>
        </table:table-row>
        <table:table-row table:style-name="ro2">
          <table:table-cell office:value-type="float" office:value="37" calcext:value-type="float">
            <text:p>37</text:p>
          </table:table-cell>
          <table:table-cell table:formula="of:=POWER(10^[.A39];1/[.$E$1])" office:value-type="float" office:value="5011.87233627272" calcext:value-type="float">
            <text:p>5011,87</text:p>
          </table:table-cell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table:formula="of:=POWER(10^[.A40];1/[.$E$1])" office:value-type="float" office:value="6309.57344480194" calcext:value-type="float">
            <text:p>6309,57</text:p>
          </table:table-cell>
          <table:table-cell table:number-columns-repeated="3"/>
        </table:table-row>
        <table:table-row table:style-name="ro2">
          <table:table-cell office:value-type="float" office:value="39" calcext:value-type="float">
            <text:p>39</text:p>
          </table:table-cell>
          <table:table-cell table:formula="of:=POWER(10^[.A41];1/[.$E$1])" office:value-type="float" office:value="7943.28234724282" calcext:value-type="float">
            <text:p>7943,28</text:p>
          </table:table-cell>
          <table:table-cell table:number-columns-repeated="3"/>
        </table:table-row>
        <table:table-row table:style-name="ro2">
          <table:table-cell office:value-type="float" office:value="40" calcext:value-type="float">
            <text:p>40</text:p>
          </table:table-cell>
          <table:table-cell table:formula="of:=POWER(10^[.A42];1/[.$E$1])" office:value-type="float" office:value="10000" calcext:value-type="float">
            <text:p>10000,00</text:p>
          </table:table-cell>
          <table:table-cell table:number-columns-repeated="3"/>
        </table:table-row>
        <table:table-row table:style-name="ro2" table:number-rows-repeated="104853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3 Stunden" table:style-name="ta1">
        <table:shapes>
          <draw:frame draw:z-index="0" draw:style-name="gr1" draw:text-style-name="P1" svg:width="160mm" svg:height="80mm" svg:x="202.92mm" svg:y="0.01mm">
            <draw:object draw:notify-on-update-of-ranges="'3 Stunden'.A3:'3 Stunden'.A43 '3 Stunden'.B2:'3 Stunden'.B2 '3 Stunden'.B3:'3 Stunden'.B43 '3 Stunden'.A3:'3 Stunden'.A43 '3 Stunden'.C2:'3 Stunden'.C2 '3 Stunden'.C3:'3 Stunden'.C43 '3 Stunden'.A3:'3 Stunden'.A43 '3 Stunden'.D2:'3 Stunden'.D2 '3 Stunden'.D3:'3 Stunden'.D43 '3 Stunden'.A3:'3 Stunden'.A43 '3 Stunden'.E2:'3 Stunden'.E2 '3 Stunden'.E3:'3 Stunden'.E43 '3 Stunden'.A3:'3 Stunden'.A43 '3 Stunden'.F2:'3 Stunden'.F2 '3 Stunden'.F3:'3 Stunden'.F43 '3 Stunden'.A3:'3 Stunden'.A43 '3 Stunden'.G2:'3 Stunden'.G2 '3 Stunden'.G3:'3 Stunden'.G43 '3 Stunden'.A3:'3 Stunden'.A43 '3 Stunden'.H2:'3 Stunden'.H2 '3 Stunden'.H3:'3 Stunden'.H4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" table:default-cell-style-name="ce4"/>
        <table:table-column table:style-name="co3" table:number-columns-repeated="3" table:default-cell-style-name="ce8"/>
        <table:table-column table:style-name="co3" table:default-cell-style-name="ce7"/>
        <table:table-column table:style-name="co3" table:number-columns-repeated="3" table:default-cell-style-name="ce8"/>
        <table:table-row table:style-name="ro1">
          <table:table-cell table:style-name="ce1" office:value-type="string" calcext:value-type="string">
            <text:p>Mietdauer: 3 Stunden (Einkaufen, tagsüber)</text:p>
          </table:table-cell>
          <table:table-cell table:style-name="Default" table:number-columns-repeated="4"/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Stunde(n)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Strecke</text:p>
          </table:table-cell>
          <table:table-cell table:style-name="ce2" table:formula="of:=[$Preise.B2]" office:value-type="string" office:string-value="BnD CityFlitzer XS (Basic)" calcext:value-type="string">
            <text:p>BnD CityFlitzer XS (Basic)</text:p>
          </table:table-cell>
          <table:table-cell table:style-name="ce2" table:formula="of:=[$Preise.C2]" office:value-type="string" office:string-value="BnD CityFlitzer XS (Abo)" calcext:value-type="string">
            <text:p>BnD CityFlitzer XS (Abo)</text:p>
          </table:table-cell>
          <table:table-cell table:style-name="ce2" table:formula="of:=[$Preise.D2]" office:value-type="string" office:string-value="BnD S (Basic)" calcext:value-type="string">
            <text:p>BnD S (Basic)</text:p>
          </table:table-cell>
          <table:table-cell table:style-name="ce2" table:formula="of:=[$Preise.E2]" office:value-type="string" office:string-value="BnD S (Abo)" calcext:value-type="string">
            <text:p>BnD S (Abo)</text:p>
          </table:table-cell>
          <table:table-cell table:style-name="ce2" table:formula="of:=[$Preise.B13]" office:value-type="string" office:string-value="Cambio S (Basis)" calcext:value-type="string">
            <text:p>Cambio S (Basis)</text:p>
          </table:table-cell>
          <table:table-cell table:style-name="ce2" table:formula="of:=[$Preise.C13]" office:value-type="string" office:string-value="Cambio S (Aktiv)" calcext:value-type="string">
            <text:p>Cambio S (Aktiv)</text:p>
          </table:table-cell>
          <table:table-cell table:style-name="ce2" table:formula="of:=[$Preise.D13]" office:value-type="string" office:string-value="Cambio S (Comfort)" calcext:value-type="string">
            <text:p>Cambio S (Comfort)</text:p>
          </table:table-cell>
        </table:table-row>
        <table:table-row table:style-name="ro2">
          <table:table-cell table:formula="of:=[$Strecken.B2]" office:value-type="float" office:value="1" calcext:value-type="float">
            <text:p>1,00</text:p>
          </table:table-cell>
          <table:table-cell table:formula="of:=[$Preise.$B$3]+[.$F$1]*[$Preise.$B$4]+MIN([.$A3];[$Preise.$B$8])*[$Preise.$B$6]+IF([.$A3]&gt;[$Preise.$B$8];([.$A3]-[$Preise.$B$8])*[$Preise.$B$7];0)" office:value-type="currency" office:currency="EUR" office:value="6.77" calcext:value-type="currency">
            <text:p>6,77 €</text:p>
          </table:table-cell>
          <table:table-cell table:formula="of:=[Preise.$C$3]+[.$F$1]*[Preise.$C$4]+MIN([.$A3];[Preise.$C$8])*[Preise.$C$6]+IF([.$A3]&gt;[Preise.$C$8];([.$A3]-[Preise.$C$8])*[Preise.$C$7];0)" office:value-type="currency" office:currency="EUR" office:value="3.87" calcext:value-type="currency">
            <text:p>3,87 €</text:p>
          </table:table-cell>
          <table:table-cell table:formula="of:=[Preise.$D$3]+[.$F$1]*[Preise.$D$4]+MIN([.$A3];[Preise.$D$8])*[Preise.$D$6]+IF([.$A3]&gt;[Preise.$D$8];([.$A3]-[Preise.$D$8])*[Preise.$D$7];0)" office:value-type="currency" office:currency="EUR" office:value="15.49" calcext:value-type="currency">
            <text:p>15,49 €</text:p>
          </table:table-cell>
          <table:table-cell table:formula="of:=[Preise.$E$3]+[.$F$1]*[Preise.$E$4]+MIN([.$A3];[Preise.$E$8])*[Preise.$E$6]+IF([.$A3]&gt;[Preise.$E$8];([.$A3]-[Preise.$E$8])*[Preise.$E$7];0)" office:value-type="currency" office:currency="EUR" office:value="10.85" calcext:value-type="currency">
            <text:p>10,85 €</text:p>
          </table:table-cell>
          <table:table-cell table:formula="of:=[Preise.$B$14]+[.$F$1]*[Preise.$B$15]+MIN([.$A3];[Preise.$B$19])*[Preise.$B$17]+IF([.$A3]&gt;[Preise.$B$19];([.$A3]-[Preise.$B$19])*[Preise.$B$18];0)" office:value-type="currency" office:currency="EUR" office:value="9.25" calcext:value-type="currency">
            <text:p>9,25 €</text:p>
          </table:table-cell>
          <table:table-cell table:formula="of:=[Preise.$C$14]+[.$F$1]*[Preise.$C$15]+MIN([.$A3];[Preise.$C$19])*[Preise.$C$17]+IF([.$A3]&gt;[Preise.$C$19];([.$A3]-[Preise.$C$19])*[Preise.$C$18];0)" office:value-type="currency" office:currency="EUR" office:value="5.34" calcext:value-type="currency">
            <text:p>5,34 €</text:p>
          </table:table-cell>
          <table:table-cell table:formula="of:=[Preise.$D$14]+[.$F$1]*[Preise.$D$15]+MIN([.$A3];[Preise.$D$19])*[Preise.$D$17]+IF([.$A3]&gt;[Preise.$D$19];([.$A3]-[Preise.$D$19])*[Preise.$D$18];0)" office:value-type="currency" office:currency="EUR" office:value="4.71" calcext:value-type="currency">
            <text:p>4,71 €</text:p>
          </table:table-cell>
        </table:table-row>
        <table:table-row table:style-name="ro2">
          <table:table-cell table:formula="of:=[$Strecken.B3]" office:value-type="float" office:value="1.25892541179417" calcext:value-type="float">
            <text:p>1,26</text:p>
          </table:table-cell>
          <table:table-cell table:formula="of:=[$Preise.$B$3]+[.$F$1]*[$Preise.$B$4]+MIN([.$A4];[$Preise.$B$8])*[$Preise.$B$6]+IF([.$A4]&gt;[$Preise.$B$8];([.$A4]-[$Preise.$B$8])*[$Preise.$B$7];0)" office:value-type="currency" office:currency="EUR" office:value="6.83990986118443" calcext:value-type="currency">
            <text:p>6,84 €</text:p>
          </table:table-cell>
          <table:table-cell table:formula="of:=[Preise.$C$3]+[.$F$1]*[Preise.$C$4]+MIN([.A4];[Preise.$C$8])*[Preise.$C$6]+IF([.A4]&gt;[Preise.$C$8];([.A4]-[Preise.$C$8])*[Preise.$C$7];0)" office:value-type="currency" office:currency="EUR" office:value="3.93990986118442" calcext:value-type="currency">
            <text:p>3,94 €</text:p>
          </table:table-cell>
          <table:table-cell table:formula="of:=[Preise.$D$3]+[.$F$1]*[Preise.$D$4]+MIN([.$A4];[Preise.$D$8])*[Preise.$D$6]+IF([.$A4]&gt;[Preise.$D$8];([.$A4]-[Preise.$D$8])*[Preise.$D$7];0)" office:value-type="currency" office:currency="EUR" office:value="15.5650883694203" calcext:value-type="currency">
            <text:p>15,57 €</text:p>
          </table:table-cell>
          <table:table-cell table:formula="of:=[Preise.$E$3]+[.$F$1]*[Preise.$E$4]+MIN([.$A4];[Preise.$E$8])*[Preise.$E$6]+IF([.$A4]&gt;[Preise.$E$8];([.$A4]-[Preise.$E$8])*[Preise.$E$7];0)" office:value-type="currency" office:currency="EUR" office:value="10.9250883694203" calcext:value-type="currency">
            <text:p>10,93 €</text:p>
          </table:table-cell>
          <table:table-cell table:formula="of:=[Preise.$B$14]+[.$F$1]*[Preise.$B$15]+MIN([.$A4];[Preise.$B$19])*[Preise.$B$17]+IF([.$A4]&gt;[Preise.$B$19];([.$A4]-[Preise.$B$19])*[Preise.$B$18];0)" office:value-type="currency" office:currency="EUR" office:value="9.31473135294854" calcext:value-type="currency">
            <text:p>9,31 €</text:p>
          </table:table-cell>
          <table:table-cell table:formula="of:=[Preise.$C$14]+[.$F$1]*[Preise.$C$15]+MIN([.$A4];[Preise.$C$19])*[Preise.$C$17]+IF([.$A4]&gt;[Preise.$C$19];([.$A4]-[Preise.$C$19])*[Preise.$C$18];0)" office:value-type="currency" office:currency="EUR" office:value="5.4021420988306" calcext:value-type="currency">
            <text:p>5,40 €</text:p>
          </table:table-cell>
          <table:table-cell table:formula="of:=[Preise.$D$14]+[.$F$1]*[Preise.$D$15]+MIN([.$A4];[Preise.$D$19])*[Preise.$D$17]+IF([.$A4]&gt;[Preise.$D$19];([.$A4]-[Preise.$D$19])*[Preise.$D$18];0)" office:value-type="currency" office:currency="EUR" office:value="4.76437433647678" calcext:value-type="currency">
            <text:p>4,76 €</text:p>
          </table:table-cell>
        </table:table-row>
        <table:table-row table:style-name="ro2">
          <table:table-cell table:formula="of:=[$Strecken.B4]" office:value-type="float" office:value="1.58489319246111" calcext:value-type="float">
            <text:p>1,58</text:p>
          </table:table-cell>
          <table:table-cell table:formula="of:=[$Preise.$B$3]+[.$F$1]*[$Preise.$B$4]+MIN([.$A5];[$Preise.$B$8])*[$Preise.$B$6]+IF([.$A5]&gt;[$Preise.$B$8];([.$A5]-[$Preise.$B$8])*[$Preise.$B$7];0)" office:value-type="currency" office:currency="EUR" office:value="6.9279211619645" calcext:value-type="currency">
            <text:p>6,93 €</text:p>
          </table:table-cell>
          <table:table-cell table:formula="of:=[Preise.$C$3]+[.$F$1]*[Preise.$C$4]+MIN([.A5];[Preise.$C$8])*[Preise.$C$6]+IF([.A5]&gt;[Preise.$C$8];([.A5]-[Preise.$C$8])*[Preise.$C$7];0)" office:value-type="currency" office:currency="EUR" office:value="4.0279211619645" calcext:value-type="currency">
            <text:p>4,03 €</text:p>
          </table:table-cell>
          <table:table-cell table:formula="of:=[Preise.$D$3]+[.$F$1]*[Preise.$D$4]+MIN([.$A5];[Preise.$D$8])*[Preise.$D$6]+IF([.$A5]&gt;[Preise.$D$8];([.$A5]-[Preise.$D$8])*[Preise.$D$7];0)" office:value-type="currency" office:currency="EUR" office:value="15.6596190258137" calcext:value-type="currency">
            <text:p>15,66 €</text:p>
          </table:table-cell>
          <table:table-cell table:formula="of:=[Preise.$E$3]+[.$F$1]*[Preise.$E$4]+MIN([.$A5];[Preise.$E$8])*[Preise.$E$6]+IF([.$A5]&gt;[Preise.$E$8];([.$A5]-[Preise.$E$8])*[Preise.$E$7];0)" office:value-type="currency" office:currency="EUR" office:value="11.0196190258137" calcext:value-type="currency">
            <text:p>11,02 €</text:p>
          </table:table-cell>
          <table:table-cell table:formula="of:=[Preise.$B$14]+[.$F$1]*[Preise.$B$15]+MIN([.$A5];[Preise.$B$19])*[Preise.$B$17]+IF([.$A5]&gt;[Preise.$B$19];([.$A5]-[Preise.$B$19])*[Preise.$B$18];0)" office:value-type="currency" office:currency="EUR" office:value="9.39622329811528" calcext:value-type="currency">
            <text:p>9,40 €</text:p>
          </table:table-cell>
          <table:table-cell table:formula="of:=[Preise.$C$14]+[.$F$1]*[Preise.$C$15]+MIN([.$A5];[Preise.$C$19])*[Preise.$C$17]+IF([.$A5]&gt;[Preise.$C$19];([.$A5]-[Preise.$C$19])*[Preise.$C$18];0)" office:value-type="currency" office:currency="EUR" office:value="5.48037436619067" calcext:value-type="currency">
            <text:p>5,48 €</text:p>
          </table:table-cell>
          <table:table-cell table:formula="of:=[Preise.$D$14]+[.$F$1]*[Preise.$D$15]+MIN([.$A5];[Preise.$D$19])*[Preise.$D$17]+IF([.$A5]&gt;[Preise.$D$19];([.$A5]-[Preise.$D$19])*[Preise.$D$18];0)" office:value-type="currency" office:currency="EUR" office:value="4.83282757041683" calcext:value-type="currency">
            <text:p>4,83 €</text:p>
          </table:table-cell>
        </table:table-row>
        <table:table-row table:style-name="ro2">
          <table:table-cell table:formula="of:=[$Strecken.B5]" office:value-type="float" office:value="1.99526231496888" calcext:value-type="float">
            <text:p>2,00</text:p>
          </table:table-cell>
          <table:table-cell table:formula="of:=[$Preise.$B$3]+[.$F$1]*[$Preise.$B$4]+MIN([.$A6];[$Preise.$B$8])*[$Preise.$B$6]+IF([.$A6]&gt;[$Preise.$B$8];([.$A6]-[$Preise.$B$8])*[$Preise.$B$7];0)" office:value-type="currency" office:currency="EUR" office:value="7.0387208250416" calcext:value-type="currency">
            <text:p>7,04 €</text:p>
          </table:table-cell>
          <table:table-cell table:formula="of:=[Preise.$C$3]+[.$F$1]*[Preise.$C$4]+MIN([.A6];[Preise.$C$8])*[Preise.$C$6]+IF([.A6]&gt;[Preise.$C$8];([.A6]-[Preise.$C$8])*[Preise.$C$7];0)" office:value-type="currency" office:currency="EUR" office:value="4.1387208250416" calcext:value-type="currency">
            <text:p>4,14 €</text:p>
          </table:table-cell>
          <table:table-cell table:formula="of:=[Preise.$D$3]+[.$F$1]*[Preise.$D$4]+MIN([.$A6];[Preise.$D$8])*[Preise.$D$6]+IF([.$A6]&gt;[Preise.$D$8];([.$A6]-[Preise.$D$8])*[Preise.$D$7];0)" office:value-type="currency" office:currency="EUR" office:value="15.778626071341" calcext:value-type="currency">
            <text:p>15,78 €</text:p>
          </table:table-cell>
          <table:table-cell table:formula="of:=[Preise.$E$3]+[.$F$1]*[Preise.$E$4]+MIN([.$A6];[Preise.$E$8])*[Preise.$E$6]+IF([.$A6]&gt;[Preise.$E$8];([.$A6]-[Preise.$E$8])*[Preise.$E$7];0)" office:value-type="currency" office:currency="EUR" office:value="11.138626071341" calcext:value-type="currency">
            <text:p>11,14 €</text:p>
          </table:table-cell>
          <table:table-cell table:formula="of:=[Preise.$B$14]+[.$F$1]*[Preise.$B$15]+MIN([.$A6];[Preise.$B$19])*[Preise.$B$17]+IF([.$A6]&gt;[Preise.$B$19];([.$A6]-[Preise.$B$19])*[Preise.$B$18];0)" office:value-type="currency" office:currency="EUR" office:value="9.49881557874222" calcext:value-type="currency">
            <text:p>9,50 €</text:p>
          </table:table-cell>
          <table:table-cell table:formula="of:=[Preise.$C$14]+[.$F$1]*[Preise.$C$15]+MIN([.$A6];[Preise.$C$19])*[Preise.$C$17]+IF([.$A6]&gt;[Preise.$C$19];([.$A6]-[Preise.$C$19])*[Preise.$C$18];0)" office:value-type="currency" office:currency="EUR" office:value="5.57886295559253" calcext:value-type="currency">
            <text:p>5,58 €</text:p>
          </table:table-cell>
          <table:table-cell table:formula="of:=[Preise.$D$14]+[.$F$1]*[Preise.$D$15]+MIN([.$A6];[Preise.$D$19])*[Preise.$D$17]+IF([.$A6]&gt;[Preise.$D$19];([.$A6]-[Preise.$D$19])*[Preise.$D$18];0)" office:value-type="currency" office:currency="EUR" office:value="4.91900508614347" calcext:value-type="currency">
            <text:p>4,92 €</text:p>
          </table:table-cell>
        </table:table-row>
        <table:table-row table:style-name="ro2">
          <table:table-cell table:formula="of:=[$Strecken.B6]" office:value-type="float" office:value="2.51188643150958" calcext:value-type="float">
            <text:p>2,51</text:p>
          </table:table-cell>
          <table:table-cell table:formula="of:=[$Preise.$B$3]+[.$F$1]*[$Preise.$B$4]+MIN([.$A7];[$Preise.$B$8])*[$Preise.$B$6]+IF([.$A7]&gt;[$Preise.$B$8];([.$A7]-[$Preise.$B$8])*[$Preise.$B$7];0)" office:value-type="currency" office:currency="EUR" office:value="7.17820933650759" calcext:value-type="currency">
            <text:p>7,18 €</text:p>
          </table:table-cell>
          <table:table-cell table:formula="of:=[Preise.$C$3]+[.$F$1]*[Preise.$C$4]+MIN([.A7];[Preise.$C$8])*[Preise.$C$6]+IF([.A7]&gt;[Preise.$C$8];([.A7]-[Preise.$C$8])*[Preise.$C$7];0)" office:value-type="currency" office:currency="EUR" office:value="4.27820933650759" calcext:value-type="currency">
            <text:p>4,28 €</text:p>
          </table:table-cell>
          <table:table-cell table:formula="of:=[Preise.$D$3]+[.$F$1]*[Preise.$D$4]+MIN([.$A7];[Preise.$D$8])*[Preise.$D$6]+IF([.$A7]&gt;[Preise.$D$8];([.$A7]-[Preise.$D$8])*[Preise.$D$7];0)" office:value-type="currency" office:currency="EUR" office:value="15.9284470651378" calcext:value-type="currency">
            <text:p>15,93 €</text:p>
          </table:table-cell>
          <table:table-cell table:formula="of:=[Preise.$E$3]+[.$F$1]*[Preise.$E$4]+MIN([.$A7];[Preise.$E$8])*[Preise.$E$6]+IF([.$A7]&gt;[Preise.$E$8];([.$A7]-[Preise.$E$8])*[Preise.$E$7];0)" office:value-type="currency" office:currency="EUR" office:value="11.2884470651378" calcext:value-type="currency">
            <text:p>11,29 €</text:p>
          </table:table-cell>
          <table:table-cell table:formula="of:=[Preise.$B$14]+[.$F$1]*[Preise.$B$15]+MIN([.$A7];[Preise.$B$19])*[Preise.$B$17]+IF([.$A7]&gt;[Preise.$B$19];([.$A7]-[Preise.$B$19])*[Preise.$B$18];0)" office:value-type="currency" office:currency="EUR" office:value="9.6279716078774" calcext:value-type="currency">
            <text:p>9,63 €</text:p>
          </table:table-cell>
          <table:table-cell table:formula="of:=[Preise.$C$14]+[.$F$1]*[Preise.$C$15]+MIN([.$A7];[Preise.$C$19])*[Preise.$C$17]+IF([.$A7]&gt;[Preise.$C$19];([.$A7]-[Preise.$C$19])*[Preise.$C$18];0)" office:value-type="currency" office:currency="EUR" office:value="5.7028527435623" calcext:value-type="currency">
            <text:p>5,70 €</text:p>
          </table:table-cell>
          <table:table-cell table:formula="of:=[Preise.$D$14]+[.$F$1]*[Preise.$D$15]+MIN([.$A7];[Preise.$D$19])*[Preise.$D$17]+IF([.$A7]&gt;[Preise.$D$19];([.$A7]-[Preise.$D$19])*[Preise.$D$18];0)" office:value-type="currency" office:currency="EUR" office:value="5.02749615061701" calcext:value-type="currency">
            <text:p>5,03 €</text:p>
          </table:table-cell>
        </table:table-row>
        <table:table-row table:style-name="ro2">
          <table:table-cell table:formula="of:=[$Strecken.B7]" office:value-type="float" office:value="3.16227766016838" calcext:value-type="float">
            <text:p>3,16</text:p>
          </table:table-cell>
          <table:table-cell table:formula="of:=[$Preise.$B$3]+[.$F$1]*[$Preise.$B$4]+MIN([.$A8];[$Preise.$B$8])*[$Preise.$B$6]+IF([.$A8]&gt;[$Preise.$B$8];([.$A8]-[$Preise.$B$8])*[$Preise.$B$7];0)" office:value-type="currency" office:currency="EUR" office:value="7.35381496824546" calcext:value-type="currency">
            <text:p>7,35 €</text:p>
          </table:table-cell>
          <table:table-cell table:formula="of:=[Preise.$C$3]+[.$F$1]*[Preise.$C$4]+MIN([.A8];[Preise.$C$8])*[Preise.$C$6]+IF([.A8]&gt;[Preise.$C$8];([.A8]-[Preise.$C$8])*[Preise.$C$7];0)" office:value-type="currency" office:currency="EUR" office:value="4.45381496824546" calcext:value-type="currency">
            <text:p>4,45 €</text:p>
          </table:table-cell>
          <table:table-cell table:formula="of:=[Preise.$D$3]+[.$F$1]*[Preise.$D$4]+MIN([.$A8];[Preise.$D$8])*[Preise.$D$6]+IF([.$A8]&gt;[Preise.$D$8];([.$A8]-[Preise.$D$8])*[Preise.$D$7];0)" office:value-type="currency" office:currency="EUR" office:value="16.1170605214488" calcext:value-type="currency">
            <text:p>16,12 €</text:p>
          </table:table-cell>
          <table:table-cell table:formula="of:=[Preise.$E$3]+[.$F$1]*[Preise.$E$4]+MIN([.$A8];[Preise.$E$8])*[Preise.$E$6]+IF([.$A8]&gt;[Preise.$E$8];([.$A8]-[Preise.$E$8])*[Preise.$E$7];0)" office:value-type="currency" office:currency="EUR" office:value="11.4770605214488" calcext:value-type="currency">
            <text:p>11,48 €</text:p>
          </table:table-cell>
          <table:table-cell table:formula="of:=[Preise.$B$14]+[.$F$1]*[Preise.$B$15]+MIN([.$A8];[Preise.$B$19])*[Preise.$B$17]+IF([.$A8]&gt;[Preise.$B$19];([.$A8]-[Preise.$B$19])*[Preise.$B$18];0)" office:value-type="currency" office:currency="EUR" office:value="9.79056941504209" calcext:value-type="currency">
            <text:p>9,79 €</text:p>
          </table:table-cell>
          <table:table-cell table:formula="of:=[Preise.$C$14]+[.$F$1]*[Preise.$C$15]+MIN([.$A8];[Preise.$C$19])*[Preise.$C$17]+IF([.$A8]&gt;[Preise.$C$19];([.$A8]-[Preise.$C$19])*[Preise.$C$18];0)" office:value-type="currency" office:currency="EUR" office:value="5.85894663844041" calcext:value-type="currency">
            <text:p>5,86 €</text:p>
          </table:table-cell>
          <table:table-cell table:formula="of:=[Preise.$D$14]+[.$F$1]*[Preise.$D$15]+MIN([.$A8];[Preise.$D$19])*[Preise.$D$17]+IF([.$A8]&gt;[Preise.$D$19];([.$A8]-[Preise.$D$19])*[Preise.$D$18];0)" office:value-type="currency" office:currency="EUR" office:value="5.16407830863536" calcext:value-type="currency">
            <text:p>5,16 €</text:p>
          </table:table-cell>
        </table:table-row>
        <table:table-row table:style-name="ro2">
          <table:table-cell table:formula="of:=[$Strecken.B8]" office:value-type="float" office:value="3.98107170553497" calcext:value-type="float">
            <text:p>3,98</text:p>
          </table:table-cell>
          <table:table-cell table:formula="of:=[$Preise.$B$3]+[.$F$1]*[$Preise.$B$4]+MIN([.$A9];[$Preise.$B$8])*[$Preise.$B$6]+IF([.$A9]&gt;[$Preise.$B$8];([.$A9]-[$Preise.$B$8])*[$Preise.$B$7];0)" office:value-type="currency" office:currency="EUR" office:value="7.57488936049444" calcext:value-type="currency">
            <text:p>7,57 €</text:p>
          </table:table-cell>
          <table:table-cell table:formula="of:=[Preise.$C$3]+[.$F$1]*[Preise.$C$4]+MIN([.A9];[Preise.$C$8])*[Preise.$C$6]+IF([.A9]&gt;[Preise.$C$8];([.A9]-[Preise.$C$8])*[Preise.$C$7];0)" office:value-type="currency" office:currency="EUR" office:value="4.67488936049444" calcext:value-type="currency">
            <text:p>4,67 €</text:p>
          </table:table-cell>
          <table:table-cell table:formula="of:=[Preise.$D$3]+[.$F$1]*[Preise.$D$4]+MIN([.$A9];[Preise.$D$8])*[Preise.$D$6]+IF([.$A9]&gt;[Preise.$D$8];([.$A9]-[Preise.$D$8])*[Preise.$D$7];0)" office:value-type="currency" office:currency="EUR" office:value="16.3545107946051" calcext:value-type="currency">
            <text:p>16,35 €</text:p>
          </table:table-cell>
          <table:table-cell table:formula="of:=[Preise.$E$3]+[.$F$1]*[Preise.$E$4]+MIN([.$A9];[Preise.$E$8])*[Preise.$E$6]+IF([.$A9]&gt;[Preise.$E$8];([.$A9]-[Preise.$E$8])*[Preise.$E$7];0)" office:value-type="currency" office:currency="EUR" office:value="11.7145107946051" calcext:value-type="currency">
            <text:p>11,71 €</text:p>
          </table:table-cell>
          <table:table-cell table:formula="of:=[Preise.$B$14]+[.$F$1]*[Preise.$B$15]+MIN([.$A9];[Preise.$B$19])*[Preise.$B$17]+IF([.$A9]&gt;[Preise.$B$19];([.$A9]-[Preise.$B$19])*[Preise.$B$18];0)" office:value-type="currency" office:currency="EUR" office:value="9.99526792638374" calcext:value-type="currency">
            <text:p>10,00 €</text:p>
          </table:table-cell>
          <table:table-cell table:formula="of:=[Preise.$C$14]+[.$F$1]*[Preise.$C$15]+MIN([.$A9];[Preise.$C$19])*[Preise.$C$17]+IF([.$A9]&gt;[Preise.$C$19];([.$A9]-[Preise.$C$19])*[Preise.$C$18];0)" office:value-type="currency" office:currency="EUR" office:value="6.05545720932839" calcext:value-type="currency">
            <text:p>6,06 €</text:p>
          </table:table-cell>
          <table:table-cell table:formula="of:=[Preise.$D$14]+[.$F$1]*[Preise.$D$15]+MIN([.$A9];[Preise.$D$19])*[Preise.$D$17]+IF([.$A9]&gt;[Preise.$D$19];([.$A9]-[Preise.$D$19])*[Preise.$D$18];0)" office:value-type="currency" office:currency="EUR" office:value="5.33602505816234" calcext:value-type="currency">
            <text:p>5,34 €</text:p>
          </table:table-cell>
        </table:table-row>
        <table:table-row table:style-name="ro2">
          <table:table-cell table:formula="of:=[$Strecken.B9]" office:value-type="float" office:value="5.01187233627272" calcext:value-type="float">
            <text:p>5,01</text:p>
          </table:table-cell>
          <table:table-cell table:formula="of:=[$Preise.$B$3]+[.$F$1]*[$Preise.$B$4]+MIN([.$A10];[$Preise.$B$8])*[$Preise.$B$6]+IF([.$A10]&gt;[$Preise.$B$8];([.$A10]-[$Preise.$B$8])*[$Preise.$B$7];0)" office:value-type="currency" office:currency="EUR" office:value="7.85320553079364" calcext:value-type="currency">
            <text:p>7,85 €</text:p>
          </table:table-cell>
          <table:table-cell table:formula="of:=[Preise.$C$3]+[.$F$1]*[Preise.$C$4]+MIN([.A10];[Preise.$C$8])*[Preise.$C$6]+IF([.A10]&gt;[Preise.$C$8];([.A10]-[Preise.$C$8])*[Preise.$C$7];0)" office:value-type="currency" office:currency="EUR" office:value="4.95320553079364" calcext:value-type="currency">
            <text:p>4,95 €</text:p>
          </table:table-cell>
          <table:table-cell table:formula="of:=[Preise.$D$3]+[.$F$1]*[Preise.$D$4]+MIN([.$A10];[Preise.$D$8])*[Preise.$D$6]+IF([.$A10]&gt;[Preise.$D$8];([.$A10]-[Preise.$D$8])*[Preise.$D$7];0)" office:value-type="currency" office:currency="EUR" office:value="16.6534429775191" calcext:value-type="currency">
            <text:p>16,65 €</text:p>
          </table:table-cell>
          <table:table-cell table:formula="of:=[Preise.$E$3]+[.$F$1]*[Preise.$E$4]+MIN([.$A10];[Preise.$E$8])*[Preise.$E$6]+IF([.$A10]&gt;[Preise.$E$8];([.$A10]-[Preise.$E$8])*[Preise.$E$7];0)" office:value-type="currency" office:currency="EUR" office:value="12.0134429775191" calcext:value-type="currency">
            <text:p>12,01 €</text:p>
          </table:table-cell>
          <table:table-cell table:formula="of:=[Preise.$B$14]+[.$F$1]*[Preise.$B$15]+MIN([.$A10];[Preise.$B$19])*[Preise.$B$17]+IF([.$A10]&gt;[Preise.$B$19];([.$A10]-[Preise.$B$19])*[Preise.$B$18];0)" office:value-type="currency" office:currency="EUR" office:value="10.2529680840682" calcext:value-type="currency">
            <text:p>10,25 €</text:p>
          </table:table-cell>
          <table:table-cell table:formula="of:=[Preise.$C$14]+[.$F$1]*[Preise.$C$15]+MIN([.$A10];[Preise.$C$19])*[Preise.$C$17]+IF([.$A10]&gt;[Preise.$C$19];([.$A10]-[Preise.$C$19])*[Preise.$C$18];0)" office:value-type="currency" office:currency="EUR" office:value="6.30284936070545" calcext:value-type="currency">
            <text:p>6,30 €</text:p>
          </table:table-cell>
          <table:table-cell table:formula="of:=[Preise.$D$14]+[.$F$1]*[Preise.$D$15]+MIN([.$A10];[Preise.$D$19])*[Preise.$D$17]+IF([.$A10]&gt;[Preise.$D$19];([.$A10]-[Preise.$D$19])*[Preise.$D$18];0)" office:value-type="currency" office:currency="EUR" office:value="5.55249319061727" calcext:value-type="currency">
            <text:p>5,55 €</text:p>
          </table:table-cell>
        </table:table-row>
        <table:table-row table:style-name="ro2">
          <table:table-cell table:formula="of:=[$Strecken.B10]" office:value-type="float" office:value="6.30957344480193" calcext:value-type="float">
            <text:p>6,31</text:p>
          </table:table-cell>
          <table:table-cell table:formula="of:=[$Preise.$B$3]+[.$F$1]*[$Preise.$B$4]+MIN([.$A11];[$Preise.$B$8])*[$Preise.$B$6]+IF([.$A11]&gt;[$Preise.$B$8];([.$A11]-[$Preise.$B$8])*[$Preise.$B$7];0)" office:value-type="currency" office:currency="EUR" office:value="8.20358483009652" calcext:value-type="currency">
            <text:p>8,20 €</text:p>
          </table:table-cell>
          <table:table-cell table:formula="of:=[Preise.$C$3]+[.$F$1]*[Preise.$C$4]+MIN([.A11];[Preise.$C$8])*[Preise.$C$6]+IF([.A11]&gt;[Preise.$C$8];([.A11]-[Preise.$C$8])*[Preise.$C$7];0)" office:value-type="currency" office:currency="EUR" office:value="5.30358483009652" calcext:value-type="currency">
            <text:p>5,30 €</text:p>
          </table:table-cell>
          <table:table-cell table:formula="of:=[Preise.$D$3]+[.$F$1]*[Preise.$D$4]+MIN([.$A11];[Preise.$D$8])*[Preise.$D$6]+IF([.$A11]&gt;[Preise.$D$8];([.$A11]-[Preise.$D$8])*[Preise.$D$7];0)" office:value-type="currency" office:currency="EUR" office:value="17.0297762989926" calcext:value-type="currency">
            <text:p>17,03 €</text:p>
          </table:table-cell>
          <table:table-cell table:formula="of:=[Preise.$E$3]+[.$F$1]*[Preise.$E$4]+MIN([.$A11];[Preise.$E$8])*[Preise.$E$6]+IF([.$A11]&gt;[Preise.$E$8];([.$A11]-[Preise.$E$8])*[Preise.$E$7];0)" office:value-type="currency" office:currency="EUR" office:value="12.3897762989926" calcext:value-type="currency">
            <text:p>12,39 €</text:p>
          </table:table-cell>
          <table:table-cell table:formula="of:=[Preise.$B$14]+[.$F$1]*[Preise.$B$15]+MIN([.$A11];[Preise.$B$19])*[Preise.$B$17]+IF([.$A11]&gt;[Preise.$B$19];([.$A11]-[Preise.$B$19])*[Preise.$B$18];0)" office:value-type="currency" office:currency="EUR" office:value="10.5773933612005" calcext:value-type="currency">
            <text:p>10,58 €</text:p>
          </table:table-cell>
          <table:table-cell table:formula="of:=[Preise.$C$14]+[.$F$1]*[Preise.$C$15]+MIN([.$A11];[Preise.$C$19])*[Preise.$C$17]+IF([.$A11]&gt;[Preise.$C$19];([.$A11]-[Preise.$C$19])*[Preise.$C$18];0)" office:value-type="currency" office:currency="EUR" office:value="6.61429762675247" calcext:value-type="currency">
            <text:p>6,61 €</text:p>
          </table:table-cell>
          <table:table-cell table:formula="of:=[Preise.$D$14]+[.$F$1]*[Preise.$D$15]+MIN([.$A11];[Preise.$D$19])*[Preise.$D$17]+IF([.$A11]&gt;[Preise.$D$19];([.$A11]-[Preise.$D$19])*[Preise.$D$18];0)" office:value-type="currency" office:currency="EUR" office:value="5.82501042340841" calcext:value-type="currency">
            <text:p>5,83 €</text:p>
          </table:table-cell>
        </table:table-row>
        <table:table-row table:style-name="ro2">
          <table:table-cell table:formula="of:=[$Strecken.B11]" office:value-type="float" office:value="7.94328234724282" calcext:value-type="float">
            <text:p>7,94</text:p>
          </table:table-cell>
          <table:table-cell table:formula="of:=[$Preise.$B$3]+[.$F$1]*[$Preise.$B$4]+MIN([.$A12];[$Preise.$B$8])*[$Preise.$B$6]+IF([.$A12]&gt;[$Preise.$B$8];([.$A12]-[$Preise.$B$8])*[$Preise.$B$7];0)" office:value-type="currency" office:currency="EUR" office:value="8.64468623375556" calcext:value-type="currency">
            <text:p>8,64 €</text:p>
          </table:table-cell>
          <table:table-cell table:formula="of:=[Preise.$C$3]+[.$F$1]*[Preise.$C$4]+MIN([.A12];[Preise.$C$8])*[Preise.$C$6]+IF([.A12]&gt;[Preise.$C$8];([.A12]-[Preise.$C$8])*[Preise.$C$7];0)" office:value-type="currency" office:currency="EUR" office:value="5.74468623375556" calcext:value-type="currency">
            <text:p>5,74 €</text:p>
          </table:table-cell>
          <table:table-cell table:formula="of:=[Preise.$D$3]+[.$F$1]*[Preise.$D$4]+MIN([.$A12];[Preise.$D$8])*[Preise.$D$6]+IF([.$A12]&gt;[Preise.$D$8];([.$A12]-[Preise.$D$8])*[Preise.$D$7];0)" office:value-type="currency" office:currency="EUR" office:value="17.5035518807004" calcext:value-type="currency">
            <text:p>17,50 €</text:p>
          </table:table-cell>
          <table:table-cell table:formula="of:=[Preise.$E$3]+[.$F$1]*[Preise.$E$4]+MIN([.$A12];[Preise.$E$8])*[Preise.$E$6]+IF([.$A12]&gt;[Preise.$E$8];([.$A12]-[Preise.$E$8])*[Preise.$E$7];0)" office:value-type="currency" office:currency="EUR" office:value="12.8635518807004" calcext:value-type="currency">
            <text:p>12,86 €</text:p>
          </table:table-cell>
          <table:table-cell table:formula="of:=[Preise.$B$14]+[.$F$1]*[Preise.$B$15]+MIN([.$A12];[Preise.$B$19])*[Preise.$B$17]+IF([.$A12]&gt;[Preise.$B$19];([.$A12]-[Preise.$B$19])*[Preise.$B$18];0)" office:value-type="currency" office:currency="EUR" office:value="10.9858205868107" calcext:value-type="currency">
            <text:p>10,99 €</text:p>
          </table:table-cell>
          <table:table-cell table:formula="of:=[Preise.$C$14]+[.$F$1]*[Preise.$C$15]+MIN([.$A12];[Preise.$C$19])*[Preise.$C$17]+IF([.$A12]&gt;[Preise.$C$19];([.$A12]-[Preise.$C$19])*[Preise.$C$18];0)" office:value-type="currency" office:currency="EUR" office:value="7.00638776333828" calcext:value-type="currency">
            <text:p>7,01 €</text:p>
          </table:table-cell>
          <table:table-cell table:formula="of:=[Preise.$D$14]+[.$F$1]*[Preise.$D$15]+MIN([.$A12];[Preise.$D$19])*[Preise.$D$17]+IF([.$A12]&gt;[Preise.$D$19];([.$A12]-[Preise.$D$19])*[Preise.$D$18];0)" office:value-type="currency" office:currency="EUR" office:value="6.16808929292099" calcext:value-type="currency">
            <text:p>6,17 €</text:p>
          </table:table-cell>
        </table:table-row>
        <table:table-row table:style-name="ro2">
          <table:table-cell table:formula="of:=[$Strecken.B12]" office:value-type="float" office:value="10" calcext:value-type="float">
            <text:p>10,00</text:p>
          </table:table-cell>
          <table:table-cell table:formula="of:=[$Preise.$B$3]+[.$F$1]*[$Preise.$B$4]+MIN([.$A13];[$Preise.$B$8])*[$Preise.$B$6]+IF([.$A13]&gt;[$Preise.$B$8];([.$A13]-[$Preise.$B$8])*[$Preise.$B$7];0)" office:value-type="currency" office:currency="EUR" office:value="9.2" calcext:value-type="currency">
            <text:p>9,20 €</text:p>
          </table:table-cell>
          <table:table-cell table:formula="of:=[Preise.$C$3]+[.$F$1]*[Preise.$C$4]+MIN([.A13];[Preise.$C$8])*[Preise.$C$6]+IF([.A13]&gt;[Preise.$C$8];([.A13]-[Preise.$C$8])*[Preise.$C$7];0)" office:value-type="currency" office:currency="EUR" office:value="6.3" calcext:value-type="currency">
            <text:p>6,30 €</text:p>
          </table:table-cell>
          <table:table-cell table:formula="of:=[Preise.$D$3]+[.$F$1]*[Preise.$D$4]+MIN([.$A13];[Preise.$D$8])*[Preise.$D$6]+IF([.$A13]&gt;[Preise.$D$8];([.$A13]-[Preise.$D$8])*[Preise.$D$7];0)" office:value-type="currency" office:currency="EUR" office:value="18.1" calcext:value-type="currency">
            <text:p>18,10 €</text:p>
          </table:table-cell>
          <table:table-cell table:formula="of:=[Preise.$E$3]+[.$F$1]*[Preise.$E$4]+MIN([.$A13];[Preise.$E$8])*[Preise.$E$6]+IF([.$A13]&gt;[Preise.$E$8];([.$A13]-[Preise.$E$8])*[Preise.$E$7];0)" office:value-type="currency" office:currency="EUR" office:value="13.46" calcext:value-type="currency">
            <text:p>13,46 €</text:p>
          </table:table-cell>
          <table:table-cell table:formula="of:=[Preise.$B$14]+[.$F$1]*[Preise.$B$15]+MIN([.$A13];[Preise.$B$19])*[Preise.$B$17]+IF([.$A13]&gt;[Preise.$B$19];([.$A13]-[Preise.$B$19])*[Preise.$B$18];0)" office:value-type="currency" office:currency="EUR" office:value="11.5" calcext:value-type="currency">
            <text:p>11,50 €</text:p>
          </table:table-cell>
          <table:table-cell table:formula="of:=[Preise.$C$14]+[.$F$1]*[Preise.$C$15]+MIN([.$A13];[Preise.$C$19])*[Preise.$C$17]+IF([.$A13]&gt;[Preise.$C$19];([.$A13]-[Preise.$C$19])*[Preise.$C$18];0)" office:value-type="currency" office:currency="EUR" office:value="7.5" calcext:value-type="currency">
            <text:p>7,50 €</text:p>
          </table:table-cell>
          <table:table-cell table:formula="of:=[Preise.$D$14]+[.$F$1]*[Preise.$D$15]+MIN([.$A13];[Preise.$D$19])*[Preise.$D$17]+IF([.$A13]&gt;[Preise.$D$19];([.$A13]-[Preise.$D$19])*[Preise.$D$18];0)" office:value-type="currency" office:currency="EUR" office:value="6.6" calcext:value-type="currency">
            <text:p>6,60 €</text:p>
          </table:table-cell>
        </table:table-row>
        <table:table-row table:style-name="ro2">
          <table:table-cell table:formula="of:=[$Strecken.B13]" office:value-type="float" office:value="12.5892541179417" calcext:value-type="float">
            <text:p>12,59</text:p>
          </table:table-cell>
          <table:table-cell table:formula="of:=[$Preise.$B$3]+[.$F$1]*[$Preise.$B$4]+MIN([.$A14];[$Preise.$B$8])*[$Preise.$B$6]+IF([.$A14]&gt;[$Preise.$B$8];([.$A14]-[$Preise.$B$8])*[$Preise.$B$7];0)" office:value-type="currency" office:currency="EUR" office:value="9.89909861184425" calcext:value-type="currency">
            <text:p>9,90 €</text:p>
          </table:table-cell>
          <table:table-cell table:formula="of:=[Preise.$C$3]+[.$F$1]*[Preise.$C$4]+MIN([.A14];[Preise.$C$8])*[Preise.$C$6]+IF([.A14]&gt;[Preise.$C$8];([.A14]-[Preise.$C$8])*[Preise.$C$7];0)" office:value-type="currency" office:currency="EUR" office:value="6.99909861184425" calcext:value-type="currency">
            <text:p>7,00 €</text:p>
          </table:table-cell>
          <table:table-cell table:formula="of:=[Preise.$D$3]+[.$F$1]*[Preise.$D$4]+MIN([.$A14];[Preise.$D$8])*[Preise.$D$6]+IF([.$A14]&gt;[Preise.$D$8];([.$A14]-[Preise.$D$8])*[Preise.$D$7];0)" office:value-type="currency" office:currency="EUR" office:value="18.8508836942031" calcext:value-type="currency">
            <text:p>18,85 €</text:p>
          </table:table-cell>
          <table:table-cell table:formula="of:=[Preise.$E$3]+[.$F$1]*[Preise.$E$4]+MIN([.$A14];[Preise.$E$8])*[Preise.$E$6]+IF([.$A14]&gt;[Preise.$E$8];([.$A14]-[Preise.$E$8])*[Preise.$E$7];0)" office:value-type="currency" office:currency="EUR" office:value="14.2108836942031" calcext:value-type="currency">
            <text:p>14,21 €</text:p>
          </table:table-cell>
          <table:table-cell table:formula="of:=[Preise.$B$14]+[.$F$1]*[Preise.$B$15]+MIN([.$A14];[Preise.$B$19])*[Preise.$B$17]+IF([.$A14]&gt;[Preise.$B$19];([.$A14]-[Preise.$B$19])*[Preise.$B$18];0)" office:value-type="currency" office:currency="EUR" office:value="12.1473135294854" calcext:value-type="currency">
            <text:p>12,15 €</text:p>
          </table:table-cell>
          <table:table-cell table:formula="of:=[Preise.$C$14]+[.$F$1]*[Preise.$C$15]+MIN([.$A14];[Preise.$C$19])*[Preise.$C$17]+IF([.$A14]&gt;[Preise.$C$19];([.$A14]-[Preise.$C$19])*[Preise.$C$18];0)" office:value-type="currency" office:currency="EUR" office:value="8.121420988306" calcext:value-type="currency">
            <text:p>8,12 €</text:p>
          </table:table-cell>
          <table:table-cell table:formula="of:=[Preise.$D$14]+[.$F$1]*[Preise.$D$15]+MIN([.$A14];[Preise.$D$19])*[Preise.$D$17]+IF([.$A14]&gt;[Preise.$D$19];([.$A14]-[Preise.$D$19])*[Preise.$D$18];0)" office:value-type="currency" office:currency="EUR" office:value="7.14374336476775" calcext:value-type="currency">
            <text:p>7,14 €</text:p>
          </table:table-cell>
        </table:table-row>
        <table:table-row table:style-name="ro2">
          <table:table-cell table:formula="of:=[$Strecken.B14]" office:value-type="float" office:value="15.8489319246111" calcext:value-type="float">
            <text:p>15,85</text:p>
          </table:table-cell>
          <table:table-cell table:formula="of:=[$Preise.$B$3]+[.$F$1]*[$Preise.$B$4]+MIN([.$A15];[$Preise.$B$8])*[$Preise.$B$6]+IF([.$A15]&gt;[$Preise.$B$8];([.$A15]-[$Preise.$B$8])*[$Preise.$B$7];0)" office:value-type="currency" office:currency="EUR" office:value="10.779211619645" calcext:value-type="currency">
            <text:p>10,78 €</text:p>
          </table:table-cell>
          <table:table-cell table:formula="of:=[Preise.$C$3]+[.$F$1]*[Preise.$C$4]+MIN([.A15];[Preise.$C$8])*[Preise.$C$6]+IF([.A15]&gt;[Preise.$C$8];([.A15]-[Preise.$C$8])*[Preise.$C$7];0)" office:value-type="currency" office:currency="EUR" office:value="7.87921161964501" calcext:value-type="currency">
            <text:p>7,88 €</text:p>
          </table:table-cell>
          <table:table-cell table:formula="of:=[Preise.$D$3]+[.$F$1]*[Preise.$D$4]+MIN([.$A15];[Preise.$D$8])*[Preise.$D$6]+IF([.$A15]&gt;[Preise.$D$8];([.$A15]-[Preise.$D$8])*[Preise.$D$7];0)" office:value-type="currency" office:currency="EUR" office:value="19.7961902581372" calcext:value-type="currency">
            <text:p>19,80 €</text:p>
          </table:table-cell>
          <table:table-cell table:formula="of:=[Preise.$E$3]+[.$F$1]*[Preise.$E$4]+MIN([.$A15];[Preise.$E$8])*[Preise.$E$6]+IF([.$A15]&gt;[Preise.$E$8];([.$A15]-[Preise.$E$8])*[Preise.$E$7];0)" office:value-type="currency" office:currency="EUR" office:value="15.1561902581372" calcext:value-type="currency">
            <text:p>15,16 €</text:p>
          </table:table-cell>
          <table:table-cell table:formula="of:=[Preise.$B$14]+[.$F$1]*[Preise.$B$15]+MIN([.$A15];[Preise.$B$19])*[Preise.$B$17]+IF([.$A15]&gt;[Preise.$B$19];([.$A15]-[Preise.$B$19])*[Preise.$B$18];0)" office:value-type="currency" office:currency="EUR" office:value="12.9622329811528" calcext:value-type="currency">
            <text:p>12,96 €</text:p>
          </table:table-cell>
          <table:table-cell table:formula="of:=[Preise.$C$14]+[.$F$1]*[Preise.$C$15]+MIN([.$A15];[Preise.$C$19])*[Preise.$C$17]+IF([.$A15]&gt;[Preise.$C$19];([.$A15]-[Preise.$C$19])*[Preise.$C$18];0)" office:value-type="currency" office:currency="EUR" office:value="8.90374366190667" calcext:value-type="currency">
            <text:p>8,90 €</text:p>
          </table:table-cell>
          <table:table-cell table:formula="of:=[Preise.$D$14]+[.$F$1]*[Preise.$D$15]+MIN([.$A15];[Preise.$D$19])*[Preise.$D$17]+IF([.$A15]&gt;[Preise.$D$19];([.$A15]-[Preise.$D$19])*[Preise.$D$18];0)" office:value-type="currency" office:currency="EUR" office:value="7.82827570416834" calcext:value-type="currency">
            <text:p>7,83 €</text:p>
          </table:table-cell>
        </table:table-row>
        <table:table-row table:style-name="ro2">
          <table:table-cell table:formula="of:=[$Strecken.B15]" office:value-type="float" office:value="19.9526231496888" calcext:value-type="float">
            <text:p>19,95</text:p>
          </table:table-cell>
          <table:table-cell table:formula="of:=[$Preise.$B$3]+[.$F$1]*[$Preise.$B$4]+MIN([.$A16];[$Preise.$B$8])*[$Preise.$B$6]+IF([.$A16]&gt;[$Preise.$B$8];([.$A16]-[$Preise.$B$8])*[$Preise.$B$7];0)" office:value-type="currency" office:currency="EUR" office:value="11.887208250416" calcext:value-type="currency">
            <text:p>11,89 €</text:p>
          </table:table-cell>
          <table:table-cell table:formula="of:=[Preise.$C$3]+[.$F$1]*[Preise.$C$4]+MIN([.A16];[Preise.$C$8])*[Preise.$C$6]+IF([.A16]&gt;[Preise.$C$8];([.A16]-[Preise.$C$8])*[Preise.$C$7];0)" office:value-type="currency" office:currency="EUR" office:value="8.98720825041598" calcext:value-type="currency">
            <text:p>8,99 €</text:p>
          </table:table-cell>
          <table:table-cell table:formula="of:=[Preise.$D$3]+[.$F$1]*[Preise.$D$4]+MIN([.$A16];[Preise.$D$8])*[Preise.$D$6]+IF([.$A16]&gt;[Preise.$D$8];([.$A16]-[Preise.$D$8])*[Preise.$D$7];0)" office:value-type="currency" office:currency="EUR" office:value="20.9862607134098" calcext:value-type="currency">
            <text:p>20,99 €</text:p>
          </table:table-cell>
          <table:table-cell table:formula="of:=[Preise.$E$3]+[.$F$1]*[Preise.$E$4]+MIN([.$A16];[Preise.$E$8])*[Preise.$E$6]+IF([.$A16]&gt;[Preise.$E$8];([.$A16]-[Preise.$E$8])*[Preise.$E$7];0)" office:value-type="currency" office:currency="EUR" office:value="16.3462607134098" calcext:value-type="currency">
            <text:p>16,35 €</text:p>
          </table:table-cell>
          <table:table-cell table:formula="of:=[Preise.$B$14]+[.$F$1]*[Preise.$B$15]+MIN([.$A16];[Preise.$B$19])*[Preise.$B$17]+IF([.$A16]&gt;[Preise.$B$19];([.$A16]-[Preise.$B$19])*[Preise.$B$18];0)" office:value-type="currency" office:currency="EUR" office:value="13.9881557874222" calcext:value-type="currency">
            <text:p>13,99 €</text:p>
          </table:table-cell>
          <table:table-cell table:formula="of:=[Preise.$C$14]+[.$F$1]*[Preise.$C$15]+MIN([.$A16];[Preise.$C$19])*[Preise.$C$17]+IF([.$A16]&gt;[Preise.$C$19];([.$A16]-[Preise.$C$19])*[Preise.$C$18];0)" office:value-type="currency" office:currency="EUR" office:value="9.88862955592531" calcext:value-type="currency">
            <text:p>9,89 €</text:p>
          </table:table-cell>
          <table:table-cell table:formula="of:=[Preise.$D$14]+[.$F$1]*[Preise.$D$15]+MIN([.$A16];[Preise.$D$19])*[Preise.$D$17]+IF([.$A16]&gt;[Preise.$D$19];([.$A16]-[Preise.$D$19])*[Preise.$D$18];0)" office:value-type="currency" office:currency="EUR" office:value="8.69005086143465" calcext:value-type="currency">
            <text:p>8,69 €</text:p>
          </table:table-cell>
        </table:table-row>
        <table:table-row table:style-name="ro2">
          <table:table-cell table:formula="of:=[$Strecken.B16]" office:value-type="float" office:value="25.1188643150958" calcext:value-type="float">
            <text:p>25,12</text:p>
          </table:table-cell>
          <table:table-cell table:formula="of:=[$Preise.$B$3]+[.$F$1]*[$Preise.$B$4]+MIN([.$A17];[$Preise.$B$8])*[$Preise.$B$6]+IF([.$A17]&gt;[$Preise.$B$8];([.$A17]-[$Preise.$B$8])*[$Preise.$B$7];0)" office:value-type="currency" office:currency="EUR" office:value="13.2820933650759" calcext:value-type="currency">
            <text:p>13,28 €</text:p>
          </table:table-cell>
          <table:table-cell table:formula="of:=[Preise.$C$3]+[.$F$1]*[Preise.$C$4]+MIN([.A17];[Preise.$C$8])*[Preise.$C$6]+IF([.A17]&gt;[Preise.$C$8];([.A17]-[Preise.$C$8])*[Preise.$C$7];0)" office:value-type="currency" office:currency="EUR" office:value="10.3820933650759" calcext:value-type="currency">
            <text:p>10,38 €</text:p>
          </table:table-cell>
          <table:table-cell table:formula="of:=[Preise.$D$3]+[.$F$1]*[Preise.$D$4]+MIN([.$A17];[Preise.$D$8])*[Preise.$D$6]+IF([.$A17]&gt;[Preise.$D$8];([.$A17]-[Preise.$D$8])*[Preise.$D$7];0)" office:value-type="currency" office:currency="EUR" office:value="22.4844706513778" calcext:value-type="currency">
            <text:p>22,48 €</text:p>
          </table:table-cell>
          <table:table-cell table:formula="of:=[Preise.$E$3]+[.$F$1]*[Preise.$E$4]+MIN([.$A17];[Preise.$E$8])*[Preise.$E$6]+IF([.$A17]&gt;[Preise.$E$8];([.$A17]-[Preise.$E$8])*[Preise.$E$7];0)" office:value-type="currency" office:currency="EUR" office:value="17.8444706513778" calcext:value-type="currency">
            <text:p>17,84 €</text:p>
          </table:table-cell>
          <table:table-cell table:formula="of:=[Preise.$B$14]+[.$F$1]*[Preise.$B$15]+MIN([.$A17];[Preise.$B$19])*[Preise.$B$17]+IF([.$A17]&gt;[Preise.$B$19];([.$A17]-[Preise.$B$19])*[Preise.$B$18];0)" office:value-type="currency" office:currency="EUR" office:value="15.279716078774" calcext:value-type="currency">
            <text:p>15,28 €</text:p>
          </table:table-cell>
          <table:table-cell table:formula="of:=[Preise.$C$14]+[.$F$1]*[Preise.$C$15]+MIN([.$A17];[Preise.$C$19])*[Preise.$C$17]+IF([.$A17]&gt;[Preise.$C$19];([.$A17]-[Preise.$C$19])*[Preise.$C$18];0)" office:value-type="currency" office:currency="EUR" office:value="11.128527435623" calcext:value-type="currency">
            <text:p>11,13 €</text:p>
          </table:table-cell>
          <table:table-cell table:formula="of:=[Preise.$D$14]+[.$F$1]*[Preise.$D$15]+MIN([.$A17];[Preise.$D$19])*[Preise.$D$17]+IF([.$A17]&gt;[Preise.$D$19];([.$A17]-[Preise.$D$19])*[Preise.$D$18];0)" office:value-type="currency" office:currency="EUR" office:value="9.77496150617012" calcext:value-type="currency">
            <text:p>9,77 €</text:p>
          </table:table-cell>
        </table:table-row>
        <table:table-row table:style-name="ro2">
          <table:table-cell table:formula="of:=[$Strecken.B17]" office:value-type="float" office:value="31.6227766016838" calcext:value-type="float">
            <text:p>31,62</text:p>
          </table:table-cell>
          <table:table-cell table:formula="of:=[$Preise.$B$3]+[.$F$1]*[$Preise.$B$4]+MIN([.$A18];[$Preise.$B$8])*[$Preise.$B$6]+IF([.$A18]&gt;[$Preise.$B$8];([.$A18]-[$Preise.$B$8])*[$Preise.$B$7];0)" office:value-type="currency" office:currency="EUR" office:value="15.0381496824546" calcext:value-type="currency">
            <text:p>15,04 €</text:p>
          </table:table-cell>
          <table:table-cell table:formula="of:=[Preise.$C$3]+[.$F$1]*[Preise.$C$4]+MIN([.A18];[Preise.$C$8])*[Preise.$C$6]+IF([.A18]&gt;[Preise.$C$8];([.A18]-[Preise.$C$8])*[Preise.$C$7];0)" office:value-type="currency" office:currency="EUR" office:value="12.1381496824546" calcext:value-type="currency">
            <text:p>12,14 €</text:p>
          </table:table-cell>
          <table:table-cell table:formula="of:=[Preise.$D$3]+[.$F$1]*[Preise.$D$4]+MIN([.$A18];[Preise.$D$8])*[Preise.$D$6]+IF([.$A18]&gt;[Preise.$D$8];([.$A18]-[Preise.$D$8])*[Preise.$D$7];0)" office:value-type="currency" office:currency="EUR" office:value="24.3706052144883" calcext:value-type="currency">
            <text:p>24,37 €</text:p>
          </table:table-cell>
          <table:table-cell table:formula="of:=[Preise.$E$3]+[.$F$1]*[Preise.$E$4]+MIN([.$A18];[Preise.$E$8])*[Preise.$E$6]+IF([.$A18]&gt;[Preise.$E$8];([.$A18]-[Preise.$E$8])*[Preise.$E$7];0)" office:value-type="currency" office:currency="EUR" office:value="19.7306052144883" calcext:value-type="currency">
            <text:p>19,73 €</text:p>
          </table:table-cell>
          <table:table-cell table:formula="of:=[Preise.$B$14]+[.$F$1]*[Preise.$B$15]+MIN([.$A18];[Preise.$B$19])*[Preise.$B$17]+IF([.$A18]&gt;[Preise.$B$19];([.$A18]-[Preise.$B$19])*[Preise.$B$18];0)" office:value-type="currency" office:currency="EUR" office:value="16.905694150421" calcext:value-type="currency">
            <text:p>16,91 €</text:p>
          </table:table-cell>
          <table:table-cell table:formula="of:=[Preise.$C$14]+[.$F$1]*[Preise.$C$15]+MIN([.$A18];[Preise.$C$19])*[Preise.$C$17]+IF([.$A18]&gt;[Preise.$C$19];([.$A18]-[Preise.$C$19])*[Preise.$C$18];0)" office:value-type="currency" office:currency="EUR" office:value="12.6894663844041" calcext:value-type="currency">
            <text:p>12,69 €</text:p>
          </table:table-cell>
          <table:table-cell table:formula="of:=[Preise.$D$14]+[.$F$1]*[Preise.$D$15]+MIN([.$A18];[Preise.$D$19])*[Preise.$D$17]+IF([.$A18]&gt;[Preise.$D$19];([.$A18]-[Preise.$D$19])*[Preise.$D$18];0)" office:value-type="currency" office:currency="EUR" office:value="11.1407830863536" calcext:value-type="currency">
            <text:p>11,14 €</text:p>
          </table:table-cell>
        </table:table-row>
        <table:table-row table:style-name="ro2">
          <table:table-cell table:formula="of:=[$Strecken.B18]" office:value-type="float" office:value="39.8107170553497" calcext:value-type="float">
            <text:p>39,81</text:p>
          </table:table-cell>
          <table:table-cell table:formula="of:=[$Preise.$B$3]+[.$F$1]*[$Preise.$B$4]+MIN([.$A19];[$Preise.$B$8])*[$Preise.$B$6]+IF([.$A19]&gt;[$Preise.$B$8];([.$A19]-[$Preise.$B$8])*[$Preise.$B$7];0)" office:value-type="currency" office:currency="EUR" office:value="17.2488936049444" calcext:value-type="currency">
            <text:p>17,25 €</text:p>
          </table:table-cell>
          <table:table-cell table:formula="of:=[Preise.$C$3]+[.$F$1]*[Preise.$C$4]+MIN([.A19];[Preise.$C$8])*[Preise.$C$6]+IF([.A19]&gt;[Preise.$C$8];([.A19]-[Preise.$C$8])*[Preise.$C$7];0)" office:value-type="currency" office:currency="EUR" office:value="14.3488936049444" calcext:value-type="currency">
            <text:p>14,35 €</text:p>
          </table:table-cell>
          <table:table-cell table:formula="of:=[Preise.$D$3]+[.$F$1]*[Preise.$D$4]+MIN([.$A19];[Preise.$D$8])*[Preise.$D$6]+IF([.$A19]&gt;[Preise.$D$8];([.$A19]-[Preise.$D$8])*[Preise.$D$7];0)" office:value-type="currency" office:currency="EUR" office:value="26.7451079460514" calcext:value-type="currency">
            <text:p>26,75 €</text:p>
          </table:table-cell>
          <table:table-cell table:formula="of:=[Preise.$E$3]+[.$F$1]*[Preise.$E$4]+MIN([.$A19];[Preise.$E$8])*[Preise.$E$6]+IF([.$A19]&gt;[Preise.$E$8];([.$A19]-[Preise.$E$8])*[Preise.$E$7];0)" office:value-type="currency" office:currency="EUR" office:value="22.1051079460514" calcext:value-type="currency">
            <text:p>22,11 €</text:p>
          </table:table-cell>
          <table:table-cell table:formula="of:=[Preise.$B$14]+[.$F$1]*[Preise.$B$15]+MIN([.$A19];[Preise.$B$19])*[Preise.$B$17]+IF([.$A19]&gt;[Preise.$B$19];([.$A19]-[Preise.$B$19])*[Preise.$B$18];0)" office:value-type="currency" office:currency="EUR" office:value="18.9526792638374" calcext:value-type="currency">
            <text:p>18,95 €</text:p>
          </table:table-cell>
          <table:table-cell table:formula="of:=[Preise.$C$14]+[.$F$1]*[Preise.$C$15]+MIN([.$A19];[Preise.$C$19])*[Preise.$C$17]+IF([.$A19]&gt;[Preise.$C$19];([.$A19]-[Preise.$C$19])*[Preise.$C$18];0)" office:value-type="currency" office:currency="EUR" office:value="14.6545720932839" calcext:value-type="currency">
            <text:p>14,65 €</text:p>
          </table:table-cell>
          <table:table-cell table:formula="of:=[Preise.$D$14]+[.$F$1]*[Preise.$D$15]+MIN([.$A19];[Preise.$D$19])*[Preise.$D$17]+IF([.$A19]&gt;[Preise.$D$19];([.$A19]-[Preise.$D$19])*[Preise.$D$18];0)" office:value-type="currency" office:currency="EUR" office:value="12.8602505816234" calcext:value-type="currency">
            <text:p>12,86 €</text:p>
          </table:table-cell>
        </table:table-row>
        <table:table-row table:style-name="ro2">
          <table:table-cell table:formula="of:=[$Strecken.B19]" office:value-type="float" office:value="50.1187233627272" calcext:value-type="float">
            <text:p>50,12</text:p>
          </table:table-cell>
          <table:table-cell table:formula="of:=[$Preise.$B$3]+[.$F$1]*[$Preise.$B$4]+MIN([.$A20];[$Preise.$B$8])*[$Preise.$B$6]+IF([.$A20]&gt;[$Preise.$B$8];([.$A20]-[$Preise.$B$8])*[$Preise.$B$7];0)" office:value-type="currency" office:currency="EUR" office:value="20.0320553079364" calcext:value-type="currency">
            <text:p>20,03 €</text:p>
          </table:table-cell>
          <table:table-cell table:formula="of:=[Preise.$C$3]+[.$F$1]*[Preise.$C$4]+MIN([.A20];[Preise.$C$8])*[Preise.$C$6]+IF([.A20]&gt;[Preise.$C$8];([.A20]-[Preise.$C$8])*[Preise.$C$7];0)" office:value-type="currency" office:currency="EUR" office:value="17.1320553079364" calcext:value-type="currency">
            <text:p>17,13 €</text:p>
          </table:table-cell>
          <table:table-cell table:formula="of:=[Preise.$D$3]+[.$F$1]*[Preise.$D$4]+MIN([.$A20];[Preise.$D$8])*[Preise.$D$6]+IF([.$A20]&gt;[Preise.$D$8];([.$A20]-[Preise.$D$8])*[Preise.$D$7];0)" office:value-type="currency" office:currency="EUR" office:value="29.7273063734273" calcext:value-type="currency">
            <text:p>29,73 €</text:p>
          </table:table-cell>
          <table:table-cell table:formula="of:=[Preise.$E$3]+[.$F$1]*[Preise.$E$4]+MIN([.$A20];[Preise.$E$8])*[Preise.$E$6]+IF([.$A20]&gt;[Preise.$E$8];([.$A20]-[Preise.$E$8])*[Preise.$E$7];0)" office:value-type="currency" office:currency="EUR" office:value="25.0873063734273" calcext:value-type="currency">
            <text:p>25,09 €</text:p>
          </table:table-cell>
          <table:table-cell table:formula="of:=[Preise.$B$14]+[.$F$1]*[Preise.$B$15]+MIN([.$A20];[Preise.$B$19])*[Preise.$B$17]+IF([.$A20]&gt;[Preise.$B$19];([.$A20]-[Preise.$B$19])*[Preise.$B$18];0)" office:value-type="currency" office:currency="EUR" office:value="21.5296808406818" calcext:value-type="currency">
            <text:p>21,53 €</text:p>
          </table:table-cell>
          <table:table-cell table:formula="of:=[Preise.$C$14]+[.$F$1]*[Preise.$C$15]+MIN([.$A20];[Preise.$C$19])*[Preise.$C$17]+IF([.$A20]&gt;[Preise.$C$19];([.$A20]-[Preise.$C$19])*[Preise.$C$18];0)" office:value-type="currency" office:currency="EUR" office:value="17.1284936070545" calcext:value-type="currency">
            <text:p>17,13 €</text:p>
          </table:table-cell>
          <table:table-cell table:formula="of:=[Preise.$D$14]+[.$F$1]*[Preise.$D$15]+MIN([.$A20];[Preise.$D$19])*[Preise.$D$17]+IF([.$A20]&gt;[Preise.$D$19];([.$A20]-[Preise.$D$19])*[Preise.$D$18];0)" office:value-type="currency" office:currency="EUR" office:value="15.0249319061727" calcext:value-type="currency">
            <text:p>15,02 €</text:p>
          </table:table-cell>
        </table:table-row>
        <table:table-row table:style-name="ro2">
          <table:table-cell table:formula="of:=[$Strecken.B20]" office:value-type="float" office:value="63.0957344480193" calcext:value-type="float">
            <text:p>63,10</text:p>
          </table:table-cell>
          <table:table-cell table:formula="of:=[$Preise.$B$3]+[.$F$1]*[$Preise.$B$4]+MIN([.$A21];[$Preise.$B$8])*[$Preise.$B$6]+IF([.$A21]&gt;[$Preise.$B$8];([.$A21]-[$Preise.$B$8])*[$Preise.$B$7];0)" office:value-type="currency" office:currency="EUR" office:value="23.5358483009652" calcext:value-type="currency">
            <text:p>23,54 €</text:p>
          </table:table-cell>
          <table:table-cell table:formula="of:=[Preise.$C$3]+[.$F$1]*[Preise.$C$4]+MIN([.A21];[Preise.$C$8])*[Preise.$C$6]+IF([.A21]&gt;[Preise.$C$8];([.A21]-[Preise.$C$8])*[Preise.$C$7];0)" office:value-type="currency" office:currency="EUR" office:value="20.6358483009652" calcext:value-type="currency">
            <text:p>20,64 €</text:p>
          </table:table-cell>
          <table:table-cell table:formula="of:=[Preise.$D$3]+[.$F$1]*[Preise.$D$4]+MIN([.$A21];[Preise.$D$8])*[Preise.$D$6]+IF([.$A21]&gt;[Preise.$D$8];([.$A21]-[Preise.$D$8])*[Preise.$D$7];0)" office:value-type="currency" office:currency="EUR" office:value="32.7120189230444" calcext:value-type="currency">
            <text:p>32,71 €</text:p>
          </table:table-cell>
          <table:table-cell table:formula="of:=[Preise.$E$3]+[.$F$1]*[Preise.$E$4]+MIN([.$A21];[Preise.$E$8])*[Preise.$E$6]+IF([.$A21]&gt;[Preise.$E$8];([.$A21]-[Preise.$E$8])*[Preise.$E$7];0)" office:value-type="currency" office:currency="EUR" office:value="28.0720189230444" calcext:value-type="currency">
            <text:p>28,07 €</text:p>
          </table:table-cell>
          <table:table-cell table:formula="of:=[Preise.$B$14]+[.$F$1]*[Preise.$B$15]+MIN([.$A21];[Preise.$B$19])*[Preise.$B$17]+IF([.$A21]&gt;[Preise.$B$19];([.$A21]-[Preise.$B$19])*[Preise.$B$18];0)" office:value-type="currency" office:currency="EUR" office:value="24.7739336120048" calcext:value-type="currency">
            <text:p>24,77 €</text:p>
          </table:table-cell>
          <table:table-cell table:formula="of:=[Preise.$C$14]+[.$F$1]*[Preise.$C$15]+MIN([.$A21];[Preise.$C$19])*[Preise.$C$17]+IF([.$A21]&gt;[Preise.$C$19];([.$A21]-[Preise.$C$19])*[Preise.$C$18];0)" office:value-type="currency" office:currency="EUR" office:value="20.2429762675246" calcext:value-type="currency">
            <text:p>20,24 €</text:p>
          </table:table-cell>
          <table:table-cell table:formula="of:=[Preise.$D$14]+[.$F$1]*[Preise.$D$15]+MIN([.$A21];[Preise.$D$19])*[Preise.$D$17]+IF([.$A21]&gt;[Preise.$D$19];([.$A21]-[Preise.$D$19])*[Preise.$D$18];0)" office:value-type="currency" office:currency="EUR" office:value="17.7501042340841" calcext:value-type="currency">
            <text:p>17,75 €</text:p>
          </table:table-cell>
        </table:table-row>
        <table:table-row table:style-name="ro2">
          <table:table-cell table:formula="of:=[$Strecken.B21]" office:value-type="float" office:value="79.4328234724282" calcext:value-type="float">
            <text:p>79,43</text:p>
          </table:table-cell>
          <table:table-cell table:formula="of:=[$Preise.$B$3]+[.$F$1]*[$Preise.$B$4]+MIN([.$A22];[$Preise.$B$8])*[$Preise.$B$6]+IF([.$A22]&gt;[$Preise.$B$8];([.$A22]-[$Preise.$B$8])*[$Preise.$B$7];0)" office:value-type="currency" office:currency="EUR" office:value="27.9468623375556" calcext:value-type="currency">
            <text:p>27,95 €</text:p>
          </table:table-cell>
          <table:table-cell table:formula="of:=[Preise.$C$3]+[.$F$1]*[Preise.$C$4]+MIN([.A22];[Preise.$C$8])*[Preise.$C$6]+IF([.A22]&gt;[Preise.$C$8];([.A22]-[Preise.$C$8])*[Preise.$C$7];0)" office:value-type="currency" office:currency="EUR" office:value="25.0468623375556" calcext:value-type="currency">
            <text:p>25,05 €</text:p>
          </table:table-cell>
          <table:table-cell table:formula="of:=[Preise.$D$3]+[.$F$1]*[Preise.$D$4]+MIN([.$A22];[Preise.$D$8])*[Preise.$D$6]+IF([.$A22]&gt;[Preise.$D$8];([.$A22]-[Preise.$D$8])*[Preise.$D$7];0)" office:value-type="currency" office:currency="EUR" office:value="36.4695493986585" calcext:value-type="currency">
            <text:p>36,47 €</text:p>
          </table:table-cell>
          <table:table-cell table:formula="of:=[Preise.$E$3]+[.$F$1]*[Preise.$E$4]+MIN([.$A22];[Preise.$E$8])*[Preise.$E$6]+IF([.$A22]&gt;[Preise.$E$8];([.$A22]-[Preise.$E$8])*[Preise.$E$7];0)" office:value-type="currency" office:currency="EUR" office:value="31.8295493986585" calcext:value-type="currency">
            <text:p>31,83 €</text:p>
          </table:table-cell>
          <table:table-cell table:formula="of:=[Preise.$B$14]+[.$F$1]*[Preise.$B$15]+MIN([.$A22];[Preise.$B$19])*[Preise.$B$17]+IF([.$A22]&gt;[Preise.$B$19];([.$A22]-[Preise.$B$19])*[Preise.$B$18];0)" office:value-type="currency" office:currency="EUR" office:value="28.858205868107" calcext:value-type="currency">
            <text:p>28,86 €</text:p>
          </table:table-cell>
          <table:table-cell table:formula="of:=[Preise.$C$14]+[.$F$1]*[Preise.$C$15]+MIN([.$A22];[Preise.$C$19])*[Preise.$C$17]+IF([.$A22]&gt;[Preise.$C$19];([.$A22]-[Preise.$C$19])*[Preise.$C$18];0)" office:value-type="currency" office:currency="EUR" office:value="24.1638776333828" calcext:value-type="currency">
            <text:p>24,16 €</text:p>
          </table:table-cell>
          <table:table-cell table:formula="of:=[Preise.$D$14]+[.$F$1]*[Preise.$D$15]+MIN([.$A22];[Preise.$D$19])*[Preise.$D$17]+IF([.$A22]&gt;[Preise.$D$19];([.$A22]-[Preise.$D$19])*[Preise.$D$18];0)" office:value-type="currency" office:currency="EUR" office:value="21.1808929292099" calcext:value-type="currency">
            <text:p>21,18 €</text:p>
          </table:table-cell>
        </table:table-row>
        <table:table-row table:style-name="ro2">
          <table:table-cell table:formula="of:=[$Strecken.B22]" office:value-type="float" office:value="100" calcext:value-type="float">
            <text:p>100,00</text:p>
          </table:table-cell>
          <table:table-cell table:formula="of:=[$Preise.$B$3]+[.$F$1]*[$Preise.$B$4]+MIN([.$A23];[$Preise.$B$8])*[$Preise.$B$6]+IF([.$A23]&gt;[$Preise.$B$8];([.$A23]-[$Preise.$B$8])*[$Preise.$B$7];0)" office:value-type="currency" office:currency="EUR" office:value="33.5" calcext:value-type="currency">
            <text:p>33,50 €</text:p>
          </table:table-cell>
          <table:table-cell table:formula="of:=[Preise.$C$3]+[.$F$1]*[Preise.$C$4]+MIN([.A23];[Preise.$C$8])*[Preise.$C$6]+IF([.A23]&gt;[Preise.$C$8];([.A23]-[Preise.$C$8])*[Preise.$C$7];0)" office:value-type="currency" office:currency="EUR" office:value="30.6" calcext:value-type="currency">
            <text:p>30,60 €</text:p>
          </table:table-cell>
          <table:table-cell table:formula="of:=[Preise.$D$3]+[.$F$1]*[Preise.$D$4]+MIN([.$A23];[Preise.$D$8])*[Preise.$D$6]+IF([.$A23]&gt;[Preise.$D$8];([.$A23]-[Preise.$D$8])*[Preise.$D$7];0)" office:value-type="currency" office:currency="EUR" office:value="41.2" calcext:value-type="currency">
            <text:p>41,20 €</text:p>
          </table:table-cell>
          <table:table-cell table:formula="of:=[Preise.$E$3]+[.$F$1]*[Preise.$E$4]+MIN([.$A23];[Preise.$E$8])*[Preise.$E$6]+IF([.$A23]&gt;[Preise.$E$8];([.$A23]-[Preise.$E$8])*[Preise.$E$7];0)" office:value-type="currency" office:currency="EUR" office:value="36.56" calcext:value-type="currency">
            <text:p>36,56 €</text:p>
          </table:table-cell>
          <table:table-cell table:formula="of:=[Preise.$B$14]+[.$F$1]*[Preise.$B$15]+MIN([.$A23];[Preise.$B$19])*[Preise.$B$17]+IF([.$A23]&gt;[Preise.$B$19];([.$A23]-[Preise.$B$19])*[Preise.$B$18];0)" office:value-type="currency" office:currency="EUR" office:value="34" calcext:value-type="currency">
            <text:p>34,00 €</text:p>
          </table:table-cell>
          <table:table-cell table:formula="of:=[Preise.$C$14]+[.$F$1]*[Preise.$C$15]+MIN([.$A23];[Preise.$C$19])*[Preise.$C$17]+IF([.$A23]&gt;[Preise.$C$19];([.$A23]-[Preise.$C$19])*[Preise.$C$18];0)" office:value-type="currency" office:currency="EUR" office:value="29.1" calcext:value-type="currency">
            <text:p>29,10 €</text:p>
          </table:table-cell>
          <table:table-cell table:formula="of:=[Preise.$D$14]+[.$F$1]*[Preise.$D$15]+MIN([.$A23];[Preise.$D$19])*[Preise.$D$17]+IF([.$A23]&gt;[Preise.$D$19];([.$A23]-[Preise.$D$19])*[Preise.$D$18];0)" office:value-type="currency" office:currency="EUR" office:value="25.5" calcext:value-type="currency">
            <text:p>25,50 €</text:p>
          </table:table-cell>
        </table:table-row>
        <table:table-row table:style-name="ro2">
          <table:table-cell table:formula="of:=[$Strecken.B23]" office:value-type="float" office:value="125.892541179417" calcext:value-type="float">
            <text:p>125,89</text:p>
          </table:table-cell>
          <table:table-cell table:formula="of:=[$Preise.$B$3]+[.$F$1]*[$Preise.$B$4]+MIN([.$A24];[$Preise.$B$8])*[$Preise.$B$6]+IF([.$A24]&gt;[$Preise.$B$8];([.$A24]-[$Preise.$B$8])*[$Preise.$B$7];0)" office:value-type="currency" office:currency="EUR" office:value="40.4909861184425" calcext:value-type="currency">
            <text:p>40,49 €</text:p>
          </table:table-cell>
          <table:table-cell table:formula="of:=[Preise.$C$3]+[.$F$1]*[Preise.$C$4]+MIN([.A24];[Preise.$C$8])*[Preise.$C$6]+IF([.A24]&gt;[Preise.$C$8];([.A24]-[Preise.$C$8])*[Preise.$C$7];0)" office:value-type="currency" office:currency="EUR" office:value="37.5909861184425" calcext:value-type="currency">
            <text:p>37,59 €</text:p>
          </table:table-cell>
          <table:table-cell table:formula="of:=[Preise.$D$3]+[.$F$1]*[Preise.$D$4]+MIN([.$A24];[Preise.$D$8])*[Preise.$D$6]+IF([.$A24]&gt;[Preise.$D$8];([.$A24]-[Preise.$D$8])*[Preise.$D$7];0)" office:value-type="currency" office:currency="EUR" office:value="47.1552844712659" calcext:value-type="currency">
            <text:p>47,16 €</text:p>
          </table:table-cell>
          <table:table-cell table:formula="of:=[Preise.$E$3]+[.$F$1]*[Preise.$E$4]+MIN([.$A24];[Preise.$E$8])*[Preise.$E$6]+IF([.$A24]&gt;[Preise.$E$8];([.$A24]-[Preise.$E$8])*[Preise.$E$7];0)" office:value-type="currency" office:currency="EUR" office:value="42.5152844712659" calcext:value-type="currency">
            <text:p>42,52 €</text:p>
          </table:table-cell>
          <table:table-cell table:formula="of:=[Preise.$B$14]+[.$F$1]*[Preise.$B$15]+MIN([.$A24];[Preise.$B$19])*[Preise.$B$17]+IF([.$A24]&gt;[Preise.$B$19];([.$A24]-[Preise.$B$19])*[Preise.$B$18];0)" office:value-type="currency" office:currency="EUR" office:value="38.9195828240892" calcext:value-type="currency">
            <text:p>38,92 €</text:p>
          </table:table-cell>
          <table:table-cell table:formula="of:=[Preise.$C$14]+[.$F$1]*[Preise.$C$15]+MIN([.$A24];[Preise.$C$19])*[Preise.$C$17]+IF([.$A24]&gt;[Preise.$C$19];([.$A24]-[Preise.$C$19])*[Preise.$C$18];0)" office:value-type="currency" office:currency="EUR" office:value="33.5017320005009" calcext:value-type="currency">
            <text:p>33,50 €</text:p>
          </table:table-cell>
          <table:table-cell table:formula="of:=[Preise.$D$14]+[.$F$1]*[Preise.$D$15]+MIN([.$A24];[Preise.$D$19])*[Preise.$D$17]+IF([.$A24]&gt;[Preise.$D$19];([.$A24]-[Preise.$D$19])*[Preise.$D$18];0)" office:value-type="currency" office:currency="EUR" office:value="29.1249557651183" calcext:value-type="currency">
            <text:p>29,12 €</text:p>
          </table:table-cell>
        </table:table-row>
        <table:table-row table:style-name="ro2">
          <table:table-cell table:formula="of:=[$Strecken.B24]" office:value-type="float" office:value="158.489319246111" calcext:value-type="float">
            <text:p>158,49</text:p>
          </table:table-cell>
          <table:table-cell table:formula="of:=[$Preise.$B$3]+[.$F$1]*[$Preise.$B$4]+MIN([.$A25];[$Preise.$B$8])*[$Preise.$B$6]+IF([.$A25]&gt;[$Preise.$B$8];([.$A25]-[$Preise.$B$8])*[$Preise.$B$7];0)" office:value-type="currency" office:currency="EUR" office:value="49.2921161964501" calcext:value-type="currency">
            <text:p>49,29 €</text:p>
          </table:table-cell>
          <table:table-cell table:formula="of:=[Preise.$C$3]+[.$F$1]*[Preise.$C$4]+MIN([.A25];[Preise.$C$8])*[Preise.$C$6]+IF([.A25]&gt;[Preise.$C$8];([.A25]-[Preise.$C$8])*[Preise.$C$7];0)" office:value-type="currency" office:currency="EUR" office:value="46.3921161964501" calcext:value-type="currency">
            <text:p>46,39 €</text:p>
          </table:table-cell>
          <table:table-cell table:formula="of:=[Preise.$D$3]+[.$F$1]*[Preise.$D$4]+MIN([.$A25];[Preise.$D$8])*[Preise.$D$6]+IF([.$A25]&gt;[Preise.$D$8];([.$A25]-[Preise.$D$8])*[Preise.$D$7];0)" office:value-type="currency" office:currency="EUR" office:value="54.6525434266056" calcext:value-type="currency">
            <text:p>54,65 €</text:p>
          </table:table-cell>
          <table:table-cell table:formula="of:=[Preise.$E$3]+[.$F$1]*[Preise.$E$4]+MIN([.$A25];[Preise.$E$8])*[Preise.$E$6]+IF([.$A25]&gt;[Preise.$E$8];([.$A25]-[Preise.$E$8])*[Preise.$E$7];0)" office:value-type="currency" office:currency="EUR" office:value="50.0125434266056" calcext:value-type="currency">
            <text:p>50,01 €</text:p>
          </table:table-cell>
          <table:table-cell table:formula="of:=[Preise.$B$14]+[.$F$1]*[Preise.$B$15]+MIN([.$A25];[Preise.$B$19])*[Preise.$B$17]+IF([.$A25]&gt;[Preise.$B$19];([.$A25]-[Preise.$B$19])*[Preise.$B$18];0)" office:value-type="currency" office:currency="EUR" office:value="45.1129706567612" calcext:value-type="currency">
            <text:p>45,11 €</text:p>
          </table:table-cell>
          <table:table-cell table:formula="of:=[Preise.$C$14]+[.$F$1]*[Preise.$C$15]+MIN([.$A25];[Preise.$C$19])*[Preise.$C$17]+IF([.$A25]&gt;[Preise.$C$19];([.$A25]-[Preise.$C$19])*[Preise.$C$18];0)" office:value-type="currency" office:currency="EUR" office:value="39.0431842718389" calcext:value-type="currency">
            <text:p>39,04 €</text:p>
          </table:table-cell>
          <table:table-cell table:formula="of:=[Preise.$D$14]+[.$F$1]*[Preise.$D$15]+MIN([.$A25];[Preise.$D$19])*[Preise.$D$17]+IF([.$A25]&gt;[Preise.$D$19];([.$A25]-[Preise.$D$19])*[Preise.$D$18];0)" office:value-type="currency" office:currency="EUR" office:value="33.6885046944556" calcext:value-type="currency">
            <text:p>33,69 €</text:p>
          </table:table-cell>
        </table:table-row>
        <table:table-row table:style-name="ro2">
          <table:table-cell table:formula="of:=[$Strecken.B25]" office:value-type="float" office:value="199.526231496888" calcext:value-type="float">
            <text:p>199,53</text:p>
          </table:table-cell>
          <table:table-cell table:formula="of:=[$Preise.$B$3]+[.$F$1]*[$Preise.$B$4]+MIN([.$A26];[$Preise.$B$8])*[$Preise.$B$6]+IF([.$A26]&gt;[$Preise.$B$8];([.$A26]-[$Preise.$B$8])*[$Preise.$B$7];0)" office:value-type="currency" office:currency="EUR" office:value="60.3720825041598" calcext:value-type="currency">
            <text:p>60,37 €</text:p>
          </table:table-cell>
          <table:table-cell table:formula="of:=[Preise.$C$3]+[.$F$1]*[Preise.$C$4]+MIN([.A26];[Preise.$C$8])*[Preise.$C$6]+IF([.A26]&gt;[Preise.$C$8];([.A26]-[Preise.$C$8])*[Preise.$C$7];0)" office:value-type="currency" office:currency="EUR" office:value="57.4720825041598" calcext:value-type="currency">
            <text:p>57,47 €</text:p>
          </table:table-cell>
          <table:table-cell table:formula="of:=[Preise.$D$3]+[.$F$1]*[Preise.$D$4]+MIN([.$A26];[Preise.$D$8])*[Preise.$D$6]+IF([.$A26]&gt;[Preise.$D$8];([.$A26]-[Preise.$D$8])*[Preise.$D$7];0)" office:value-type="currency" office:currency="EUR" office:value="64.0910332442842" calcext:value-type="currency">
            <text:p>64,09 €</text:p>
          </table:table-cell>
          <table:table-cell table:formula="of:=[Preise.$E$3]+[.$F$1]*[Preise.$E$4]+MIN([.$A26];[Preise.$E$8])*[Preise.$E$6]+IF([.$A26]&gt;[Preise.$E$8];([.$A26]-[Preise.$E$8])*[Preise.$E$7];0)" office:value-type="currency" office:currency="EUR" office:value="59.4510332442843" calcext:value-type="currency">
            <text:p>59,45 €</text:p>
          </table:table-cell>
          <table:table-cell table:formula="of:=[Preise.$B$14]+[.$F$1]*[Preise.$B$15]+MIN([.$A26];[Preise.$B$19])*[Preise.$B$17]+IF([.$A26]&gt;[Preise.$B$19];([.$A26]-[Preise.$B$19])*[Preise.$B$18];0)" office:value-type="currency" office:currency="EUR" office:value="52.9099839844087" calcext:value-type="currency">
            <text:p>52,91 €</text:p>
          </table:table-cell>
          <table:table-cell table:formula="of:=[Preise.$C$14]+[.$F$1]*[Preise.$C$15]+MIN([.$A26];[Preise.$C$19])*[Preise.$C$17]+IF([.$A26]&gt;[Preise.$C$19];([.$A26]-[Preise.$C$19])*[Preise.$C$18];0)" office:value-type="currency" office:currency="EUR" office:value="46.019459354471" calcext:value-type="currency">
            <text:p>46,02 €</text:p>
          </table:table-cell>
          <table:table-cell table:formula="of:=[Preise.$D$14]+[.$F$1]*[Preise.$D$15]+MIN([.$A26];[Preise.$D$19])*[Preise.$D$17]+IF([.$A26]&gt;[Preise.$D$19];([.$A26]-[Preise.$D$19])*[Preise.$D$18];0)" office:value-type="currency" office:currency="EUR" office:value="39.4336724095643" calcext:value-type="currency">
            <text:p>39,43 €</text:p>
          </table:table-cell>
        </table:table-row>
        <table:table-row table:style-name="ro2">
          <table:table-cell table:formula="of:=[$Strecken.B26]" office:value-type="float" office:value="251.188643150958" calcext:value-type="float">
            <text:p>251,19</text:p>
          </table:table-cell>
          <table:table-cell table:formula="of:=[$Preise.$B$3]+[.$F$1]*[$Preise.$B$4]+MIN([.$A27];[$Preise.$B$8])*[$Preise.$B$6]+IF([.$A27]&gt;[$Preise.$B$8];([.$A27]-[$Preise.$B$8])*[$Preise.$B$7];0)" office:value-type="currency" office:currency="EUR" office:value="74.3209336507587" calcext:value-type="currency">
            <text:p>74,32 €</text:p>
          </table:table-cell>
          <table:table-cell table:formula="of:=[Preise.$C$3]+[.$F$1]*[Preise.$C$4]+MIN([.A27];[Preise.$C$8])*[Preise.$C$6]+IF([.A27]&gt;[Preise.$C$8];([.A27]-[Preise.$C$8])*[Preise.$C$7];0)" office:value-type="currency" office:currency="EUR" office:value="71.4209336507587" calcext:value-type="currency">
            <text:p>71,42 €</text:p>
          </table:table-cell>
          <table:table-cell table:formula="of:=[Preise.$D$3]+[.$F$1]*[Preise.$D$4]+MIN([.$A27];[Preise.$D$8])*[Preise.$D$6]+IF([.$A27]&gt;[Preise.$D$8];([.$A27]-[Preise.$D$8])*[Preise.$D$7];0)" office:value-type="currency" office:currency="EUR" office:value="75.9733879247204" calcext:value-type="currency">
            <text:p>75,97 €</text:p>
          </table:table-cell>
          <table:table-cell table:formula="of:=[Preise.$E$3]+[.$F$1]*[Preise.$E$4]+MIN([.$A27];[Preise.$E$8])*[Preise.$E$6]+IF([.$A27]&gt;[Preise.$E$8];([.$A27]-[Preise.$E$8])*[Preise.$E$7];0)" office:value-type="currency" office:currency="EUR" office:value="71.3333879247204" calcext:value-type="currency">
            <text:p>71,33 €</text:p>
          </table:table-cell>
          <table:table-cell table:formula="of:=[Preise.$B$14]+[.$F$1]*[Preise.$B$15]+MIN([.$A27];[Preise.$B$19])*[Preise.$B$17]+IF([.$A27]&gt;[Preise.$B$19];([.$A27]-[Preise.$B$19])*[Preise.$B$18];0)" office:value-type="currency" office:currency="EUR" office:value="62.725842198682" calcext:value-type="currency">
            <text:p>62,73 €</text:p>
          </table:table-cell>
          <table:table-cell table:formula="of:=[Preise.$C$14]+[.$F$1]*[Preise.$C$15]+MIN([.$A27];[Preise.$C$19])*[Preise.$C$17]+IF([.$A27]&gt;[Preise.$C$19];([.$A27]-[Preise.$C$19])*[Preise.$C$18];0)" office:value-type="currency" office:currency="EUR" office:value="54.8020693356629" calcext:value-type="currency">
            <text:p>54,80 €</text:p>
          </table:table-cell>
          <table:table-cell table:formula="of:=[Preise.$D$14]+[.$F$1]*[Preise.$D$15]+MIN([.$A27];[Preise.$D$19])*[Preise.$D$17]+IF([.$A27]&gt;[Preise.$D$19];([.$A27]-[Preise.$D$19])*[Preise.$D$18];0)" office:value-type="currency" office:currency="EUR" office:value="46.6664100411341" calcext:value-type="currency">
            <text:p>46,67 €</text:p>
          </table:table-cell>
        </table:table-row>
        <table:table-row table:style-name="ro2">
          <table:table-cell table:formula="of:=[$Strecken.B27]" office:value-type="float" office:value="316.227766016838" calcext:value-type="float">
            <text:p>316,23</text:p>
          </table:table-cell>
          <table:table-cell table:formula="of:=[$Preise.$B$3]+[.$F$1]*[$Preise.$B$4]+MIN([.$A28];[$Preise.$B$8])*[$Preise.$B$6]+IF([.$A28]&gt;[$Preise.$B$8];([.$A28]-[$Preise.$B$8])*[$Preise.$B$7];0)" office:value-type="currency" office:currency="EUR" office:value="91.8814968245463" calcext:value-type="currency">
            <text:p>91,88 €</text:p>
          </table:table-cell>
          <table:table-cell table:formula="of:=[Preise.$C$3]+[.$F$1]*[Preise.$C$4]+MIN([.A28];[Preise.$C$8])*[Preise.$C$6]+IF([.A28]&gt;[Preise.$C$8];([.A28]-[Preise.$C$8])*[Preise.$C$7];0)" office:value-type="currency" office:currency="EUR" office:value="88.9814968245463" calcext:value-type="currency">
            <text:p>88,98 €</text:p>
          </table:table-cell>
          <table:table-cell table:formula="of:=[Preise.$D$3]+[.$F$1]*[Preise.$D$4]+MIN([.$A28];[Preise.$D$8])*[Preise.$D$6]+IF([.$A28]&gt;[Preise.$D$8];([.$A28]-[Preise.$D$8])*[Preise.$D$7];0)" office:value-type="currency" office:currency="EUR" office:value="90.9323861838728" calcext:value-type="currency">
            <text:p>90,93 €</text:p>
          </table:table-cell>
          <table:table-cell table:formula="of:=[Preise.$E$3]+[.$F$1]*[Preise.$E$4]+MIN([.$A28];[Preise.$E$8])*[Preise.$E$6]+IF([.$A28]&gt;[Preise.$E$8];([.$A28]-[Preise.$E$8])*[Preise.$E$7];0)" office:value-type="currency" office:currency="EUR" office:value="86.2923861838728" calcext:value-type="currency">
            <text:p>86,29 €</text:p>
          </table:table-cell>
          <table:table-cell table:formula="of:=[Preise.$B$14]+[.$F$1]*[Preise.$B$15]+MIN([.$A28];[Preise.$B$19])*[Preise.$B$17]+IF([.$A28]&gt;[Preise.$B$19];([.$A28]-[Preise.$B$19])*[Preise.$B$18];0)" office:value-type="currency" office:currency="EUR" office:value="75.0832755431992" calcext:value-type="currency">
            <text:p>75,08 €</text:p>
          </table:table-cell>
          <table:table-cell table:formula="of:=[Preise.$C$14]+[.$F$1]*[Preise.$C$15]+MIN([.$A28];[Preise.$C$19])*[Preise.$C$17]+IF([.$A28]&gt;[Preise.$C$19];([.$A28]-[Preise.$C$19])*[Preise.$C$18];0)" office:value-type="currency" office:currency="EUR" office:value="65.8587202228625" calcext:value-type="currency">
            <text:p>65,86 €</text:p>
          </table:table-cell>
          <table:table-cell table:formula="of:=[Preise.$D$14]+[.$F$1]*[Preise.$D$15]+MIN([.$A28];[Preise.$D$19])*[Preise.$D$17]+IF([.$A28]&gt;[Preise.$D$19];([.$A28]-[Preise.$D$19])*[Preise.$D$18];0)" office:value-type="currency" office:currency="EUR" office:value="55.7718872423573" calcext:value-type="currency">
            <text:p>55,77 €</text:p>
          </table:table-cell>
        </table:table-row>
        <table:table-row table:style-name="ro2">
          <table:table-cell table:formula="of:=[$Strecken.B28]" office:value-type="float" office:value="398.107170553497" calcext:value-type="float">
            <text:p>398,11</text:p>
          </table:table-cell>
          <table:table-cell table:formula="of:=[$Preise.$B$3]+[.$F$1]*[$Preise.$B$4]+MIN([.$A29];[$Preise.$B$8])*[$Preise.$B$6]+IF([.$A29]&gt;[$Preise.$B$8];([.$A29]-[$Preise.$B$8])*[$Preise.$B$7];0)" office:value-type="currency" office:currency="EUR" office:value="113.988936049444" calcext:value-type="currency">
            <text:p>113,99 €</text:p>
          </table:table-cell>
          <table:table-cell table:formula="of:=[Preise.$C$3]+[.$F$1]*[Preise.$C$4]+MIN([.A29];[Preise.$C$8])*[Preise.$C$6]+IF([.A29]&gt;[Preise.$C$8];([.A29]-[Preise.$C$8])*[Preise.$C$7];0)" office:value-type="currency" office:currency="EUR" office:value="111.088936049444" calcext:value-type="currency">
            <text:p>111,09 €</text:p>
          </table:table-cell>
          <table:table-cell table:formula="of:=[Preise.$D$3]+[.$F$1]*[Preise.$D$4]+MIN([.$A29];[Preise.$D$8])*[Preise.$D$6]+IF([.$A29]&gt;[Preise.$D$8];([.$A29]-[Preise.$D$8])*[Preise.$D$7];0)" office:value-type="currency" office:currency="EUR" office:value="109.764649227304" calcext:value-type="currency">
            <text:p>109,76 €</text:p>
          </table:table-cell>
          <table:table-cell table:formula="of:=[Preise.$E$3]+[.$F$1]*[Preise.$E$4]+MIN([.$A29];[Preise.$E$8])*[Preise.$E$6]+IF([.$A29]&gt;[Preise.$E$8];([.$A29]-[Preise.$E$8])*[Preise.$E$7];0)" office:value-type="currency" office:currency="EUR" office:value="105.124649227304" calcext:value-type="currency">
            <text:p>105,12 €</text:p>
          </table:table-cell>
          <table:table-cell table:formula="of:=[Preise.$B$14]+[.$F$1]*[Preise.$B$15]+MIN([.$A29];[Preise.$B$19])*[Preise.$B$17]+IF([.$A29]&gt;[Preise.$B$19];([.$A29]-[Preise.$B$19])*[Preise.$B$18];0)" office:value-type="currency" office:currency="EUR" office:value="90.6403624051645" calcext:value-type="currency">
            <text:p>90,64 €</text:p>
          </table:table-cell>
          <table:table-cell table:formula="of:=[Preise.$C$14]+[.$F$1]*[Preise.$C$15]+MIN([.$A29];[Preise.$C$19])*[Preise.$C$17]+IF([.$A29]&gt;[Preise.$C$19];([.$A29]-[Preise.$C$19])*[Preise.$C$18];0)" office:value-type="currency" office:currency="EUR" office:value="79.7782189940946" calcext:value-type="currency">
            <text:p>79,78 €</text:p>
          </table:table-cell>
          <table:table-cell table:formula="of:=[Preise.$D$14]+[.$F$1]*[Preise.$D$15]+MIN([.$A29];[Preise.$D$19])*[Preise.$D$17]+IF([.$A29]&gt;[Preise.$D$19];([.$A29]-[Preise.$D$19])*[Preise.$D$18];0)" office:value-type="currency" office:currency="EUR" office:value="67.2350038774897" calcext:value-type="currency">
            <text:p>67,24 €</text:p>
          </table:table-cell>
        </table:table-row>
        <table:table-row table:style-name="ro2">
          <table:table-cell table:formula="of:=[$Strecken.B29]" office:value-type="float" office:value="501.187233627272" calcext:value-type="float">
            <text:p>501,19</text:p>
          </table:table-cell>
          <table:table-cell table:formula="of:=[$Preise.$B$3]+[.$F$1]*[$Preise.$B$4]+MIN([.$A30];[$Preise.$B$8])*[$Preise.$B$6]+IF([.$A30]&gt;[$Preise.$B$8];([.$A30]-[$Preise.$B$8])*[$Preise.$B$7];0)" office:value-type="currency" office:currency="EUR" office:value="141.820553079364" calcext:value-type="currency">
            <text:p>141,82 €</text:p>
          </table:table-cell>
          <table:table-cell table:formula="of:=[Preise.$C$3]+[.$F$1]*[Preise.$C$4]+MIN([.A30];[Preise.$C$8])*[Preise.$C$6]+IF([.A30]&gt;[Preise.$C$8];([.A30]-[Preise.$C$8])*[Preise.$C$7];0)" office:value-type="currency" office:currency="EUR" office:value="138.920553079364" calcext:value-type="currency">
            <text:p>138,92 €</text:p>
          </table:table-cell>
          <table:table-cell table:formula="of:=[Preise.$D$3]+[.$F$1]*[Preise.$D$4]+MIN([.$A30];[Preise.$D$8])*[Preise.$D$6]+IF([.$A30]&gt;[Preise.$D$8];([.$A30]-[Preise.$D$8])*[Preise.$D$7];0)" office:value-type="currency" office:currency="EUR" office:value="133.473063734273" calcext:value-type="currency">
            <text:p>133,47 €</text:p>
          </table:table-cell>
          <table:table-cell table:formula="of:=[Preise.$E$3]+[.$F$1]*[Preise.$E$4]+MIN([.$A30];[Preise.$E$8])*[Preise.$E$6]+IF([.$A30]&gt;[Preise.$E$8];([.$A30]-[Preise.$E$8])*[Preise.$E$7];0)" office:value-type="currency" office:currency="EUR" office:value="128.833063734273" calcext:value-type="currency">
            <text:p>128,83 €</text:p>
          </table:table-cell>
          <table:table-cell table:formula="of:=[Preise.$B$14]+[.$F$1]*[Preise.$B$15]+MIN([.$A30];[Preise.$B$19])*[Preise.$B$17]+IF([.$A30]&gt;[Preise.$B$19];([.$A30]-[Preise.$B$19])*[Preise.$B$18];0)" office:value-type="currency" office:currency="EUR" office:value="110.225574389182" calcext:value-type="currency">
            <text:p>110,23 €</text:p>
          </table:table-cell>
          <table:table-cell table:formula="of:=[Preise.$C$14]+[.$F$1]*[Preise.$C$15]+MIN([.$A30];[Preise.$C$19])*[Preise.$C$17]+IF([.$A30]&gt;[Preise.$C$19];([.$A30]-[Preise.$C$19])*[Preise.$C$18];0)" office:value-type="currency" office:currency="EUR" office:value="97.3018297166363" calcext:value-type="currency">
            <text:p>97,30 €</text:p>
          </table:table-cell>
          <table:table-cell table:formula="of:=[Preise.$D$14]+[.$F$1]*[Preise.$D$15]+MIN([.$A30];[Preise.$D$19])*[Preise.$D$17]+IF([.$A30]&gt;[Preise.$D$19];([.$A30]-[Preise.$D$19])*[Preise.$D$18];0)" office:value-type="currency" office:currency="EUR" office:value="81.6662127078181" calcext:value-type="currency">
            <text:p>81,67 €</text:p>
          </table:table-cell>
        </table:table-row>
        <table:table-row table:style-name="ro2">
          <table:table-cell table:formula="of:=[$Strecken.B30]" office:value-type="float" office:value="630.957344480193" calcext:value-type="float">
            <text:p>630,96</text:p>
          </table:table-cell>
          <table:table-cell table:formula="of:=[$Preise.$B$3]+[.$F$1]*[$Preise.$B$4]+MIN([.$A31];[$Preise.$B$8])*[$Preise.$B$6]+IF([.$A31]&gt;[$Preise.$B$8];([.$A31]-[$Preise.$B$8])*[$Preise.$B$7];0)" office:value-type="currency" office:currency="EUR" office:value="176.858483009652" calcext:value-type="currency">
            <text:p>176,86 €</text:p>
          </table:table-cell>
          <table:table-cell table:formula="of:=[Preise.$C$3]+[.$F$1]*[Preise.$C$4]+MIN([.A31];[Preise.$C$8])*[Preise.$C$6]+IF([.A31]&gt;[Preise.$C$8];([.A31]-[Preise.$C$8])*[Preise.$C$7];0)" office:value-type="currency" office:currency="EUR" office:value="173.958483009652" calcext:value-type="currency">
            <text:p>173,96 €</text:p>
          </table:table-cell>
          <table:table-cell table:formula="of:=[Preise.$D$3]+[.$F$1]*[Preise.$D$4]+MIN([.$A31];[Preise.$D$8])*[Preise.$D$6]+IF([.$A31]&gt;[Preise.$D$8];([.$A31]-[Preise.$D$8])*[Preise.$D$7];0)" office:value-type="currency" office:currency="EUR" office:value="163.320189230445" calcext:value-type="currency">
            <text:p>163,32 €</text:p>
          </table:table-cell>
          <table:table-cell table:formula="of:=[Preise.$E$3]+[.$F$1]*[Preise.$E$4]+MIN([.$A31];[Preise.$E$8])*[Preise.$E$6]+IF([.$A31]&gt;[Preise.$E$8];([.$A31]-[Preise.$E$8])*[Preise.$E$7];0)" office:value-type="currency" office:currency="EUR" office:value="158.680189230445" calcext:value-type="currency">
            <text:p>158,68 €</text:p>
          </table:table-cell>
          <table:table-cell table:formula="of:=[Preise.$B$14]+[.$F$1]*[Preise.$B$15]+MIN([.$A31];[Preise.$B$19])*[Preise.$B$17]+IF([.$A31]&gt;[Preise.$B$19];([.$A31]-[Preise.$B$19])*[Preise.$B$18];0)" office:value-type="currency" office:currency="EUR" office:value="134.881895451237" calcext:value-type="currency">
            <text:p>134,88 €</text:p>
          </table:table-cell>
          <table:table-cell table:formula="of:=[Preise.$C$14]+[.$F$1]*[Preise.$C$15]+MIN([.$A31];[Preise.$C$19])*[Preise.$C$17]+IF([.$A31]&gt;[Preise.$C$19];([.$A31]-[Preise.$C$19])*[Preise.$C$18];0)" office:value-type="currency" office:currency="EUR" office:value="119.362748561633" calcext:value-type="currency">
            <text:p>119,36 €</text:p>
          </table:table-cell>
          <table:table-cell table:formula="of:=[Preise.$D$14]+[.$F$1]*[Preise.$D$15]+MIN([.$A31];[Preise.$D$19])*[Preise.$D$17]+IF([.$A31]&gt;[Preise.$D$19];([.$A31]-[Preise.$D$19])*[Preise.$D$18];0)" office:value-type="currency" office:currency="EUR" office:value="99.8340282272271" calcext:value-type="currency">
            <text:p>99,83 €</text:p>
          </table:table-cell>
        </table:table-row>
        <table:table-row table:style-name="ro2">
          <table:table-cell table:formula="of:=[$Strecken.B31]" office:value-type="float" office:value="794.328234724282" calcext:value-type="float">
            <text:p>794,33</text:p>
          </table:table-cell>
          <table:table-cell table:formula="of:=[$Preise.$B$3]+[.$F$1]*[$Preise.$B$4]+MIN([.$A32];[$Preise.$B$8])*[$Preise.$B$6]+IF([.$A32]&gt;[$Preise.$B$8];([.$A32]-[$Preise.$B$8])*[$Preise.$B$7];0)" office:value-type="currency" office:currency="EUR" office:value="220.968623375556" calcext:value-type="currency">
            <text:p>220,97 €</text:p>
          </table:table-cell>
          <table:table-cell table:formula="of:=[Preise.$C$3]+[.$F$1]*[Preise.$C$4]+MIN([.A32];[Preise.$C$8])*[Preise.$C$6]+IF([.A32]&gt;[Preise.$C$8];([.A32]-[Preise.$C$8])*[Preise.$C$7];0)" office:value-type="currency" office:currency="EUR" office:value="218.068623375556" calcext:value-type="currency">
            <text:p>218,07 €</text:p>
          </table:table-cell>
          <table:table-cell table:formula="of:=[Preise.$D$3]+[.$F$1]*[Preise.$D$4]+MIN([.$A32];[Preise.$D$8])*[Preise.$D$6]+IF([.$A32]&gt;[Preise.$D$8];([.$A32]-[Preise.$D$8])*[Preise.$D$7];0)" office:value-type="currency" office:currency="EUR" office:value="200.895493986585" calcext:value-type="currency">
            <text:p>200,90 €</text:p>
          </table:table-cell>
          <table:table-cell table:formula="of:=[Preise.$E$3]+[.$F$1]*[Preise.$E$4]+MIN([.$A32];[Preise.$E$8])*[Preise.$E$6]+IF([.$A32]&gt;[Preise.$E$8];([.$A32]-[Preise.$E$8])*[Preise.$E$7];0)" office:value-type="currency" office:currency="EUR" office:value="196.255493986585" calcext:value-type="currency">
            <text:p>196,26 €</text:p>
          </table:table-cell>
          <table:table-cell table:formula="of:=[Preise.$B$14]+[.$F$1]*[Preise.$B$15]+MIN([.$A32];[Preise.$B$19])*[Preise.$B$17]+IF([.$A32]&gt;[Preise.$B$19];([.$A32]-[Preise.$B$19])*[Preise.$B$18];0)" office:value-type="currency" office:currency="EUR" office:value="165.922364597614" calcext:value-type="currency">
            <text:p>165,92 €</text:p>
          </table:table-cell>
          <table:table-cell table:formula="of:=[Preise.$C$14]+[.$F$1]*[Preise.$C$15]+MIN([.$A32];[Preise.$C$19])*[Preise.$C$17]+IF([.$A32]&gt;[Preise.$C$19];([.$A32]-[Preise.$C$19])*[Preise.$C$18];0)" office:value-type="currency" office:currency="EUR" office:value="147.135799903128" calcext:value-type="currency">
            <text:p>147,14 €</text:p>
          </table:table-cell>
          <table:table-cell table:formula="of:=[Preise.$D$14]+[.$F$1]*[Preise.$D$15]+MIN([.$A32];[Preise.$D$19])*[Preise.$D$17]+IF([.$A32]&gt;[Preise.$D$19];([.$A32]-[Preise.$D$19])*[Preise.$D$18];0)" office:value-type="currency" office:currency="EUR" office:value="122.705952861399" calcext:value-type="currency">
            <text:p>122,71 €</text:p>
          </table:table-cell>
        </table:table-row>
        <table:table-row table:style-name="ro2">
          <table:table-cell table:formula="of:=[$Strecken.B32]" office:value-type="float" office:value="1000" calcext:value-type="float">
            <text:p>1000,00</text:p>
          </table:table-cell>
          <table:table-cell table:formula="of:=[$Preise.$B$3]+[.$F$1]*[$Preise.$B$4]+MIN([.$A33];[$Preise.$B$8])*[$Preise.$B$6]+IF([.$A33]&gt;[$Preise.$B$8];([.$A33]-[$Preise.$B$8])*[$Preise.$B$7];0)" office:value-type="currency" office:currency="EUR" office:value="276.5" calcext:value-type="currency">
            <text:p>276,50 €</text:p>
          </table:table-cell>
          <table:table-cell table:formula="of:=[Preise.$C$3]+[.$F$1]*[Preise.$C$4]+MIN([.A33];[Preise.$C$8])*[Preise.$C$6]+IF([.A33]&gt;[Preise.$C$8];([.A33]-[Preise.$C$8])*[Preise.$C$7];0)" office:value-type="currency" office:currency="EUR" office:value="273.6" calcext:value-type="currency">
            <text:p>273,60 €</text:p>
          </table:table-cell>
          <table:table-cell table:formula="of:=[Preise.$D$3]+[.$F$1]*[Preise.$D$4]+MIN([.$A33];[Preise.$D$8])*[Preise.$D$6]+IF([.$A33]&gt;[Preise.$D$8];([.$A33]-[Preise.$D$8])*[Preise.$D$7];0)" office:value-type="currency" office:currency="EUR" office:value="248.2" calcext:value-type="currency">
            <text:p>248,20 €</text:p>
          </table:table-cell>
          <table:table-cell table:formula="of:=[Preise.$E$3]+[.$F$1]*[Preise.$E$4]+MIN([.$A33];[Preise.$E$8])*[Preise.$E$6]+IF([.$A33]&gt;[Preise.$E$8];([.$A33]-[Preise.$E$8])*[Preise.$E$7];0)" office:value-type="currency" office:currency="EUR" office:value="243.56" calcext:value-type="currency">
            <text:p>243,56 €</text:p>
          </table:table-cell>
          <table:table-cell table:formula="of:=[Preise.$B$14]+[.$F$1]*[Preise.$B$15]+MIN([.$A33];[Preise.$B$19])*[Preise.$B$17]+IF([.$A33]&gt;[Preise.$B$19];([.$A33]-[Preise.$B$19])*[Preise.$B$18];0)" office:value-type="currency" office:currency="EUR" office:value="205" calcext:value-type="currency">
            <text:p>205,00 €</text:p>
          </table:table-cell>
          <table:table-cell table:formula="of:=[Preise.$C$14]+[.$F$1]*[Preise.$C$15]+MIN([.$A33];[Preise.$C$19])*[Preise.$C$17]+IF([.$A33]&gt;[Preise.$C$19];([.$A33]-[Preise.$C$19])*[Preise.$C$18];0)" office:value-type="currency" office:currency="EUR" office:value="182.1" calcext:value-type="currency">
            <text:p>182,10 €</text:p>
          </table:table-cell>
          <table:table-cell table:formula="of:=[Preise.$D$14]+[.$F$1]*[Preise.$D$15]+MIN([.$A33];[Preise.$D$19])*[Preise.$D$17]+IF([.$A33]&gt;[Preise.$D$19];([.$A33]-[Preise.$D$19])*[Preise.$D$18];0)" office:value-type="currency" office:currency="EUR" office:value="151.5" calcext:value-type="currency">
            <text:p>151,50 €</text:p>
          </table:table-cell>
        </table:table-row>
        <table:table-row table:style-name="ro2">
          <table:table-cell table:formula="of:=[$Strecken.B33]" office:value-type="float" office:value="1258.92541179417" calcext:value-type="float">
            <text:p>1258,93</text:p>
          </table:table-cell>
          <table:table-cell table:formula="of:=[$Preise.$B$3]+[.$F$1]*[$Preise.$B$4]+MIN([.$A34];[$Preise.$B$8])*[$Preise.$B$6]+IF([.$A34]&gt;[$Preise.$B$8];([.$A34]-[$Preise.$B$8])*[$Preise.$B$7];0)" office:value-type="currency" office:currency="EUR" office:value="346.409861184425" calcext:value-type="currency">
            <text:p>346,41 €</text:p>
          </table:table-cell>
          <table:table-cell table:formula="of:=[Preise.$C$3]+[.$F$1]*[Preise.$C$4]+MIN([.A34];[Preise.$C$8])*[Preise.$C$6]+IF([.A34]&gt;[Preise.$C$8];([.A34]-[Preise.$C$8])*[Preise.$C$7];0)" office:value-type="currency" office:currency="EUR" office:value="343.509861184425" calcext:value-type="currency">
            <text:p>343,51 €</text:p>
          </table:table-cell>
          <table:table-cell table:formula="of:=[Preise.$D$3]+[.$F$1]*[Preise.$D$4]+MIN([.$A34];[Preise.$D$8])*[Preise.$D$6]+IF([.$A34]&gt;[Preise.$D$8];([.$A34]-[Preise.$D$8])*[Preise.$D$7];0)" office:value-type="currency" office:currency="EUR" office:value="307.752844712659" calcext:value-type="currency">
            <text:p>307,75 €</text:p>
          </table:table-cell>
          <table:table-cell table:formula="of:=[Preise.$E$3]+[.$F$1]*[Preise.$E$4]+MIN([.$A34];[Preise.$E$8])*[Preise.$E$6]+IF([.$A34]&gt;[Preise.$E$8];([.$A34]-[Preise.$E$8])*[Preise.$E$7];0)" office:value-type="currency" office:currency="EUR" office:value="303.112844712659" calcext:value-type="currency">
            <text:p>303,11 €</text:p>
          </table:table-cell>
          <table:table-cell table:formula="of:=[Preise.$B$14]+[.$F$1]*[Preise.$B$15]+MIN([.$A34];[Preise.$B$19])*[Preise.$B$17]+IF([.$A34]&gt;[Preise.$B$19];([.$A34]-[Preise.$B$19])*[Preise.$B$18];0)" office:value-type="currency" office:currency="EUR" office:value="254.195828240892" calcext:value-type="currency">
            <text:p>254,20 €</text:p>
          </table:table-cell>
          <table:table-cell table:formula="of:=[Preise.$C$14]+[.$F$1]*[Preise.$C$15]+MIN([.$A34];[Preise.$C$19])*[Preise.$C$17]+IF([.$A34]&gt;[Preise.$C$19];([.$A34]-[Preise.$C$19])*[Preise.$C$18];0)" office:value-type="currency" office:currency="EUR" office:value="226.117320005009" calcext:value-type="currency">
            <text:p>226,12 €</text:p>
          </table:table-cell>
          <table:table-cell table:formula="of:=[Preise.$D$14]+[.$F$1]*[Preise.$D$15]+MIN([.$A34];[Preise.$D$19])*[Preise.$D$17]+IF([.$A34]&gt;[Preise.$D$19];([.$A34]-[Preise.$D$19])*[Preise.$D$18];0)" office:value-type="currency" office:currency="EUR" office:value="187.749557651183" calcext:value-type="currency">
            <text:p>187,75 €</text:p>
          </table:table-cell>
        </table:table-row>
        <table:table-row table:style-name="ro2">
          <table:table-cell table:formula="of:=[$Strecken.B34]" office:value-type="float" office:value="1584.89319246111" calcext:value-type="float">
            <text:p>1584,89</text:p>
          </table:table-cell>
          <table:table-cell table:formula="of:=[$Preise.$B$3]+[.$F$1]*[$Preise.$B$4]+MIN([.$A35];[$Preise.$B$8])*[$Preise.$B$6]+IF([.$A35]&gt;[$Preise.$B$8];([.$A35]-[$Preise.$B$8])*[$Preise.$B$7];0)" office:value-type="currency" office:currency="EUR" office:value="434.421161964501" calcext:value-type="currency">
            <text:p>434,42 €</text:p>
          </table:table-cell>
          <table:table-cell table:formula="of:=[Preise.$C$3]+[.$F$1]*[Preise.$C$4]+MIN([.A35];[Preise.$C$8])*[Preise.$C$6]+IF([.A35]&gt;[Preise.$C$8];([.A35]-[Preise.$C$8])*[Preise.$C$7];0)" office:value-type="currency" office:currency="EUR" office:value="431.521161964501" calcext:value-type="currency">
            <text:p>431,52 €</text:p>
          </table:table-cell>
          <table:table-cell table:formula="of:=[Preise.$D$3]+[.$F$1]*[Preise.$D$4]+MIN([.$A35];[Preise.$D$8])*[Preise.$D$6]+IF([.$A35]&gt;[Preise.$D$8];([.$A35]-[Preise.$D$8])*[Preise.$D$7];0)" office:value-type="currency" office:currency="EUR" office:value="382.725434266056" calcext:value-type="currency">
            <text:p>382,73 €</text:p>
          </table:table-cell>
          <table:table-cell table:formula="of:=[Preise.$E$3]+[.$F$1]*[Preise.$E$4]+MIN([.$A35];[Preise.$E$8])*[Preise.$E$6]+IF([.$A35]&gt;[Preise.$E$8];([.$A35]-[Preise.$E$8])*[Preise.$E$7];0)" office:value-type="currency" office:currency="EUR" office:value="378.085434266056" calcext:value-type="currency">
            <text:p>378,09 €</text:p>
          </table:table-cell>
          <table:table-cell table:formula="of:=[Preise.$B$14]+[.$F$1]*[Preise.$B$15]+MIN([.$A35];[Preise.$B$19])*[Preise.$B$17]+IF([.$A35]&gt;[Preise.$B$19];([.$A35]-[Preise.$B$19])*[Preise.$B$18];0)" office:value-type="currency" office:currency="EUR" office:value="316.129706567612" calcext:value-type="currency">
            <text:p>316,13 €</text:p>
          </table:table-cell>
          <table:table-cell table:formula="of:=[Preise.$C$14]+[.$F$1]*[Preise.$C$15]+MIN([.$A35];[Preise.$C$19])*[Preise.$C$17]+IF([.$A35]&gt;[Preise.$C$19];([.$A35]-[Preise.$C$19])*[Preise.$C$18];0)" office:value-type="currency" office:currency="EUR" office:value="281.531842718389" calcext:value-type="currency">
            <text:p>281,53 €</text:p>
          </table:table-cell>
          <table:table-cell table:formula="of:=[Preise.$D$14]+[.$F$1]*[Preise.$D$15]+MIN([.$A35];[Preise.$D$19])*[Preise.$D$17]+IF([.$A35]&gt;[Preise.$D$19];([.$A35]-[Preise.$D$19])*[Preise.$D$18];0)" office:value-type="currency" office:currency="EUR" office:value="233.385046944556" calcext:value-type="currency">
            <text:p>233,39 €</text:p>
          </table:table-cell>
        </table:table-row>
        <table:table-row table:style-name="ro2">
          <table:table-cell table:formula="of:=[$Strecken.B35]" office:value-type="float" office:value="1995.26231496888" calcext:value-type="float">
            <text:p>1995,26</text:p>
          </table:table-cell>
          <table:table-cell table:formula="of:=[$Preise.$B$3]+[.$F$1]*[$Preise.$B$4]+MIN([.$A36];[$Preise.$B$8])*[$Preise.$B$6]+IF([.$A36]&gt;[$Preise.$B$8];([.$A36]-[$Preise.$B$8])*[$Preise.$B$7];0)" office:value-type="currency" office:currency="EUR" office:value="545.220825041598" calcext:value-type="currency">
            <text:p>545,22 €</text:p>
          </table:table-cell>
          <table:table-cell table:formula="of:=[Preise.$C$3]+[.$F$1]*[Preise.$C$4]+MIN([.A36];[Preise.$C$8])*[Preise.$C$6]+IF([.A36]&gt;[Preise.$C$8];([.A36]-[Preise.$C$8])*[Preise.$C$7];0)" office:value-type="currency" office:currency="EUR" office:value="542.320825041598" calcext:value-type="currency">
            <text:p>542,32 €</text:p>
          </table:table-cell>
          <table:table-cell table:formula="of:=[Preise.$D$3]+[.$F$1]*[Preise.$D$4]+MIN([.$A36];[Preise.$D$8])*[Preise.$D$6]+IF([.$A36]&gt;[Preise.$D$8];([.$A36]-[Preise.$D$8])*[Preise.$D$7];0)" office:value-type="currency" office:currency="EUR" office:value="477.110332442842" calcext:value-type="currency">
            <text:p>477,11 €</text:p>
          </table:table-cell>
          <table:table-cell table:formula="of:=[Preise.$E$3]+[.$F$1]*[Preise.$E$4]+MIN([.$A36];[Preise.$E$8])*[Preise.$E$6]+IF([.$A36]&gt;[Preise.$E$8];([.$A36]-[Preise.$E$8])*[Preise.$E$7];0)" office:value-type="currency" office:currency="EUR" office:value="472.470332442843" calcext:value-type="currency">
            <text:p>472,47 €</text:p>
          </table:table-cell>
          <table:table-cell table:formula="of:=[Preise.$B$14]+[.$F$1]*[Preise.$B$15]+MIN([.$A36];[Preise.$B$19])*[Preise.$B$17]+IF([.$A36]&gt;[Preise.$B$19];([.$A36]-[Preise.$B$19])*[Preise.$B$18];0)" office:value-type="currency" office:currency="EUR" office:value="394.099839844087" calcext:value-type="currency">
            <text:p>394,10 €</text:p>
          </table:table-cell>
          <table:table-cell table:formula="of:=[Preise.$C$14]+[.$F$1]*[Preise.$C$15]+MIN([.$A36];[Preise.$C$19])*[Preise.$C$17]+IF([.$A36]&gt;[Preise.$C$19];([.$A36]-[Preise.$C$19])*[Preise.$C$18];0)" office:value-type="currency" office:currency="EUR" office:value="351.29459354471" calcext:value-type="currency">
            <text:p>351,29 €</text:p>
          </table:table-cell>
          <table:table-cell table:formula="of:=[Preise.$D$14]+[.$F$1]*[Preise.$D$15]+MIN([.$A36];[Preise.$D$19])*[Preise.$D$17]+IF([.$A36]&gt;[Preise.$D$19];([.$A36]-[Preise.$D$19])*[Preise.$D$18];0)" office:value-type="currency" office:currency="EUR" office:value="290.836724095643" calcext:value-type="currency">
            <text:p>290,84 €</text:p>
          </table:table-cell>
        </table:table-row>
        <table:table-row table:style-name="ro2">
          <table:table-cell table:formula="of:=[$Strecken.B36]" office:value-type="float" office:value="2511.88643150958" calcext:value-type="float">
            <text:p>2511,89</text:p>
          </table:table-cell>
          <table:table-cell table:formula="of:=[$Preise.$B$3]+[.$F$1]*[$Preise.$B$4]+MIN([.$A37];[$Preise.$B$8])*[$Preise.$B$6]+IF([.$A37]&gt;[$Preise.$B$8];([.$A37]-[$Preise.$B$8])*[$Preise.$B$7];0)" office:value-type="currency" office:currency="EUR" office:value="684.709336507587" calcext:value-type="currency">
            <text:p>684,71 €</text:p>
          </table:table-cell>
          <table:table-cell table:formula="of:=[Preise.$C$3]+[.$F$1]*[Preise.$C$4]+MIN([.A37];[Preise.$C$8])*[Preise.$C$6]+IF([.A37]&gt;[Preise.$C$8];([.A37]-[Preise.$C$8])*[Preise.$C$7];0)" office:value-type="currency" office:currency="EUR" office:value="681.809336507587" calcext:value-type="currency">
            <text:p>681,81 €</text:p>
          </table:table-cell>
          <table:table-cell table:formula="of:=[Preise.$D$3]+[.$F$1]*[Preise.$D$4]+MIN([.$A37];[Preise.$D$8])*[Preise.$D$6]+IF([.$A37]&gt;[Preise.$D$8];([.$A37]-[Preise.$D$8])*[Preise.$D$7];0)" office:value-type="currency" office:currency="EUR" office:value="595.933879247204" calcext:value-type="currency">
            <text:p>595,93 €</text:p>
          </table:table-cell>
          <table:table-cell table:formula="of:=[Preise.$E$3]+[.$F$1]*[Preise.$E$4]+MIN([.$A37];[Preise.$E$8])*[Preise.$E$6]+IF([.$A37]&gt;[Preise.$E$8];([.$A37]-[Preise.$E$8])*[Preise.$E$7];0)" office:value-type="currency" office:currency="EUR" office:value="591.293879247204" calcext:value-type="currency">
            <text:p>591,29 €</text:p>
          </table:table-cell>
          <table:table-cell table:formula="of:=[Preise.$B$14]+[.$F$1]*[Preise.$B$15]+MIN([.$A37];[Preise.$B$19])*[Preise.$B$17]+IF([.$A37]&gt;[Preise.$B$19];([.$A37]-[Preise.$B$19])*[Preise.$B$18];0)" office:value-type="currency" office:currency="EUR" office:value="492.25842198682" calcext:value-type="currency">
            <text:p>492,26 €</text:p>
          </table:table-cell>
          <table:table-cell table:formula="of:=[Preise.$C$14]+[.$F$1]*[Preise.$C$15]+MIN([.$A37];[Preise.$C$19])*[Preise.$C$17]+IF([.$A37]&gt;[Preise.$C$19];([.$A37]-[Preise.$C$19])*[Preise.$C$18];0)" office:value-type="currency" office:currency="EUR" office:value="439.120693356629" calcext:value-type="currency">
            <text:p>439,12 €</text:p>
          </table:table-cell>
          <table:table-cell table:formula="of:=[Preise.$D$14]+[.$F$1]*[Preise.$D$15]+MIN([.$A37];[Preise.$D$19])*[Preise.$D$17]+IF([.$A37]&gt;[Preise.$D$19];([.$A37]-[Preise.$D$19])*[Preise.$D$18];0)" office:value-type="currency" office:currency="EUR" office:value="363.164100411341" calcext:value-type="currency">
            <text:p>363,16 €</text:p>
          </table:table-cell>
        </table:table-row>
        <table:table-row table:style-name="ro2">
          <table:table-cell table:formula="of:=[$Strecken.B37]" office:value-type="float" office:value="3162.27766016838" calcext:value-type="float">
            <text:p>3162,28</text:p>
          </table:table-cell>
          <table:table-cell table:formula="of:=[$Preise.$B$3]+[.$F$1]*[$Preise.$B$4]+MIN([.$A38];[$Preise.$B$8])*[$Preise.$B$6]+IF([.$A38]&gt;[$Preise.$B$8];([.$A38]-[$Preise.$B$8])*[$Preise.$B$7];0)" office:value-type="currency" office:currency="EUR" office:value="860.314968245463" calcext:value-type="currency">
            <text:p>860,31 €</text:p>
          </table:table-cell>
          <table:table-cell table:formula="of:=[Preise.$C$3]+[.$F$1]*[Preise.$C$4]+MIN([.A38];[Preise.$C$8])*[Preise.$C$6]+IF([.A38]&gt;[Preise.$C$8];([.A38]-[Preise.$C$8])*[Preise.$C$7];0)" office:value-type="currency" office:currency="EUR" office:value="857.414968245463" calcext:value-type="currency">
            <text:p>857,41 €</text:p>
          </table:table-cell>
          <table:table-cell table:formula="of:=[Preise.$D$3]+[.$F$1]*[Preise.$D$4]+MIN([.$A38];[Preise.$D$8])*[Preise.$D$6]+IF([.$A38]&gt;[Preise.$D$8];([.$A38]-[Preise.$D$8])*[Preise.$D$7];0)" office:value-type="currency" office:currency="EUR" office:value="745.523861838728" calcext:value-type="currency">
            <text:p>745,52 €</text:p>
          </table:table-cell>
          <table:table-cell table:formula="of:=[Preise.$E$3]+[.$F$1]*[Preise.$E$4]+MIN([.$A38];[Preise.$E$8])*[Preise.$E$6]+IF([.$A38]&gt;[Preise.$E$8];([.$A38]-[Preise.$E$8])*[Preise.$E$7];0)" office:value-type="currency" office:currency="EUR" office:value="740.883861838728" calcext:value-type="currency">
            <text:p>740,88 €</text:p>
          </table:table-cell>
          <table:table-cell table:formula="of:=[Preise.$B$14]+[.$F$1]*[Preise.$B$15]+MIN([.$A38];[Preise.$B$19])*[Preise.$B$17]+IF([.$A38]&gt;[Preise.$B$19];([.$A38]-[Preise.$B$19])*[Preise.$B$18];0)" office:value-type="currency" office:currency="EUR" office:value="615.832755431992" calcext:value-type="currency">
            <text:p>615,83 €</text:p>
          </table:table-cell>
          <table:table-cell table:formula="of:=[Preise.$C$14]+[.$F$1]*[Preise.$C$15]+MIN([.$A38];[Preise.$C$19])*[Preise.$C$17]+IF([.$A38]&gt;[Preise.$C$19];([.$A38]-[Preise.$C$19])*[Preise.$C$18];0)" office:value-type="currency" office:currency="EUR" office:value="549.687202228625" calcext:value-type="currency">
            <text:p>549,69 €</text:p>
          </table:table-cell>
          <table:table-cell table:formula="of:=[Preise.$D$14]+[.$F$1]*[Preise.$D$15]+MIN([.$A38];[Preise.$D$19])*[Preise.$D$17]+IF([.$A38]&gt;[Preise.$D$19];([.$A38]-[Preise.$D$19])*[Preise.$D$18];0)" office:value-type="currency" office:currency="EUR" office:value="454.218872423573" calcext:value-type="currency">
            <text:p>454,22 €</text:p>
          </table:table-cell>
        </table:table-row>
        <table:table-row table:style-name="ro2">
          <table:table-cell table:formula="of:=[$Strecken.B38]" office:value-type="float" office:value="3981.07170553497" calcext:value-type="float">
            <text:p>3981,07</text:p>
          </table:table-cell>
          <table:table-cell table:formula="of:=[$Preise.$B$3]+[.$F$1]*[$Preise.$B$4]+MIN([.$A39];[$Preise.$B$8])*[$Preise.$B$6]+IF([.$A39]&gt;[$Preise.$B$8];([.$A39]-[$Preise.$B$8])*[$Preise.$B$7];0)" office:value-type="currency" office:currency="EUR" office:value="1081.38936049444" calcext:value-type="currency">
            <text:p>1.081,39 €</text:p>
          </table:table-cell>
          <table:table-cell table:formula="of:=[Preise.$C$3]+[.$F$1]*[Preise.$C$4]+MIN([.A39];[Preise.$C$8])*[Preise.$C$6]+IF([.A39]&gt;[Preise.$C$8];([.A39]-[Preise.$C$8])*[Preise.$C$7];0)" office:value-type="currency" office:currency="EUR" office:value="1078.48936049444" calcext:value-type="currency">
            <text:p>1.078,49 €</text:p>
          </table:table-cell>
          <table:table-cell table:formula="of:=[Preise.$D$3]+[.$F$1]*[Preise.$D$4]+MIN([.$A39];[Preise.$D$8])*[Preise.$D$6]+IF([.$A39]&gt;[Preise.$D$8];([.$A39]-[Preise.$D$8])*[Preise.$D$7];0)" office:value-type="currency" office:currency="EUR" office:value="933.846492273044" calcext:value-type="currency">
            <text:p>933,85 €</text:p>
          </table:table-cell>
          <table:table-cell table:formula="of:=[Preise.$E$3]+[.$F$1]*[Preise.$E$4]+MIN([.$A39];[Preise.$E$8])*[Preise.$E$6]+IF([.$A39]&gt;[Preise.$E$8];([.$A39]-[Preise.$E$8])*[Preise.$E$7];0)" office:value-type="currency" office:currency="EUR" office:value="929.206492273044" calcext:value-type="currency">
            <text:p>929,21 €</text:p>
          </table:table-cell>
          <table:table-cell table:formula="of:=[Preise.$B$14]+[.$F$1]*[Preise.$B$15]+MIN([.$A39];[Preise.$B$19])*[Preise.$B$17]+IF([.$A39]&gt;[Preise.$B$19];([.$A39]-[Preise.$B$19])*[Preise.$B$18];0)" office:value-type="currency" office:currency="EUR" office:value="771.403624051645" calcext:value-type="currency">
            <text:p>771,40 €</text:p>
          </table:table-cell>
          <table:table-cell table:formula="of:=[Preise.$C$14]+[.$F$1]*[Preise.$C$15]+MIN([.$A39];[Preise.$C$19])*[Preise.$C$17]+IF([.$A39]&gt;[Preise.$C$19];([.$A39]-[Preise.$C$19])*[Preise.$C$18];0)" office:value-type="currency" office:currency="EUR" office:value="688.882189940946" calcext:value-type="currency">
            <text:p>688,88 €</text:p>
          </table:table-cell>
          <table:table-cell table:formula="of:=[Preise.$D$14]+[.$F$1]*[Preise.$D$15]+MIN([.$A39];[Preise.$D$19])*[Preise.$D$17]+IF([.$A39]&gt;[Preise.$D$19];([.$A39]-[Preise.$D$19])*[Preise.$D$18];0)" office:value-type="currency" office:currency="EUR" office:value="568.850038774897" calcext:value-type="currency">
            <text:p>568,85 €</text:p>
          </table:table-cell>
        </table:table-row>
        <table:table-row table:style-name="ro2">
          <table:table-cell table:formula="of:=[$Strecken.B39]" office:value-type="float" office:value="5011.87233627272" calcext:value-type="float">
            <text:p>5011,87</text:p>
          </table:table-cell>
          <table:table-cell table:formula="of:=[$Preise.$B$3]+[.$F$1]*[$Preise.$B$4]+MIN([.$A40];[$Preise.$B$8])*[$Preise.$B$6]+IF([.$A40]&gt;[$Preise.$B$8];([.$A40]-[$Preise.$B$8])*[$Preise.$B$7];0)" office:value-type="currency" office:currency="EUR" office:value="1359.70553079364" calcext:value-type="currency">
            <text:p>1.359,71 €</text:p>
          </table:table-cell>
          <table:table-cell table:formula="of:=[Preise.$C$3]+[.$F$1]*[Preise.$C$4]+MIN([.A40];[Preise.$C$8])*[Preise.$C$6]+IF([.A40]&gt;[Preise.$C$8];([.A40]-[Preise.$C$8])*[Preise.$C$7];0)" office:value-type="currency" office:currency="EUR" office:value="1356.80553079364" calcext:value-type="currency">
            <text:p>1.356,81 €</text:p>
          </table:table-cell>
          <table:table-cell table:formula="of:=[Preise.$D$3]+[.$F$1]*[Preise.$D$4]+MIN([.$A40];[Preise.$D$8])*[Preise.$D$6]+IF([.$A40]&gt;[Preise.$D$8];([.$A40]-[Preise.$D$8])*[Preise.$D$7];0)" office:value-type="currency" office:currency="EUR" office:value="1170.93063734273" calcext:value-type="currency">
            <text:p>1.170,93 €</text:p>
          </table:table-cell>
          <table:table-cell table:formula="of:=[Preise.$E$3]+[.$F$1]*[Preise.$E$4]+MIN([.$A40];[Preise.$E$8])*[Preise.$E$6]+IF([.$A40]&gt;[Preise.$E$8];([.$A40]-[Preise.$E$8])*[Preise.$E$7];0)" office:value-type="currency" office:currency="EUR" office:value="1166.29063734273" calcext:value-type="currency">
            <text:p>1.166,29 €</text:p>
          </table:table-cell>
          <table:table-cell table:formula="of:=[Preise.$B$14]+[.$F$1]*[Preise.$B$15]+MIN([.$A40];[Preise.$B$19])*[Preise.$B$17]+IF([.$A40]&gt;[Preise.$B$19];([.$A40]-[Preise.$B$19])*[Preise.$B$18];0)" office:value-type="currency" office:currency="EUR" office:value="967.255743891818" calcext:value-type="currency">
            <text:p>967,26 €</text:p>
          </table:table-cell>
          <table:table-cell table:formula="of:=[Preise.$C$14]+[.$F$1]*[Preise.$C$15]+MIN([.$A40];[Preise.$C$19])*[Preise.$C$17]+IF([.$A40]&gt;[Preise.$C$19];([.$A40]-[Preise.$C$19])*[Preise.$C$18];0)" office:value-type="currency" office:currency="EUR" office:value="864.118297166363" calcext:value-type="currency">
            <text:p>864,12 €</text:p>
          </table:table-cell>
          <table:table-cell table:formula="of:=[Preise.$D$14]+[.$F$1]*[Preise.$D$15]+MIN([.$A40];[Preise.$D$19])*[Preise.$D$17]+IF([.$A40]&gt;[Preise.$D$19];([.$A40]-[Preise.$D$19])*[Preise.$D$18];0)" office:value-type="currency" office:currency="EUR" office:value="713.162127078182" calcext:value-type="currency">
            <text:p>713,16 €</text:p>
          </table:table-cell>
        </table:table-row>
        <table:table-row table:style-name="ro2">
          <table:table-cell table:formula="of:=[$Strecken.B40]" office:value-type="float" office:value="6309.57344480194" calcext:value-type="float">
            <text:p>6309,57</text:p>
          </table:table-cell>
          <table:table-cell table:formula="of:=[$Preise.$B$3]+[.$F$1]*[$Preise.$B$4]+MIN([.$A41];[$Preise.$B$8])*[$Preise.$B$6]+IF([.$A41]&gt;[$Preise.$B$8];([.$A41]-[$Preise.$B$8])*[$Preise.$B$7];0)" office:value-type="currency" office:currency="EUR" office:value="1710.08483009652" calcext:value-type="currency">
            <text:p>1.710,08 €</text:p>
          </table:table-cell>
          <table:table-cell table:formula="of:=[Preise.$C$3]+[.$F$1]*[Preise.$C$4]+MIN([.A41];[Preise.$C$8])*[Preise.$C$6]+IF([.A41]&gt;[Preise.$C$8];([.A41]-[Preise.$C$8])*[Preise.$C$7];0)" office:value-type="currency" office:currency="EUR" office:value="1707.18483009652" calcext:value-type="currency">
            <text:p>1.707,18 €</text:p>
          </table:table-cell>
          <table:table-cell table:formula="of:=[Preise.$D$3]+[.$F$1]*[Preise.$D$4]+MIN([.$A41];[Preise.$D$8])*[Preise.$D$6]+IF([.$A41]&gt;[Preise.$D$8];([.$A41]-[Preise.$D$8])*[Preise.$D$7];0)" office:value-type="currency" office:currency="EUR" office:value="1469.40189230445" calcext:value-type="currency">
            <text:p>1.469,40 €</text:p>
          </table:table-cell>
          <table:table-cell table:formula="of:=[Preise.$E$3]+[.$F$1]*[Preise.$E$4]+MIN([.$A41];[Preise.$E$8])*[Preise.$E$6]+IF([.$A41]&gt;[Preise.$E$8];([.$A41]-[Preise.$E$8])*[Preise.$E$7];0)" office:value-type="currency" office:currency="EUR" office:value="1464.76189230445" calcext:value-type="currency">
            <text:p>1.464,76 €</text:p>
          </table:table-cell>
          <table:table-cell table:formula="of:=[Preise.$B$14]+[.$F$1]*[Preise.$B$15]+MIN([.$A41];[Preise.$B$19])*[Preise.$B$17]+IF([.$A41]&gt;[Preise.$B$19];([.$A41]-[Preise.$B$19])*[Preise.$B$18];0)" office:value-type="currency" office:currency="EUR" office:value="1213.81895451237" calcext:value-type="currency">
            <text:p>1.213,82 €</text:p>
          </table:table-cell>
          <table:table-cell table:formula="of:=[Preise.$C$14]+[.$F$1]*[Preise.$C$15]+MIN([.$A41];[Preise.$C$19])*[Preise.$C$17]+IF([.$A41]&gt;[Preise.$C$19];([.$A41]-[Preise.$C$19])*[Preise.$C$18];0)" office:value-type="currency" office:currency="EUR" office:value="1084.72748561633" calcext:value-type="currency">
            <text:p>1.084,73 €</text:p>
          </table:table-cell>
          <table:table-cell table:formula="of:=[Preise.$D$14]+[.$F$1]*[Preise.$D$15]+MIN([.$A41];[Preise.$D$19])*[Preise.$D$17]+IF([.$A41]&gt;[Preise.$D$19];([.$A41]-[Preise.$D$19])*[Preise.$D$18];0)" office:value-type="currency" office:currency="EUR" office:value="894.840282272271" calcext:value-type="currency">
            <text:p>894,84 €</text:p>
          </table:table-cell>
        </table:table-row>
        <table:table-row table:style-name="ro2">
          <table:table-cell table:formula="of:=[$Strecken.B41]" office:value-type="float" office:value="7943.28234724282" calcext:value-type="float">
            <text:p>7943,28</text:p>
          </table:table-cell>
          <table:table-cell table:formula="of:=[$Preise.$B$3]+[.$F$1]*[$Preise.$B$4]+MIN([.$A42];[$Preise.$B$8])*[$Preise.$B$6]+IF([.$A42]&gt;[$Preise.$B$8];([.$A42]-[$Preise.$B$8])*[$Preise.$B$7];0)" office:value-type="currency" office:currency="EUR" office:value="2151.18623375556" calcext:value-type="currency">
            <text:p>2.151,19 €</text:p>
          </table:table-cell>
          <table:table-cell table:formula="of:=[Preise.$C$3]+[.$F$1]*[Preise.$C$4]+MIN([.A42];[Preise.$C$8])*[Preise.$C$6]+IF([.A42]&gt;[Preise.$C$8];([.A42]-[Preise.$C$8])*[Preise.$C$7];0)" office:value-type="currency" office:currency="EUR" office:value="2148.28623375556" calcext:value-type="currency">
            <text:p>2.148,29 €</text:p>
          </table:table-cell>
          <table:table-cell table:formula="of:=[Preise.$D$3]+[.$F$1]*[Preise.$D$4]+MIN([.$A42];[Preise.$D$8])*[Preise.$D$6]+IF([.$A42]&gt;[Preise.$D$8];([.$A42]-[Preise.$D$8])*[Preise.$D$7];0)" office:value-type="currency" office:currency="EUR" office:value="1845.15493986585" calcext:value-type="currency">
            <text:p>1.845,15 €</text:p>
          </table:table-cell>
          <table:table-cell table:formula="of:=[Preise.$E$3]+[.$F$1]*[Preise.$E$4]+MIN([.$A42];[Preise.$E$8])*[Preise.$E$6]+IF([.$A42]&gt;[Preise.$E$8];([.$A42]-[Preise.$E$8])*[Preise.$E$7];0)" office:value-type="currency" office:currency="EUR" office:value="1840.51493986585" calcext:value-type="currency">
            <text:p>1.840,51 €</text:p>
          </table:table-cell>
          <table:table-cell table:formula="of:=[Preise.$B$14]+[.$F$1]*[Preise.$B$15]+MIN([.$A42];[Preise.$B$19])*[Preise.$B$17]+IF([.$A42]&gt;[Preise.$B$19];([.$A42]-[Preise.$B$19])*[Preise.$B$18];0)" office:value-type="currency" office:currency="EUR" office:value="1524.22364597614" calcext:value-type="currency">
            <text:p>1.524,22 €</text:p>
          </table:table-cell>
          <table:table-cell table:formula="of:=[Preise.$C$14]+[.$F$1]*[Preise.$C$15]+MIN([.$A42];[Preise.$C$19])*[Preise.$C$17]+IF([.$A42]&gt;[Preise.$C$19];([.$A42]-[Preise.$C$19])*[Preise.$C$18];0)" office:value-type="currency" office:currency="EUR" office:value="1362.45799903128" calcext:value-type="currency">
            <text:p>1.362,46 €</text:p>
          </table:table-cell>
          <table:table-cell table:formula="of:=[Preise.$D$14]+[.$F$1]*[Preise.$D$15]+MIN([.$A42];[Preise.$D$19])*[Preise.$D$17]+IF([.$A42]&gt;[Preise.$D$19];([.$A42]-[Preise.$D$19])*[Preise.$D$18];0)" office:value-type="currency" office:currency="EUR" office:value="1123.55952861399" calcext:value-type="currency">
            <text:p>1.123,56 €</text:p>
          </table:table-cell>
        </table:table-row>
        <table:table-row table:style-name="ro2">
          <table:table-cell table:formula="of:=[$Strecken.B42]" office:value-type="float" office:value="10000" calcext:value-type="float">
            <text:p>10000,00</text:p>
          </table:table-cell>
          <table:table-cell table:formula="of:=[$Preise.$B$3]+[.$F$1]*[$Preise.$B$4]+MIN([.$A43];[$Preise.$B$8])*[$Preise.$B$6]+IF([.$A43]&gt;[$Preise.$B$8];([.$A43]-[$Preise.$B$8])*[$Preise.$B$7];0)" office:value-type="currency" office:currency="EUR" office:value="2706.5" calcext:value-type="currency">
            <text:p>2.706,50 €</text:p>
          </table:table-cell>
          <table:table-cell table:formula="of:=[Preise.$C$3]+[.$F$1]*[Preise.$C$4]+MIN([.A43];[Preise.$C$8])*[Preise.$C$6]+IF([.A43]&gt;[Preise.$C$8];([.A43]-[Preise.$C$8])*[Preise.$C$7];0)" office:value-type="currency" office:currency="EUR" office:value="2703.6" calcext:value-type="currency">
            <text:p>2.703,60 €</text:p>
          </table:table-cell>
          <table:table-cell table:formula="of:=[Preise.$D$3]+[.$F$1]*[Preise.$D$4]+MIN([.$A43];[Preise.$D$8])*[Preise.$D$6]+IF([.$A43]&gt;[Preise.$D$8];([.$A43]-[Preise.$D$8])*[Preise.$D$7];0)" office:value-type="currency" office:currency="EUR" office:value="2318.2" calcext:value-type="currency">
            <text:p>2.318,20 €</text:p>
          </table:table-cell>
          <table:table-cell table:formula="of:=[Preise.$E$3]+[.$F$1]*[Preise.$E$4]+MIN([.$A43];[Preise.$E$8])*[Preise.$E$6]+IF([.$A43]&gt;[Preise.$E$8];([.$A43]-[Preise.$E$8])*[Preise.$E$7];0)" office:value-type="currency" office:currency="EUR" office:value="2313.56" calcext:value-type="currency">
            <text:p>2.313,56 €</text:p>
          </table:table-cell>
          <table:table-cell table:formula="of:=[Preise.$B$14]+[.$F$1]*[Preise.$B$15]+MIN([.$A43];[Preise.$B$19])*[Preise.$B$17]+IF([.$A43]&gt;[Preise.$B$19];([.$A43]-[Preise.$B$19])*[Preise.$B$18];0)" office:value-type="currency" office:currency="EUR" office:value="1915" calcext:value-type="currency">
            <text:p>1.915,00 €</text:p>
          </table:table-cell>
          <table:table-cell table:formula="of:=[Preise.$C$14]+[.$F$1]*[Preise.$C$15]+MIN([.$A43];[Preise.$C$19])*[Preise.$C$17]+IF([.$A43]&gt;[Preise.$C$19];([.$A43]-[Preise.$C$19])*[Preise.$C$18];0)" office:value-type="currency" office:currency="EUR" office:value="1712.1" calcext:value-type="currency">
            <text:p>1.712,10 €</text:p>
          </table:table-cell>
          <table:table-cell table:formula="of:=[Preise.$D$14]+[.$F$1]*[Preise.$D$15]+MIN([.$A43];[Preise.$D$19])*[Preise.$D$17]+IF([.$A43]&gt;[Preise.$D$19];([.$A43]-[Preise.$D$19])*[Preise.$D$18];0)" office:value-type="currency" office:currency="EUR" office:value="1411.5" calcext:value-type="currency">
            <text:p>1.411,50 €</text:p>
          </table:table-cell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2" office:value-type="string" calcext:value-type="string">
            <text:p>Erkenntnisse</text:p>
          </table:table-cell>
          <table:table-cell table:style-name="Default" table:number-columns-repeated="7"/>
        </table:table-row>
        <table:table-row table:style-name="ro2">
          <table:table-cell table:style-name="Default" office:value-type="string" calcext:value-type="string">
            <text:p>- Bis zu 200 km ist ein BnD CityFlitzer XS (Basis) günstiger als ein BnD S (Abo) (ca. 60 €)</text:p>
          </table:table-cell>
          <table:table-cell table:style-name="Default" table:number-columns-repeated="7"/>
        </table:table-row>
        <table:table-row table:style-name="ro2">
          <table:table-cell table:style-name="Default" office:value-type="string" calcext:value-type="string">
            <text:p>- Streckenunabhängig unterscheiden sich die BnD CityFlitzer Tarife nur um 3 EUR (Zeitkosten)</text:p>
          </table:table-cell>
          <table:table-cell table:style-name="Default" table:number-columns-repeated="7"/>
        </table:table-row>
        <table:table-row table:style-name="ro2">
          <table:table-cell table:style-name="Default" office:value-type="string" calcext:value-type="string">
            <text:p>- Einkaufsfahrten innerhalb Darmstadts (wenn räumlich möglich) mit CityFlitzer</text:p>
          </table:table-cell>
          <table:table-cell table:style-name="Default" table:number-columns-repeated="7"/>
        </table:table-row>
        <table:table-row table:style-name="ro2">
          <table:table-cell table:style-name="Default" office:value-type="string" calcext:value-type="string">
            <text:p>- Ein größeres Cambio-Auto (S statt XS) in einem Tarif mit Grundgebühr ist über 20 km gegenüber BnD günstiger. Ein Cambio-XS wäre in allen Fällen gleich teuer oder günstiger</text:p>
          </table:table-cell>
          <table:table-cell table:style-name="Default" table:number-columns-repeated="7"/>
        </table:table-row>
      </table:table>
      <table:table table:name="1 Tag" table:style-name="ta1">
        <table:shapes>
          <draw:frame draw:z-index="0" draw:style-name="gr1" draw:text-style-name="P1" svg:width="160mm" svg:height="80mm" svg:x="202.92mm" svg:y="0.01mm">
            <draw:object draw:notify-on-update-of-ranges="'1 Tag'.A3:'1 Tag'.A43 '1 Tag'.B2:'1 Tag'.B2 '1 Tag'.B3:'1 Tag'.B43 '1 Tag'.A3:'1 Tag'.A43 '1 Tag'.C2:'1 Tag'.C2 '1 Tag'.C3:'1 Tag'.C43 '1 Tag'.A3:'1 Tag'.A43 '1 Tag'.D2:'1 Tag'.D2 '1 Tag'.D3:'1 Tag'.D43 '1 Tag'.A3:'1 Tag'.A43 '1 Tag'.E2:'1 Tag'.E2 '1 Tag'.E3:'1 Tag'.E43 '1 Tag'.A3:'1 Tag'.A43 '1 Tag'.F2:'1 Tag'.F2 '1 Tag'.F3:'1 Tag'.F43 '1 Tag'.A3:'1 Tag'.A43 '1 Tag'.G2:'1 Tag'.G2 '1 Tag'.G3:'1 Tag'.G43 '1 Tag'.A3:'1 Tag'.A43 '1 Tag'.H2:'1 Tag'.H2 '1 Tag'.H3:'1 Tag'.H4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3" table:default-cell-style-name="ce4"/>
        <table:table-column table:style-name="co3" table:number-columns-repeated="7" table:default-cell-style-name="ce8"/>
        <table:table-row table:style-name="ro1">
          <table:table-cell table:style-name="ce1" office:value-type="string" calcext:value-type="string">
            <text:p>Mietdauer: 1 Tag (Tagesfahrt) </text:p>
          </table:table-cell>
          <table:table-cell table:style-name="Default" table:number-columns-repeated="4"/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Tag(e)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Strecke</text:p>
          </table:table-cell>
          <table:table-cell table:style-name="ce2" table:formula="of:=[$Preise.B2]" office:value-type="string" office:string-value="BnD CityFlitzer XS (Basic)" calcext:value-type="string">
            <text:p>BnD CityFlitzer XS (Basic)</text:p>
          </table:table-cell>
          <table:table-cell table:style-name="ce2" table:formula="of:=[$Preise.C2]" office:value-type="string" office:string-value="BnD CityFlitzer XS (Abo)" calcext:value-type="string">
            <text:p>BnD CityFlitzer XS (Abo)</text:p>
          </table:table-cell>
          <table:table-cell table:style-name="ce2" table:formula="of:=[$Preise.D2]" office:value-type="string" office:string-value="BnD S (Basic)" calcext:value-type="string">
            <text:p>BnD S (Basic)</text:p>
          </table:table-cell>
          <table:table-cell table:style-name="ce2" table:formula="of:=[$Preise.E2]" office:value-type="string" office:string-value="BnD S (Abo)" calcext:value-type="string">
            <text:p>BnD S (Abo)</text:p>
          </table:table-cell>
          <table:table-cell table:style-name="ce2" table:formula="of:=[$Preise.B13]" office:value-type="string" office:string-value="Cambio S (Basis)" calcext:value-type="string">
            <text:p>Cambio S (Basis)</text:p>
          </table:table-cell>
          <table:table-cell table:style-name="ce2" table:formula="of:=[$Preise.C13]" office:value-type="string" office:string-value="Cambio S (Aktiv)" calcext:value-type="string">
            <text:p>Cambio S (Aktiv)</text:p>
          </table:table-cell>
          <table:table-cell table:style-name="ce2" table:formula="of:=[$Preise.D13]" office:value-type="string" office:string-value="Cambio S (Comfort)" calcext:value-type="string">
            <text:p>Cambio S (Comfort)</text:p>
          </table:table-cell>
        </table:table-row>
        <table:table-row table:style-name="ro2">
          <table:table-cell table:formula="of:=[$Strecken.B2]" office:value-type="float" office:value="1" calcext:value-type="float">
            <text:p>1,00</text:p>
          </table:table-cell>
          <table:table-cell table:formula="of:=[$Preise.$B$3]+[.$F$1]*[$Preise.$B$5]+MIN([.$A3];[$Preise.$B$8])*[$Preise.$B$6]+IF([.$A3]&gt;[$Preise.$B$8];([.$A3]-[$Preise.$B$8])*[$Preise.$B$7];0)" office:value-type="currency" office:currency="EUR" office:value="38.27" calcext:value-type="currency">
            <text:p>38,27 €</text:p>
          </table:table-cell>
          <table:table-cell table:formula="of:=[$Preise.$C$3]+[.$F$1]*[$Preise.$C$5]+MIN([.$A3];[$Preise.$C$8])*[$Preise.$C$6]+IF([.$A3]&gt;[$Preise.$C$8];([.$A3]-[$Preise.$C$8])*[$Preise.$C$7];0)" office:value-type="currency" office:currency="EUR" office:value="29.07" calcext:value-type="currency">
            <text:p>29,07 €</text:p>
          </table:table-cell>
          <table:table-cell table:formula="of:=[$Preise.$D$3]+[.$F$1]*[$Preise.$D$5]+MIN([.$A3];[$Preise.$D$8])*[$Preise.$D$6]+IF([.$A3]&gt;[$Preise.$D$8];([.$A3]-[$Preise.$D$8])*[$Preise.$D$7];0)" office:value-type="currency" office:currency="EUR" office:value="46.29" calcext:value-type="currency">
            <text:p>46,29 €</text:p>
          </table:table-cell>
          <table:table-cell table:formula="of:=[$Preise.$E$3]+[.$F$1]*[$Preise.$E$5]+MIN([.$A3];[$Preise.$E$8])*[$Preise.$E$6]+IF([.$A3]&gt;[$Preise.$E$8];([.$A3]-[$Preise.$E$8])*[$Preise.$E$7];0)" office:value-type="currency" office:currency="EUR" office:value="35.49" calcext:value-type="currency">
            <text:p>35,49 €</text:p>
          </table:table-cell>
          <table:table-cell table:formula="of:=[$Preise.$B$14]+[.$F$1]*[$Preise.$B$16]+MIN([.$A3];[$Preise.$B$19])*[$Preise.$B$17]+IF([.$A3]&gt;[$Preise.$B$19];([.$A3]-[$Preise.$B$19])*[$Preise.$B$18];0)" office:value-type="currency" office:currency="EUR" office:value="30.25" calcext:value-type="currency">
            <text:p>30,25 €</text:p>
          </table:table-cell>
          <table:table-cell table:formula="of:=[$Preise.$C$14]+[.$F$1]*[$Preise.$C$16]+MIN([.$A3];[$Preise.$C$19])*[$Preise.$C$17]+IF([.$A3]&gt;[$Preise.$C$19];([.$A3]-[$Preise.$C$19])*[$Preise.$C$18];0)" office:value-type="currency" office:currency="EUR" office:value="21.24" calcext:value-type="currency">
            <text:p>21,24 €</text:p>
          </table:table-cell>
          <table:table-cell table:formula="of:=[$Preise.$D$14]+[.$F$1]*[$Preise.$D$16]+MIN([.$A3];[$Preise.$D$19])*[$Preise.$D$17]+IF([.$A3]&gt;[$Preise.$D$19];([.$A3]-[$Preise.$D$19])*[$Preise.$D$18];0)" office:value-type="currency" office:currency="EUR" office:value="19.21" calcext:value-type="currency">
            <text:p>19,21 €</text:p>
          </table:table-cell>
        </table:table-row>
        <table:table-row table:style-name="ro2">
          <table:table-cell table:formula="of:=[$Strecken.B3]" office:value-type="float" office:value="1.25892541179417" calcext:value-type="float">
            <text:p>1,26</text:p>
          </table:table-cell>
          <table:table-cell table:formula="of:=[$Preise.$B$3]+[.$F$1]*[$Preise.$B$5]+MIN([.$A4];[$Preise.$B$8])*[$Preise.$B$6]+IF([.$A4]&gt;[$Preise.$B$8];([.$A4]-[$Preise.$B$8])*[$Preise.$B$7];0)" office:value-type="currency" office:currency="EUR" office:value="38.3399098611844" calcext:value-type="currency">
            <text:p>38,34 €</text:p>
          </table:table-cell>
          <table:table-cell table:formula="of:=[$Preise.$C$3]+[.$F$1]*[$Preise.$C$5]+MIN([.$A4];[$Preise.$C$8])*[$Preise.$C$6]+IF([.$A4]&gt;[$Preise.$C$8];([.$A4]-[$Preise.$C$8])*[$Preise.$C$7];0)" office:value-type="currency" office:currency="EUR" office:value="29.1399098611844" calcext:value-type="currency">
            <text:p>29,14 €</text:p>
          </table:table-cell>
          <table:table-cell table:formula="of:=[$Preise.$D$3]+[.$F$1]*[$Preise.$D$5]+MIN([.$A4];[$Preise.$D$8])*[$Preise.$D$6]+IF([.$A4]&gt;[$Preise.$D$8];([.$A4]-[$Preise.$D$8])*[$Preise.$D$7];0)" office:value-type="currency" office:currency="EUR" office:value="46.3650883694203" calcext:value-type="currency">
            <text:p>46,37 €</text:p>
          </table:table-cell>
          <table:table-cell table:formula="of:=[$Preise.$E$3]+[.$F$1]*[$Preise.$E$5]+MIN([.$A4];[$Preise.$E$8])*[$Preise.$E$6]+IF([.$A4]&gt;[$Preise.$E$8];([.$A4]-[$Preise.$E$8])*[$Preise.$E$7];0)" office:value-type="currency" office:currency="EUR" office:value="35.5650883694203" calcext:value-type="currency">
            <text:p>35,57 €</text:p>
          </table:table-cell>
          <table:table-cell table:formula="of:=[$Preise.$B$14]+[.$F$1]*[$Preise.$B$16]+MIN([.$A4];[$Preise.$B$19])*[$Preise.$B$17]+IF([.$A4]&gt;[$Preise.$B$19];([.$A4]-[$Preise.$B$19])*[$Preise.$B$18];0)" office:value-type="currency" office:currency="EUR" office:value="30.3147313529485" calcext:value-type="currency">
            <text:p>30,31 €</text:p>
          </table:table-cell>
          <table:table-cell table:formula="of:=[$Preise.$C$14]+[.$F$1]*[$Preise.$C$16]+MIN([.$A4];[$Preise.$C$19])*[$Preise.$C$17]+IF([.$A4]&gt;[$Preise.$C$19];([.$A4]-[$Preise.$C$19])*[$Preise.$C$18];0)" office:value-type="currency" office:currency="EUR" office:value="21.3021420988306" calcext:value-type="currency">
            <text:p>21,30 €</text:p>
          </table:table-cell>
          <table:table-cell table:formula="of:=[$Preise.$D$14]+[.$F$1]*[$Preise.$D$16]+MIN([.$A4];[$Preise.$D$19])*[$Preise.$D$17]+IF([.$A4]&gt;[$Preise.$D$19];([.$A4]-[$Preise.$D$19])*[$Preise.$D$18];0)" office:value-type="currency" office:currency="EUR" office:value="19.2643743364768" calcext:value-type="currency">
            <text:p>19,26 €</text:p>
          </table:table-cell>
        </table:table-row>
        <table:table-row table:style-name="ro2">
          <table:table-cell table:formula="of:=[$Strecken.B4]" office:value-type="float" office:value="1.58489319246111" calcext:value-type="float">
            <text:p>1,58</text:p>
          </table:table-cell>
          <table:table-cell table:formula="of:=[$Preise.$B$3]+[.$F$1]*[$Preise.$B$5]+MIN([.$A5];[$Preise.$B$8])*[$Preise.$B$6]+IF([.$A5]&gt;[$Preise.$B$8];([.$A5]-[$Preise.$B$8])*[$Preise.$B$7];0)" office:value-type="currency" office:currency="EUR" office:value="38.4279211619645" calcext:value-type="currency">
            <text:p>38,43 €</text:p>
          </table:table-cell>
          <table:table-cell table:formula="of:=[$Preise.$C$3]+[.$F$1]*[$Preise.$C$5]+MIN([.$A5];[$Preise.$C$8])*[$Preise.$C$6]+IF([.$A5]&gt;[$Preise.$C$8];([.$A5]-[$Preise.$C$8])*[$Preise.$C$7];0)" office:value-type="currency" office:currency="EUR" office:value="29.2279211619645" calcext:value-type="currency">
            <text:p>29,23 €</text:p>
          </table:table-cell>
          <table:table-cell table:formula="of:=[$Preise.$D$3]+[.$F$1]*[$Preise.$D$5]+MIN([.$A5];[$Preise.$D$8])*[$Preise.$D$6]+IF([.$A5]&gt;[$Preise.$D$8];([.$A5]-[$Preise.$D$8])*[$Preise.$D$7];0)" office:value-type="currency" office:currency="EUR" office:value="46.4596190258137" calcext:value-type="currency">
            <text:p>46,46 €</text:p>
          </table:table-cell>
          <table:table-cell table:formula="of:=[$Preise.$E$3]+[.$F$1]*[$Preise.$E$5]+MIN([.$A5];[$Preise.$E$8])*[$Preise.$E$6]+IF([.$A5]&gt;[$Preise.$E$8];([.$A5]-[$Preise.$E$8])*[$Preise.$E$7];0)" office:value-type="currency" office:currency="EUR" office:value="35.6596190258137" calcext:value-type="currency">
            <text:p>35,66 €</text:p>
          </table:table-cell>
          <table:table-cell table:formula="of:=[$Preise.$B$14]+[.$F$1]*[$Preise.$B$16]+MIN([.$A5];[$Preise.$B$19])*[$Preise.$B$17]+IF([.$A5]&gt;[$Preise.$B$19];([.$A5]-[$Preise.$B$19])*[$Preise.$B$18];0)" office:value-type="currency" office:currency="EUR" office:value="30.3962232981153" calcext:value-type="currency">
            <text:p>30,40 €</text:p>
          </table:table-cell>
          <table:table-cell table:formula="of:=[$Preise.$C$14]+[.$F$1]*[$Preise.$C$16]+MIN([.$A5];[$Preise.$C$19])*[$Preise.$C$17]+IF([.$A5]&gt;[$Preise.$C$19];([.$A5]-[$Preise.$C$19])*[$Preise.$C$18];0)" office:value-type="currency" office:currency="EUR" office:value="21.3803743661907" calcext:value-type="currency">
            <text:p>21,38 €</text:p>
          </table:table-cell>
          <table:table-cell table:formula="of:=[$Preise.$D$14]+[.$F$1]*[$Preise.$D$16]+MIN([.$A5];[$Preise.$D$19])*[$Preise.$D$17]+IF([.$A5]&gt;[$Preise.$D$19];([.$A5]-[$Preise.$D$19])*[$Preise.$D$18];0)" office:value-type="currency" office:currency="EUR" office:value="19.3328275704168" calcext:value-type="currency">
            <text:p>19,33 €</text:p>
          </table:table-cell>
        </table:table-row>
        <table:table-row table:style-name="ro2">
          <table:table-cell table:formula="of:=[$Strecken.B5]" office:value-type="float" office:value="1.99526231496888" calcext:value-type="float">
            <text:p>2,00</text:p>
          </table:table-cell>
          <table:table-cell table:formula="of:=[$Preise.$B$3]+[.$F$1]*[$Preise.$B$5]+MIN([.$A6];[$Preise.$B$8])*[$Preise.$B$6]+IF([.$A6]&gt;[$Preise.$B$8];([.$A6]-[$Preise.$B$8])*[$Preise.$B$7];0)" office:value-type="currency" office:currency="EUR" office:value="38.5387208250416" calcext:value-type="currency">
            <text:p>38,54 €</text:p>
          </table:table-cell>
          <table:table-cell table:formula="of:=[$Preise.$C$3]+[.$F$1]*[$Preise.$C$5]+MIN([.$A6];[$Preise.$C$8])*[$Preise.$C$6]+IF([.$A6]&gt;[$Preise.$C$8];([.$A6]-[$Preise.$C$8])*[$Preise.$C$7];0)" office:value-type="currency" office:currency="EUR" office:value="29.3387208250416" calcext:value-type="currency">
            <text:p>29,34 €</text:p>
          </table:table-cell>
          <table:table-cell table:formula="of:=[$Preise.$D$3]+[.$F$1]*[$Preise.$D$5]+MIN([.$A6];[$Preise.$D$8])*[$Preise.$D$6]+IF([.$A6]&gt;[$Preise.$D$8];([.$A6]-[$Preise.$D$8])*[$Preise.$D$7];0)" office:value-type="currency" office:currency="EUR" office:value="46.578626071341" calcext:value-type="currency">
            <text:p>46,58 €</text:p>
          </table:table-cell>
          <table:table-cell table:formula="of:=[$Preise.$E$3]+[.$F$1]*[$Preise.$E$5]+MIN([.$A6];[$Preise.$E$8])*[$Preise.$E$6]+IF([.$A6]&gt;[$Preise.$E$8];([.$A6]-[$Preise.$E$8])*[$Preise.$E$7];0)" office:value-type="currency" office:currency="EUR" office:value="35.778626071341" calcext:value-type="currency">
            <text:p>35,78 €</text:p>
          </table:table-cell>
          <table:table-cell table:formula="of:=[$Preise.$B$14]+[.$F$1]*[$Preise.$B$16]+MIN([.$A6];[$Preise.$B$19])*[$Preise.$B$17]+IF([.$A6]&gt;[$Preise.$B$19];([.$A6]-[$Preise.$B$19])*[$Preise.$B$18];0)" office:value-type="currency" office:currency="EUR" office:value="30.4988155787422" calcext:value-type="currency">
            <text:p>30,50 €</text:p>
          </table:table-cell>
          <table:table-cell table:formula="of:=[$Preise.$C$14]+[.$F$1]*[$Preise.$C$16]+MIN([.$A6];[$Preise.$C$19])*[$Preise.$C$17]+IF([.$A6]&gt;[$Preise.$C$19];([.$A6]-[$Preise.$C$19])*[$Preise.$C$18];0)" office:value-type="currency" office:currency="EUR" office:value="21.4788629555925" calcext:value-type="currency">
            <text:p>21,48 €</text:p>
          </table:table-cell>
          <table:table-cell table:formula="of:=[$Preise.$D$14]+[.$F$1]*[$Preise.$D$16]+MIN([.$A6];[$Preise.$D$19])*[$Preise.$D$17]+IF([.$A6]&gt;[$Preise.$D$19];([.$A6]-[$Preise.$D$19])*[$Preise.$D$18];0)" office:value-type="currency" office:currency="EUR" office:value="19.4190050861435" calcext:value-type="currency">
            <text:p>19,42 €</text:p>
          </table:table-cell>
        </table:table-row>
        <table:table-row table:style-name="ro2">
          <table:table-cell table:formula="of:=[$Strecken.B6]" office:value-type="float" office:value="2.51188643150958" calcext:value-type="float">
            <text:p>2,51</text:p>
          </table:table-cell>
          <table:table-cell table:formula="of:=[$Preise.$B$3]+[.$F$1]*[$Preise.$B$5]+MIN([.$A7];[$Preise.$B$8])*[$Preise.$B$6]+IF([.$A7]&gt;[$Preise.$B$8];([.$A7]-[$Preise.$B$8])*[$Preise.$B$7];0)" office:value-type="currency" office:currency="EUR" office:value="38.6782093365076" calcext:value-type="currency">
            <text:p>38,68 €</text:p>
          </table:table-cell>
          <table:table-cell table:formula="of:=[$Preise.$C$3]+[.$F$1]*[$Preise.$C$5]+MIN([.$A7];[$Preise.$C$8])*[$Preise.$C$6]+IF([.$A7]&gt;[$Preise.$C$8];([.$A7]-[$Preise.$C$8])*[$Preise.$C$7];0)" office:value-type="currency" office:currency="EUR" office:value="29.4782093365076" calcext:value-type="currency">
            <text:p>29,48 €</text:p>
          </table:table-cell>
          <table:table-cell table:formula="of:=[$Preise.$D$3]+[.$F$1]*[$Preise.$D$5]+MIN([.$A7];[$Preise.$D$8])*[$Preise.$D$6]+IF([.$A7]&gt;[$Preise.$D$8];([.$A7]-[$Preise.$D$8])*[$Preise.$D$7];0)" office:value-type="currency" office:currency="EUR" office:value="46.7284470651378" calcext:value-type="currency">
            <text:p>46,73 €</text:p>
          </table:table-cell>
          <table:table-cell table:formula="of:=[$Preise.$E$3]+[.$F$1]*[$Preise.$E$5]+MIN([.$A7];[$Preise.$E$8])*[$Preise.$E$6]+IF([.$A7]&gt;[$Preise.$E$8];([.$A7]-[$Preise.$E$8])*[$Preise.$E$7];0)" office:value-type="currency" office:currency="EUR" office:value="35.9284470651378" calcext:value-type="currency">
            <text:p>35,93 €</text:p>
          </table:table-cell>
          <table:table-cell table:formula="of:=[$Preise.$B$14]+[.$F$1]*[$Preise.$B$16]+MIN([.$A7];[$Preise.$B$19])*[$Preise.$B$17]+IF([.$A7]&gt;[$Preise.$B$19];([.$A7]-[$Preise.$B$19])*[$Preise.$B$18];0)" office:value-type="currency" office:currency="EUR" office:value="30.6279716078774" calcext:value-type="currency">
            <text:p>30,63 €</text:p>
          </table:table-cell>
          <table:table-cell table:formula="of:=[$Preise.$C$14]+[.$F$1]*[$Preise.$C$16]+MIN([.$A7];[$Preise.$C$19])*[$Preise.$C$17]+IF([.$A7]&gt;[$Preise.$C$19];([.$A7]-[$Preise.$C$19])*[$Preise.$C$18];0)" office:value-type="currency" office:currency="EUR" office:value="21.6028527435623" calcext:value-type="currency">
            <text:p>21,60 €</text:p>
          </table:table-cell>
          <table:table-cell table:formula="of:=[$Preise.$D$14]+[.$F$1]*[$Preise.$D$16]+MIN([.$A7];[$Preise.$D$19])*[$Preise.$D$17]+IF([.$A7]&gt;[$Preise.$D$19];([.$A7]-[$Preise.$D$19])*[$Preise.$D$18];0)" office:value-type="currency" office:currency="EUR" office:value="19.527496150617" calcext:value-type="currency">
            <text:p>19,53 €</text:p>
          </table:table-cell>
        </table:table-row>
        <table:table-row table:style-name="ro2">
          <table:table-cell table:formula="of:=[$Strecken.B7]" office:value-type="float" office:value="3.16227766016838" calcext:value-type="float">
            <text:p>3,16</text:p>
          </table:table-cell>
          <table:table-cell table:formula="of:=[$Preise.$B$3]+[.$F$1]*[$Preise.$B$5]+MIN([.$A8];[$Preise.$B$8])*[$Preise.$B$6]+IF([.$A8]&gt;[$Preise.$B$8];([.$A8]-[$Preise.$B$8])*[$Preise.$B$7];0)" office:value-type="currency" office:currency="EUR" office:value="38.8538149682455" calcext:value-type="currency">
            <text:p>38,85 €</text:p>
          </table:table-cell>
          <table:table-cell table:formula="of:=[$Preise.$C$3]+[.$F$1]*[$Preise.$C$5]+MIN([.$A8];[$Preise.$C$8])*[$Preise.$C$6]+IF([.$A8]&gt;[$Preise.$C$8];([.$A8]-[$Preise.$C$8])*[$Preise.$C$7];0)" office:value-type="currency" office:currency="EUR" office:value="29.6538149682455" calcext:value-type="currency">
            <text:p>29,65 €</text:p>
          </table:table-cell>
          <table:table-cell table:formula="of:=[$Preise.$D$3]+[.$F$1]*[$Preise.$D$5]+MIN([.$A8];[$Preise.$D$8])*[$Preise.$D$6]+IF([.$A8]&gt;[$Preise.$D$8];([.$A8]-[$Preise.$D$8])*[$Preise.$D$7];0)" office:value-type="currency" office:currency="EUR" office:value="46.9170605214488" calcext:value-type="currency">
            <text:p>46,92 €</text:p>
          </table:table-cell>
          <table:table-cell table:formula="of:=[$Preise.$E$3]+[.$F$1]*[$Preise.$E$5]+MIN([.$A8];[$Preise.$E$8])*[$Preise.$E$6]+IF([.$A8]&gt;[$Preise.$E$8];([.$A8]-[$Preise.$E$8])*[$Preise.$E$7];0)" office:value-type="currency" office:currency="EUR" office:value="36.1170605214488" calcext:value-type="currency">
            <text:p>36,12 €</text:p>
          </table:table-cell>
          <table:table-cell table:formula="of:=[$Preise.$B$14]+[.$F$1]*[$Preise.$B$16]+MIN([.$A8];[$Preise.$B$19])*[$Preise.$B$17]+IF([.$A8]&gt;[$Preise.$B$19];([.$A8]-[$Preise.$B$19])*[$Preise.$B$18];0)" office:value-type="currency" office:currency="EUR" office:value="30.7905694150421" calcext:value-type="currency">
            <text:p>30,79 €</text:p>
          </table:table-cell>
          <table:table-cell table:formula="of:=[$Preise.$C$14]+[.$F$1]*[$Preise.$C$16]+MIN([.$A8];[$Preise.$C$19])*[$Preise.$C$17]+IF([.$A8]&gt;[$Preise.$C$19];([.$A8]-[$Preise.$C$19])*[$Preise.$C$18];0)" office:value-type="currency" office:currency="EUR" office:value="21.7589466384404" calcext:value-type="currency">
            <text:p>21,76 €</text:p>
          </table:table-cell>
          <table:table-cell table:formula="of:=[$Preise.$D$14]+[.$F$1]*[$Preise.$D$16]+MIN([.$A8];[$Preise.$D$19])*[$Preise.$D$17]+IF([.$A8]&gt;[$Preise.$D$19];([.$A8]-[$Preise.$D$19])*[$Preise.$D$18];0)" office:value-type="currency" office:currency="EUR" office:value="19.6640783086354" calcext:value-type="currency">
            <text:p>19,66 €</text:p>
          </table:table-cell>
        </table:table-row>
        <table:table-row table:style-name="ro2">
          <table:table-cell table:formula="of:=[$Strecken.B8]" office:value-type="float" office:value="3.98107170553497" calcext:value-type="float">
            <text:p>3,98</text:p>
          </table:table-cell>
          <table:table-cell table:formula="of:=[$Preise.$B$3]+[.$F$1]*[$Preise.$B$5]+MIN([.$A9];[$Preise.$B$8])*[$Preise.$B$6]+IF([.$A9]&gt;[$Preise.$B$8];([.$A9]-[$Preise.$B$8])*[$Preise.$B$7];0)" office:value-type="currency" office:currency="EUR" office:value="39.0748893604944" calcext:value-type="currency">
            <text:p>39,07 €</text:p>
          </table:table-cell>
          <table:table-cell table:formula="of:=[$Preise.$C$3]+[.$F$1]*[$Preise.$C$5]+MIN([.$A9];[$Preise.$C$8])*[$Preise.$C$6]+IF([.$A9]&gt;[$Preise.$C$8];([.$A9]-[$Preise.$C$8])*[$Preise.$C$7];0)" office:value-type="currency" office:currency="EUR" office:value="29.8748893604944" calcext:value-type="currency">
            <text:p>29,87 €</text:p>
          </table:table-cell>
          <table:table-cell table:formula="of:=[$Preise.$D$3]+[.$F$1]*[$Preise.$D$5]+MIN([.$A9];[$Preise.$D$8])*[$Preise.$D$6]+IF([.$A9]&gt;[$Preise.$D$8];([.$A9]-[$Preise.$D$8])*[$Preise.$D$7];0)" office:value-type="currency" office:currency="EUR" office:value="47.1545107946051" calcext:value-type="currency">
            <text:p>47,15 €</text:p>
          </table:table-cell>
          <table:table-cell table:formula="of:=[$Preise.$E$3]+[.$F$1]*[$Preise.$E$5]+MIN([.$A9];[$Preise.$E$8])*[$Preise.$E$6]+IF([.$A9]&gt;[$Preise.$E$8];([.$A9]-[$Preise.$E$8])*[$Preise.$E$7];0)" office:value-type="currency" office:currency="EUR" office:value="36.3545107946051" calcext:value-type="currency">
            <text:p>36,35 €</text:p>
          </table:table-cell>
          <table:table-cell table:formula="of:=[$Preise.$B$14]+[.$F$1]*[$Preise.$B$16]+MIN([.$A9];[$Preise.$B$19])*[$Preise.$B$17]+IF([.$A9]&gt;[$Preise.$B$19];([.$A9]-[$Preise.$B$19])*[$Preise.$B$18];0)" office:value-type="currency" office:currency="EUR" office:value="30.9952679263837" calcext:value-type="currency">
            <text:p>31,00 €</text:p>
          </table:table-cell>
          <table:table-cell table:formula="of:=[$Preise.$C$14]+[.$F$1]*[$Preise.$C$16]+MIN([.$A9];[$Preise.$C$19])*[$Preise.$C$17]+IF([.$A9]&gt;[$Preise.$C$19];([.$A9]-[$Preise.$C$19])*[$Preise.$C$18];0)" office:value-type="currency" office:currency="EUR" office:value="21.9554572093284" calcext:value-type="currency">
            <text:p>21,96 €</text:p>
          </table:table-cell>
          <table:table-cell table:formula="of:=[$Preise.$D$14]+[.$F$1]*[$Preise.$D$16]+MIN([.$A9];[$Preise.$D$19])*[$Preise.$D$17]+IF([.$A9]&gt;[$Preise.$D$19];([.$A9]-[$Preise.$D$19])*[$Preise.$D$18];0)" office:value-type="currency" office:currency="EUR" office:value="19.8360250581623" calcext:value-type="currency">
            <text:p>19,84 €</text:p>
          </table:table-cell>
        </table:table-row>
        <table:table-row table:style-name="ro2">
          <table:table-cell table:formula="of:=[$Strecken.B9]" office:value-type="float" office:value="5.01187233627272" calcext:value-type="float">
            <text:p>5,01</text:p>
          </table:table-cell>
          <table:table-cell table:formula="of:=[$Preise.$B$3]+[.$F$1]*[$Preise.$B$5]+MIN([.$A10];[$Preise.$B$8])*[$Preise.$B$6]+IF([.$A10]&gt;[$Preise.$B$8];([.$A10]-[$Preise.$B$8])*[$Preise.$B$7];0)" office:value-type="currency" office:currency="EUR" office:value="39.3532055307936" calcext:value-type="currency">
            <text:p>39,35 €</text:p>
          </table:table-cell>
          <table:table-cell table:formula="of:=[$Preise.$C$3]+[.$F$1]*[$Preise.$C$5]+MIN([.$A10];[$Preise.$C$8])*[$Preise.$C$6]+IF([.$A10]&gt;[$Preise.$C$8];([.$A10]-[$Preise.$C$8])*[$Preise.$C$7];0)" office:value-type="currency" office:currency="EUR" office:value="30.1532055307936" calcext:value-type="currency">
            <text:p>30,15 €</text:p>
          </table:table-cell>
          <table:table-cell table:formula="of:=[$Preise.$D$3]+[.$F$1]*[$Preise.$D$5]+MIN([.$A10];[$Preise.$D$8])*[$Preise.$D$6]+IF([.$A10]&gt;[$Preise.$D$8];([.$A10]-[$Preise.$D$8])*[$Preise.$D$7];0)" office:value-type="currency" office:currency="EUR" office:value="47.4534429775191" calcext:value-type="currency">
            <text:p>47,45 €</text:p>
          </table:table-cell>
          <table:table-cell table:formula="of:=[$Preise.$E$3]+[.$F$1]*[$Preise.$E$5]+MIN([.$A10];[$Preise.$E$8])*[$Preise.$E$6]+IF([.$A10]&gt;[$Preise.$E$8];([.$A10]-[$Preise.$E$8])*[$Preise.$E$7];0)" office:value-type="currency" office:currency="EUR" office:value="36.6534429775191" calcext:value-type="currency">
            <text:p>36,65 €</text:p>
          </table:table-cell>
          <table:table-cell table:formula="of:=[$Preise.$B$14]+[.$F$1]*[$Preise.$B$16]+MIN([.$A10];[$Preise.$B$19])*[$Preise.$B$17]+IF([.$A10]&gt;[$Preise.$B$19];([.$A10]-[$Preise.$B$19])*[$Preise.$B$18];0)" office:value-type="currency" office:currency="EUR" office:value="31.2529680840682" calcext:value-type="currency">
            <text:p>31,25 €</text:p>
          </table:table-cell>
          <table:table-cell table:formula="of:=[$Preise.$C$14]+[.$F$1]*[$Preise.$C$16]+MIN([.$A10];[$Preise.$C$19])*[$Preise.$C$17]+IF([.$A10]&gt;[$Preise.$C$19];([.$A10]-[$Preise.$C$19])*[$Preise.$C$18];0)" office:value-type="currency" office:currency="EUR" office:value="22.2028493607055" calcext:value-type="currency">
            <text:p>22,20 €</text:p>
          </table:table-cell>
          <table:table-cell table:formula="of:=[$Preise.$D$14]+[.$F$1]*[$Preise.$D$16]+MIN([.$A10];[$Preise.$D$19])*[$Preise.$D$17]+IF([.$A10]&gt;[$Preise.$D$19];([.$A10]-[$Preise.$D$19])*[$Preise.$D$18];0)" office:value-type="currency" office:currency="EUR" office:value="20.0524931906173" calcext:value-type="currency">
            <text:p>20,05 €</text:p>
          </table:table-cell>
        </table:table-row>
        <table:table-row table:style-name="ro2">
          <table:table-cell table:formula="of:=[$Strecken.B10]" office:value-type="float" office:value="6.30957344480193" calcext:value-type="float">
            <text:p>6,31</text:p>
          </table:table-cell>
          <table:table-cell table:formula="of:=[$Preise.$B$3]+[.$F$1]*[$Preise.$B$5]+MIN([.$A11];[$Preise.$B$8])*[$Preise.$B$6]+IF([.$A11]&gt;[$Preise.$B$8];([.$A11]-[$Preise.$B$8])*[$Preise.$B$7];0)" office:value-type="currency" office:currency="EUR" office:value="39.7035848300965" calcext:value-type="currency">
            <text:p>39,70 €</text:p>
          </table:table-cell>
          <table:table-cell table:formula="of:=[$Preise.$C$3]+[.$F$1]*[$Preise.$C$5]+MIN([.$A11];[$Preise.$C$8])*[$Preise.$C$6]+IF([.$A11]&gt;[$Preise.$C$8];([.$A11]-[$Preise.$C$8])*[$Preise.$C$7];0)" office:value-type="currency" office:currency="EUR" office:value="30.5035848300965" calcext:value-type="currency">
            <text:p>30,50 €</text:p>
          </table:table-cell>
          <table:table-cell table:formula="of:=[$Preise.$D$3]+[.$F$1]*[$Preise.$D$5]+MIN([.$A11];[$Preise.$D$8])*[$Preise.$D$6]+IF([.$A11]&gt;[$Preise.$D$8];([.$A11]-[$Preise.$D$8])*[$Preise.$D$7];0)" office:value-type="currency" office:currency="EUR" office:value="47.8297762989926" calcext:value-type="currency">
            <text:p>47,83 €</text:p>
          </table:table-cell>
          <table:table-cell table:formula="of:=[$Preise.$E$3]+[.$F$1]*[$Preise.$E$5]+MIN([.$A11];[$Preise.$E$8])*[$Preise.$E$6]+IF([.$A11]&gt;[$Preise.$E$8];([.$A11]-[$Preise.$E$8])*[$Preise.$E$7];0)" office:value-type="currency" office:currency="EUR" office:value="37.0297762989926" calcext:value-type="currency">
            <text:p>37,03 €</text:p>
          </table:table-cell>
          <table:table-cell table:formula="of:=[$Preise.$B$14]+[.$F$1]*[$Preise.$B$16]+MIN([.$A11];[$Preise.$B$19])*[$Preise.$B$17]+IF([.$A11]&gt;[$Preise.$B$19];([.$A11]-[$Preise.$B$19])*[$Preise.$B$18];0)" office:value-type="currency" office:currency="EUR" office:value="31.5773933612005" calcext:value-type="currency">
            <text:p>31,58 €</text:p>
          </table:table-cell>
          <table:table-cell table:formula="of:=[$Preise.$C$14]+[.$F$1]*[$Preise.$C$16]+MIN([.$A11];[$Preise.$C$19])*[$Preise.$C$17]+IF([.$A11]&gt;[$Preise.$C$19];([.$A11]-[$Preise.$C$19])*[$Preise.$C$18];0)" office:value-type="currency" office:currency="EUR" office:value="22.5142976267525" calcext:value-type="currency">
            <text:p>22,51 €</text:p>
          </table:table-cell>
          <table:table-cell table:formula="of:=[$Preise.$D$14]+[.$F$1]*[$Preise.$D$16]+MIN([.$A11];[$Preise.$D$19])*[$Preise.$D$17]+IF([.$A11]&gt;[$Preise.$D$19];([.$A11]-[$Preise.$D$19])*[$Preise.$D$18];0)" office:value-type="currency" office:currency="EUR" office:value="20.3250104234084" calcext:value-type="currency">
            <text:p>20,33 €</text:p>
          </table:table-cell>
        </table:table-row>
        <table:table-row table:style-name="ro2">
          <table:table-cell table:formula="of:=[$Strecken.B11]" office:value-type="float" office:value="7.94328234724282" calcext:value-type="float">
            <text:p>7,94</text:p>
          </table:table-cell>
          <table:table-cell table:formula="of:=[$Preise.$B$3]+[.$F$1]*[$Preise.$B$5]+MIN([.$A12];[$Preise.$B$8])*[$Preise.$B$6]+IF([.$A12]&gt;[$Preise.$B$8];([.$A12]-[$Preise.$B$8])*[$Preise.$B$7];0)" office:value-type="currency" office:currency="EUR" office:value="40.1446862337556" calcext:value-type="currency">
            <text:p>40,14 €</text:p>
          </table:table-cell>
          <table:table-cell table:formula="of:=[$Preise.$C$3]+[.$F$1]*[$Preise.$C$5]+MIN([.$A12];[$Preise.$C$8])*[$Preise.$C$6]+IF([.$A12]&gt;[$Preise.$C$8];([.$A12]-[$Preise.$C$8])*[$Preise.$C$7];0)" office:value-type="currency" office:currency="EUR" office:value="30.9446862337556" calcext:value-type="currency">
            <text:p>30,94 €</text:p>
          </table:table-cell>
          <table:table-cell table:formula="of:=[$Preise.$D$3]+[.$F$1]*[$Preise.$D$5]+MIN([.$A12];[$Preise.$D$8])*[$Preise.$D$6]+IF([.$A12]&gt;[$Preise.$D$8];([.$A12]-[$Preise.$D$8])*[$Preise.$D$7];0)" office:value-type="currency" office:currency="EUR" office:value="48.3035518807004" calcext:value-type="currency">
            <text:p>48,30 €</text:p>
          </table:table-cell>
          <table:table-cell table:formula="of:=[$Preise.$E$3]+[.$F$1]*[$Preise.$E$5]+MIN([.$A12];[$Preise.$E$8])*[$Preise.$E$6]+IF([.$A12]&gt;[$Preise.$E$8];([.$A12]-[$Preise.$E$8])*[$Preise.$E$7];0)" office:value-type="currency" office:currency="EUR" office:value="37.5035518807004" calcext:value-type="currency">
            <text:p>37,50 €</text:p>
          </table:table-cell>
          <table:table-cell table:formula="of:=[$Preise.$B$14]+[.$F$1]*[$Preise.$B$16]+MIN([.$A12];[$Preise.$B$19])*[$Preise.$B$17]+IF([.$A12]&gt;[$Preise.$B$19];([.$A12]-[$Preise.$B$19])*[$Preise.$B$18];0)" office:value-type="currency" office:currency="EUR" office:value="31.9858205868107" calcext:value-type="currency">
            <text:p>31,99 €</text:p>
          </table:table-cell>
          <table:table-cell table:formula="of:=[$Preise.$C$14]+[.$F$1]*[$Preise.$C$16]+MIN([.$A12];[$Preise.$C$19])*[$Preise.$C$17]+IF([.$A12]&gt;[$Preise.$C$19];([.$A12]-[$Preise.$C$19])*[$Preise.$C$18];0)" office:value-type="currency" office:currency="EUR" office:value="22.9063877633383" calcext:value-type="currency">
            <text:p>22,91 €</text:p>
          </table:table-cell>
          <table:table-cell table:formula="of:=[$Preise.$D$14]+[.$F$1]*[$Preise.$D$16]+MIN([.$A12];[$Preise.$D$19])*[$Preise.$D$17]+IF([.$A12]&gt;[$Preise.$D$19];([.$A12]-[$Preise.$D$19])*[$Preise.$D$18];0)" office:value-type="currency" office:currency="EUR" office:value="20.668089292921" calcext:value-type="currency">
            <text:p>20,67 €</text:p>
          </table:table-cell>
        </table:table-row>
        <table:table-row table:style-name="ro2">
          <table:table-cell table:formula="of:=[$Strecken.B12]" office:value-type="float" office:value="10" calcext:value-type="float">
            <text:p>10,00</text:p>
          </table:table-cell>
          <table:table-cell table:formula="of:=[$Preise.$B$3]+[.$F$1]*[$Preise.$B$5]+MIN([.$A13];[$Preise.$B$8])*[$Preise.$B$6]+IF([.$A13]&gt;[$Preise.$B$8];([.$A13]-[$Preise.$B$8])*[$Preise.$B$7];0)" office:value-type="currency" office:currency="EUR" office:value="40.7" calcext:value-type="currency">
            <text:p>40,70 €</text:p>
          </table:table-cell>
          <table:table-cell table:formula="of:=[$Preise.$C$3]+[.$F$1]*[$Preise.$C$5]+MIN([.$A13];[$Preise.$C$8])*[$Preise.$C$6]+IF([.$A13]&gt;[$Preise.$C$8];([.$A13]-[$Preise.$C$8])*[$Preise.$C$7];0)" office:value-type="currency" office:currency="EUR" office:value="31.5" calcext:value-type="currency">
            <text:p>31,50 €</text:p>
          </table:table-cell>
          <table:table-cell table:formula="of:=[$Preise.$D$3]+[.$F$1]*[$Preise.$D$5]+MIN([.$A13];[$Preise.$D$8])*[$Preise.$D$6]+IF([.$A13]&gt;[$Preise.$D$8];([.$A13]-[$Preise.$D$8])*[$Preise.$D$7];0)" office:value-type="currency" office:currency="EUR" office:value="48.9" calcext:value-type="currency">
            <text:p>48,90 €</text:p>
          </table:table-cell>
          <table:table-cell table:formula="of:=[$Preise.$E$3]+[.$F$1]*[$Preise.$E$5]+MIN([.$A13];[$Preise.$E$8])*[$Preise.$E$6]+IF([.$A13]&gt;[$Preise.$E$8];([.$A13]-[$Preise.$E$8])*[$Preise.$E$7];0)" office:value-type="currency" office:currency="EUR" office:value="38.1" calcext:value-type="currency">
            <text:p>38,10 €</text:p>
          </table:table-cell>
          <table:table-cell table:formula="of:=[$Preise.$B$14]+[.$F$1]*[$Preise.$B$16]+MIN([.$A13];[$Preise.$B$19])*[$Preise.$B$17]+IF([.$A13]&gt;[$Preise.$B$19];([.$A13]-[$Preise.$B$19])*[$Preise.$B$18];0)" office:value-type="currency" office:currency="EUR" office:value="32.5" calcext:value-type="currency">
            <text:p>32,50 €</text:p>
          </table:table-cell>
          <table:table-cell table:formula="of:=[$Preise.$C$14]+[.$F$1]*[$Preise.$C$16]+MIN([.$A13];[$Preise.$C$19])*[$Preise.$C$17]+IF([.$A13]&gt;[$Preise.$C$19];([.$A13]-[$Preise.$C$19])*[$Preise.$C$18];0)" office:value-type="currency" office:currency="EUR" office:value="23.4" calcext:value-type="currency">
            <text:p>23,40 €</text:p>
          </table:table-cell>
          <table:table-cell table:formula="of:=[$Preise.$D$14]+[.$F$1]*[$Preise.$D$16]+MIN([.$A13];[$Preise.$D$19])*[$Preise.$D$17]+IF([.$A13]&gt;[$Preise.$D$19];([.$A13]-[$Preise.$D$19])*[$Preise.$D$18];0)" office:value-type="currency" office:currency="EUR" office:value="21.1" calcext:value-type="currency">
            <text:p>21,10 €</text:p>
          </table:table-cell>
        </table:table-row>
        <table:table-row table:style-name="ro2">
          <table:table-cell table:formula="of:=[$Strecken.B13]" office:value-type="float" office:value="12.5892541179417" calcext:value-type="float">
            <text:p>12,59</text:p>
          </table:table-cell>
          <table:table-cell table:formula="of:=[$Preise.$B$3]+[.$F$1]*[$Preise.$B$5]+MIN([.$A14];[$Preise.$B$8])*[$Preise.$B$6]+IF([.$A14]&gt;[$Preise.$B$8];([.$A14]-[$Preise.$B$8])*[$Preise.$B$7];0)" office:value-type="currency" office:currency="EUR" office:value="41.3990986118443" calcext:value-type="currency">
            <text:p>41,40 €</text:p>
          </table:table-cell>
          <table:table-cell table:formula="of:=[$Preise.$C$3]+[.$F$1]*[$Preise.$C$5]+MIN([.$A14];[$Preise.$C$8])*[$Preise.$C$6]+IF([.$A14]&gt;[$Preise.$C$8];([.$A14]-[$Preise.$C$8])*[$Preise.$C$7];0)" office:value-type="currency" office:currency="EUR" office:value="32.1990986118443" calcext:value-type="currency">
            <text:p>32,20 €</text:p>
          </table:table-cell>
          <table:table-cell table:formula="of:=[$Preise.$D$3]+[.$F$1]*[$Preise.$D$5]+MIN([.$A14];[$Preise.$D$8])*[$Preise.$D$6]+IF([.$A14]&gt;[$Preise.$D$8];([.$A14]-[$Preise.$D$8])*[$Preise.$D$7];0)" office:value-type="currency" office:currency="EUR" office:value="49.6508836942031" calcext:value-type="currency">
            <text:p>49,65 €</text:p>
          </table:table-cell>
          <table:table-cell table:formula="of:=[$Preise.$E$3]+[.$F$1]*[$Preise.$E$5]+MIN([.$A14];[$Preise.$E$8])*[$Preise.$E$6]+IF([.$A14]&gt;[$Preise.$E$8];([.$A14]-[$Preise.$E$8])*[$Preise.$E$7];0)" office:value-type="currency" office:currency="EUR" office:value="38.8508836942031" calcext:value-type="currency">
            <text:p>38,85 €</text:p>
          </table:table-cell>
          <table:table-cell table:formula="of:=[$Preise.$B$14]+[.$F$1]*[$Preise.$B$16]+MIN([.$A14];[$Preise.$B$19])*[$Preise.$B$17]+IF([.$A14]&gt;[$Preise.$B$19];([.$A14]-[$Preise.$B$19])*[$Preise.$B$18];0)" office:value-type="currency" office:currency="EUR" office:value="33.1473135294854" calcext:value-type="currency">
            <text:p>33,15 €</text:p>
          </table:table-cell>
          <table:table-cell table:formula="of:=[$Preise.$C$14]+[.$F$1]*[$Preise.$C$16]+MIN([.$A14];[$Preise.$C$19])*[$Preise.$C$17]+IF([.$A14]&gt;[$Preise.$C$19];([.$A14]-[$Preise.$C$19])*[$Preise.$C$18];0)" office:value-type="currency" office:currency="EUR" office:value="24.021420988306" calcext:value-type="currency">
            <text:p>24,02 €</text:p>
          </table:table-cell>
          <table:table-cell table:formula="of:=[$Preise.$D$14]+[.$F$1]*[$Preise.$D$16]+MIN([.$A14];[$Preise.$D$19])*[$Preise.$D$17]+IF([.$A14]&gt;[$Preise.$D$19];([.$A14]-[$Preise.$D$19])*[$Preise.$D$18];0)" office:value-type="currency" office:currency="EUR" office:value="21.6437433647677" calcext:value-type="currency">
            <text:p>21,64 €</text:p>
          </table:table-cell>
        </table:table-row>
        <table:table-row table:style-name="ro2">
          <table:table-cell table:formula="of:=[$Strecken.B14]" office:value-type="float" office:value="15.8489319246111" calcext:value-type="float">
            <text:p>15,85</text:p>
          </table:table-cell>
          <table:table-cell table:formula="of:=[$Preise.$B$3]+[.$F$1]*[$Preise.$B$5]+MIN([.$A15];[$Preise.$B$8])*[$Preise.$B$6]+IF([.$A15]&gt;[$Preise.$B$8];([.$A15]-[$Preise.$B$8])*[$Preise.$B$7];0)" office:value-type="currency" office:currency="EUR" office:value="42.279211619645" calcext:value-type="currency">
            <text:p>42,28 €</text:p>
          </table:table-cell>
          <table:table-cell table:formula="of:=[$Preise.$C$3]+[.$F$1]*[$Preise.$C$5]+MIN([.$A15];[$Preise.$C$8])*[$Preise.$C$6]+IF([.$A15]&gt;[$Preise.$C$8];([.$A15]-[$Preise.$C$8])*[$Preise.$C$7];0)" office:value-type="currency" office:currency="EUR" office:value="33.079211619645" calcext:value-type="currency">
            <text:p>33,08 €</text:p>
          </table:table-cell>
          <table:table-cell table:formula="of:=[$Preise.$D$3]+[.$F$1]*[$Preise.$D$5]+MIN([.$A15];[$Preise.$D$8])*[$Preise.$D$6]+IF([.$A15]&gt;[$Preise.$D$8];([.$A15]-[$Preise.$D$8])*[$Preise.$D$7];0)" office:value-type="currency" office:currency="EUR" office:value="50.5961902581372" calcext:value-type="currency">
            <text:p>50,60 €</text:p>
          </table:table-cell>
          <table:table-cell table:formula="of:=[$Preise.$E$3]+[.$F$1]*[$Preise.$E$5]+MIN([.$A15];[$Preise.$E$8])*[$Preise.$E$6]+IF([.$A15]&gt;[$Preise.$E$8];([.$A15]-[$Preise.$E$8])*[$Preise.$E$7];0)" office:value-type="currency" office:currency="EUR" office:value="39.7961902581372" calcext:value-type="currency">
            <text:p>39,80 €</text:p>
          </table:table-cell>
          <table:table-cell table:formula="of:=[$Preise.$B$14]+[.$F$1]*[$Preise.$B$16]+MIN([.$A15];[$Preise.$B$19])*[$Preise.$B$17]+IF([.$A15]&gt;[$Preise.$B$19];([.$A15]-[$Preise.$B$19])*[$Preise.$B$18];0)" office:value-type="currency" office:currency="EUR" office:value="33.9622329811528" calcext:value-type="currency">
            <text:p>33,96 €</text:p>
          </table:table-cell>
          <table:table-cell table:formula="of:=[$Preise.$C$14]+[.$F$1]*[$Preise.$C$16]+MIN([.$A15];[$Preise.$C$19])*[$Preise.$C$17]+IF([.$A15]&gt;[$Preise.$C$19];([.$A15]-[$Preise.$C$19])*[$Preise.$C$18];0)" office:value-type="currency" office:currency="EUR" office:value="24.8037436619067" calcext:value-type="currency">
            <text:p>24,80 €</text:p>
          </table:table-cell>
          <table:table-cell table:formula="of:=[$Preise.$D$14]+[.$F$1]*[$Preise.$D$16]+MIN([.$A15];[$Preise.$D$19])*[$Preise.$D$17]+IF([.$A15]&gt;[$Preise.$D$19];([.$A15]-[$Preise.$D$19])*[$Preise.$D$18];0)" office:value-type="currency" office:currency="EUR" office:value="22.3282757041683" calcext:value-type="currency">
            <text:p>22,33 €</text:p>
          </table:table-cell>
        </table:table-row>
        <table:table-row table:style-name="ro2">
          <table:table-cell table:formula="of:=[$Strecken.B15]" office:value-type="float" office:value="19.9526231496888" calcext:value-type="float">
            <text:p>19,95</text:p>
          </table:table-cell>
          <table:table-cell table:formula="of:=[$Preise.$B$3]+[.$F$1]*[$Preise.$B$5]+MIN([.$A16];[$Preise.$B$8])*[$Preise.$B$6]+IF([.$A16]&gt;[$Preise.$B$8];([.$A16]-[$Preise.$B$8])*[$Preise.$B$7];0)" office:value-type="currency" office:currency="EUR" office:value="43.387208250416" calcext:value-type="currency">
            <text:p>43,39 €</text:p>
          </table:table-cell>
          <table:table-cell table:formula="of:=[$Preise.$C$3]+[.$F$1]*[$Preise.$C$5]+MIN([.$A16];[$Preise.$C$8])*[$Preise.$C$6]+IF([.$A16]&gt;[$Preise.$C$8];([.$A16]-[$Preise.$C$8])*[$Preise.$C$7];0)" office:value-type="currency" office:currency="EUR" office:value="34.187208250416" calcext:value-type="currency">
            <text:p>34,19 €</text:p>
          </table:table-cell>
          <table:table-cell table:formula="of:=[$Preise.$D$3]+[.$F$1]*[$Preise.$D$5]+MIN([.$A16];[$Preise.$D$8])*[$Preise.$D$6]+IF([.$A16]&gt;[$Preise.$D$8];([.$A16]-[$Preise.$D$8])*[$Preise.$D$7];0)" office:value-type="currency" office:currency="EUR" office:value="51.7862607134098" calcext:value-type="currency">
            <text:p>51,79 €</text:p>
          </table:table-cell>
          <table:table-cell table:formula="of:=[$Preise.$E$3]+[.$F$1]*[$Preise.$E$5]+MIN([.$A16];[$Preise.$E$8])*[$Preise.$E$6]+IF([.$A16]&gt;[$Preise.$E$8];([.$A16]-[$Preise.$E$8])*[$Preise.$E$7];0)" office:value-type="currency" office:currency="EUR" office:value="40.9862607134098" calcext:value-type="currency">
            <text:p>40,99 €</text:p>
          </table:table-cell>
          <table:table-cell table:formula="of:=[$Preise.$B$14]+[.$F$1]*[$Preise.$B$16]+MIN([.$A16];[$Preise.$B$19])*[$Preise.$B$17]+IF([.$A16]&gt;[$Preise.$B$19];([.$A16]-[$Preise.$B$19])*[$Preise.$B$18];0)" office:value-type="currency" office:currency="EUR" office:value="34.9881557874222" calcext:value-type="currency">
            <text:p>34,99 €</text:p>
          </table:table-cell>
          <table:table-cell table:formula="of:=[$Preise.$C$14]+[.$F$1]*[$Preise.$C$16]+MIN([.$A16];[$Preise.$C$19])*[$Preise.$C$17]+IF([.$A16]&gt;[$Preise.$C$19];([.$A16]-[$Preise.$C$19])*[$Preise.$C$18];0)" office:value-type="currency" office:currency="EUR" office:value="25.7886295559253" calcext:value-type="currency">
            <text:p>25,79 €</text:p>
          </table:table-cell>
          <table:table-cell table:formula="of:=[$Preise.$D$14]+[.$F$1]*[$Preise.$D$16]+MIN([.$A16];[$Preise.$D$19])*[$Preise.$D$17]+IF([.$A16]&gt;[$Preise.$D$19];([.$A16]-[$Preise.$D$19])*[$Preise.$D$18];0)" office:value-type="currency" office:currency="EUR" office:value="23.1900508614346" calcext:value-type="currency">
            <text:p>23,19 €</text:p>
          </table:table-cell>
        </table:table-row>
        <table:table-row table:style-name="ro2">
          <table:table-cell table:formula="of:=[$Strecken.B16]" office:value-type="float" office:value="25.1188643150958" calcext:value-type="float">
            <text:p>25,12</text:p>
          </table:table-cell>
          <table:table-cell table:formula="of:=[$Preise.$B$3]+[.$F$1]*[$Preise.$B$5]+MIN([.$A17];[$Preise.$B$8])*[$Preise.$B$6]+IF([.$A17]&gt;[$Preise.$B$8];([.$A17]-[$Preise.$B$8])*[$Preise.$B$7];0)" office:value-type="currency" office:currency="EUR" office:value="44.7820933650759" calcext:value-type="currency">
            <text:p>44,78 €</text:p>
          </table:table-cell>
          <table:table-cell table:formula="of:=[$Preise.$C$3]+[.$F$1]*[$Preise.$C$5]+MIN([.$A17];[$Preise.$C$8])*[$Preise.$C$6]+IF([.$A17]&gt;[$Preise.$C$8];([.$A17]-[$Preise.$C$8])*[$Preise.$C$7];0)" office:value-type="currency" office:currency="EUR" office:value="35.5820933650759" calcext:value-type="currency">
            <text:p>35,58 €</text:p>
          </table:table-cell>
          <table:table-cell table:formula="of:=[$Preise.$D$3]+[.$F$1]*[$Preise.$D$5]+MIN([.$A17];[$Preise.$D$8])*[$Preise.$D$6]+IF([.$A17]&gt;[$Preise.$D$8];([.$A17]-[$Preise.$D$8])*[$Preise.$D$7];0)" office:value-type="currency" office:currency="EUR" office:value="53.2844706513778" calcext:value-type="currency">
            <text:p>53,28 €</text:p>
          </table:table-cell>
          <table:table-cell table:formula="of:=[$Preise.$E$3]+[.$F$1]*[$Preise.$E$5]+MIN([.$A17];[$Preise.$E$8])*[$Preise.$E$6]+IF([.$A17]&gt;[$Preise.$E$8];([.$A17]-[$Preise.$E$8])*[$Preise.$E$7];0)" office:value-type="currency" office:currency="EUR" office:value="42.4844706513778" calcext:value-type="currency">
            <text:p>42,48 €</text:p>
          </table:table-cell>
          <table:table-cell table:formula="of:=[$Preise.$B$14]+[.$F$1]*[$Preise.$B$16]+MIN([.$A17];[$Preise.$B$19])*[$Preise.$B$17]+IF([.$A17]&gt;[$Preise.$B$19];([.$A17]-[$Preise.$B$19])*[$Preise.$B$18];0)" office:value-type="currency" office:currency="EUR" office:value="36.279716078774" calcext:value-type="currency">
            <text:p>36,28 €</text:p>
          </table:table-cell>
          <table:table-cell table:formula="of:=[$Preise.$C$14]+[.$F$1]*[$Preise.$C$16]+MIN([.$A17];[$Preise.$C$19])*[$Preise.$C$17]+IF([.$A17]&gt;[$Preise.$C$19];([.$A17]-[$Preise.$C$19])*[$Preise.$C$18];0)" office:value-type="currency" office:currency="EUR" office:value="27.028527435623" calcext:value-type="currency">
            <text:p>27,03 €</text:p>
          </table:table-cell>
          <table:table-cell table:formula="of:=[$Preise.$D$14]+[.$F$1]*[$Preise.$D$16]+MIN([.$A17];[$Preise.$D$19])*[$Preise.$D$17]+IF([.$A17]&gt;[$Preise.$D$19];([.$A17]-[$Preise.$D$19])*[$Preise.$D$18];0)" office:value-type="currency" office:currency="EUR" office:value="24.2749615061701" calcext:value-type="currency">
            <text:p>24,27 €</text:p>
          </table:table-cell>
        </table:table-row>
        <table:table-row table:style-name="ro2">
          <table:table-cell table:formula="of:=[$Strecken.B17]" office:value-type="float" office:value="31.6227766016838" calcext:value-type="float">
            <text:p>31,62</text:p>
          </table:table-cell>
          <table:table-cell table:formula="of:=[$Preise.$B$3]+[.$F$1]*[$Preise.$B$5]+MIN([.$A18];[$Preise.$B$8])*[$Preise.$B$6]+IF([.$A18]&gt;[$Preise.$B$8];([.$A18]-[$Preise.$B$8])*[$Preise.$B$7];0)" office:value-type="currency" office:currency="EUR" office:value="46.5381496824546" calcext:value-type="currency">
            <text:p>46,54 €</text:p>
          </table:table-cell>
          <table:table-cell table:formula="of:=[$Preise.$C$3]+[.$F$1]*[$Preise.$C$5]+MIN([.$A18];[$Preise.$C$8])*[$Preise.$C$6]+IF([.$A18]&gt;[$Preise.$C$8];([.$A18]-[$Preise.$C$8])*[$Preise.$C$7];0)" office:value-type="currency" office:currency="EUR" office:value="37.3381496824546" calcext:value-type="currency">
            <text:p>37,34 €</text:p>
          </table:table-cell>
          <table:table-cell table:formula="of:=[$Preise.$D$3]+[.$F$1]*[$Preise.$D$5]+MIN([.$A18];[$Preise.$D$8])*[$Preise.$D$6]+IF([.$A18]&gt;[$Preise.$D$8];([.$A18]-[$Preise.$D$8])*[$Preise.$D$7];0)" office:value-type="currency" office:currency="EUR" office:value="55.1706052144883" calcext:value-type="currency">
            <text:p>55,17 €</text:p>
          </table:table-cell>
          <table:table-cell table:formula="of:=[$Preise.$E$3]+[.$F$1]*[$Preise.$E$5]+MIN([.$A18];[$Preise.$E$8])*[$Preise.$E$6]+IF([.$A18]&gt;[$Preise.$E$8];([.$A18]-[$Preise.$E$8])*[$Preise.$E$7];0)" office:value-type="currency" office:currency="EUR" office:value="44.3706052144883" calcext:value-type="currency">
            <text:p>44,37 €</text:p>
          </table:table-cell>
          <table:table-cell table:formula="of:=[$Preise.$B$14]+[.$F$1]*[$Preise.$B$16]+MIN([.$A18];[$Preise.$B$19])*[$Preise.$B$17]+IF([.$A18]&gt;[$Preise.$B$19];([.$A18]-[$Preise.$B$19])*[$Preise.$B$18];0)" office:value-type="currency" office:currency="EUR" office:value="37.9056941504209" calcext:value-type="currency">
            <text:p>37,91 €</text:p>
          </table:table-cell>
          <table:table-cell table:formula="of:=[$Preise.$C$14]+[.$F$1]*[$Preise.$C$16]+MIN([.$A18];[$Preise.$C$19])*[$Preise.$C$17]+IF([.$A18]&gt;[$Preise.$C$19];([.$A18]-[$Preise.$C$19])*[$Preise.$C$18];0)" office:value-type="currency" office:currency="EUR" office:value="28.5894663844041" calcext:value-type="currency">
            <text:p>28,59 €</text:p>
          </table:table-cell>
          <table:table-cell table:formula="of:=[$Preise.$D$14]+[.$F$1]*[$Preise.$D$16]+MIN([.$A18];[$Preise.$D$19])*[$Preise.$D$17]+IF([.$A18]&gt;[$Preise.$D$19];([.$A18]-[$Preise.$D$19])*[$Preise.$D$18];0)" office:value-type="currency" office:currency="EUR" office:value="25.6407830863536" calcext:value-type="currency">
            <text:p>25,64 €</text:p>
          </table:table-cell>
        </table:table-row>
        <table:table-row table:style-name="ro2">
          <table:table-cell table:formula="of:=[$Strecken.B18]" office:value-type="float" office:value="39.8107170553497" calcext:value-type="float">
            <text:p>39,81</text:p>
          </table:table-cell>
          <table:table-cell table:formula="of:=[$Preise.$B$3]+[.$F$1]*[$Preise.$B$5]+MIN([.$A19];[$Preise.$B$8])*[$Preise.$B$6]+IF([.$A19]&gt;[$Preise.$B$8];([.$A19]-[$Preise.$B$8])*[$Preise.$B$7];0)" office:value-type="currency" office:currency="EUR" office:value="48.7488936049444" calcext:value-type="currency">
            <text:p>48,75 €</text:p>
          </table:table-cell>
          <table:table-cell table:formula="of:=[$Preise.$C$3]+[.$F$1]*[$Preise.$C$5]+MIN([.$A19];[$Preise.$C$8])*[$Preise.$C$6]+IF([.$A19]&gt;[$Preise.$C$8];([.$A19]-[$Preise.$C$8])*[$Preise.$C$7];0)" office:value-type="currency" office:currency="EUR" office:value="39.5488936049444" calcext:value-type="currency">
            <text:p>39,55 €</text:p>
          </table:table-cell>
          <table:table-cell table:formula="of:=[$Preise.$D$3]+[.$F$1]*[$Preise.$D$5]+MIN([.$A19];[$Preise.$D$8])*[$Preise.$D$6]+IF([.$A19]&gt;[$Preise.$D$8];([.$A19]-[$Preise.$D$8])*[$Preise.$D$7];0)" office:value-type="currency" office:currency="EUR" office:value="57.5451079460514" calcext:value-type="currency">
            <text:p>57,55 €</text:p>
          </table:table-cell>
          <table:table-cell table:formula="of:=[$Preise.$E$3]+[.$F$1]*[$Preise.$E$5]+MIN([.$A19];[$Preise.$E$8])*[$Preise.$E$6]+IF([.$A19]&gt;[$Preise.$E$8];([.$A19]-[$Preise.$E$8])*[$Preise.$E$7];0)" office:value-type="currency" office:currency="EUR" office:value="46.7451079460514" calcext:value-type="currency">
            <text:p>46,75 €</text:p>
          </table:table-cell>
          <table:table-cell table:formula="of:=[$Preise.$B$14]+[.$F$1]*[$Preise.$B$16]+MIN([.$A19];[$Preise.$B$19])*[$Preise.$B$17]+IF([.$A19]&gt;[$Preise.$B$19];([.$A19]-[$Preise.$B$19])*[$Preise.$B$18];0)" office:value-type="currency" office:currency="EUR" office:value="39.9526792638374" calcext:value-type="currency">
            <text:p>39,95 €</text:p>
          </table:table-cell>
          <table:table-cell table:formula="of:=[$Preise.$C$14]+[.$F$1]*[$Preise.$C$16]+MIN([.$A19];[$Preise.$C$19])*[$Preise.$C$17]+IF([.$A19]&gt;[$Preise.$C$19];([.$A19]-[$Preise.$C$19])*[$Preise.$C$18];0)" office:value-type="currency" office:currency="EUR" office:value="30.5545720932839" calcext:value-type="currency">
            <text:p>30,55 €</text:p>
          </table:table-cell>
          <table:table-cell table:formula="of:=[$Preise.$D$14]+[.$F$1]*[$Preise.$D$16]+MIN([.$A19];[$Preise.$D$19])*[$Preise.$D$17]+IF([.$A19]&gt;[$Preise.$D$19];([.$A19]-[$Preise.$D$19])*[$Preise.$D$18];0)" office:value-type="currency" office:currency="EUR" office:value="27.3602505816234" calcext:value-type="currency">
            <text:p>27,36 €</text:p>
          </table:table-cell>
        </table:table-row>
        <table:table-row table:style-name="ro2">
          <table:table-cell table:formula="of:=[$Strecken.B19]" office:value-type="float" office:value="50.1187233627272" calcext:value-type="float">
            <text:p>50,12</text:p>
          </table:table-cell>
          <table:table-cell table:formula="of:=[$Preise.$B$3]+[.$F$1]*[$Preise.$B$5]+MIN([.$A20];[$Preise.$B$8])*[$Preise.$B$6]+IF([.$A20]&gt;[$Preise.$B$8];([.$A20]-[$Preise.$B$8])*[$Preise.$B$7];0)" office:value-type="currency" office:currency="EUR" office:value="51.5320553079364" calcext:value-type="currency">
            <text:p>51,53 €</text:p>
          </table:table-cell>
          <table:table-cell table:formula="of:=[$Preise.$C$3]+[.$F$1]*[$Preise.$C$5]+MIN([.$A20];[$Preise.$C$8])*[$Preise.$C$6]+IF([.$A20]&gt;[$Preise.$C$8];([.$A20]-[$Preise.$C$8])*[$Preise.$C$7];0)" office:value-type="currency" office:currency="EUR" office:value="42.3320553079364" calcext:value-type="currency">
            <text:p>42,33 €</text:p>
          </table:table-cell>
          <table:table-cell table:formula="of:=[$Preise.$D$3]+[.$F$1]*[$Preise.$D$5]+MIN([.$A20];[$Preise.$D$8])*[$Preise.$D$6]+IF([.$A20]&gt;[$Preise.$D$8];([.$A20]-[$Preise.$D$8])*[$Preise.$D$7];0)" office:value-type="currency" office:currency="EUR" office:value="60.5273063734273" calcext:value-type="currency">
            <text:p>60,53 €</text:p>
          </table:table-cell>
          <table:table-cell table:formula="of:=[$Preise.$E$3]+[.$F$1]*[$Preise.$E$5]+MIN([.$A20];[$Preise.$E$8])*[$Preise.$E$6]+IF([.$A20]&gt;[$Preise.$E$8];([.$A20]-[$Preise.$E$8])*[$Preise.$E$7];0)" office:value-type="currency" office:currency="EUR" office:value="49.7273063734273" calcext:value-type="currency">
            <text:p>49,73 €</text:p>
          </table:table-cell>
          <table:table-cell table:formula="of:=[$Preise.$B$14]+[.$F$1]*[$Preise.$B$16]+MIN([.$A20];[$Preise.$B$19])*[$Preise.$B$17]+IF([.$A20]&gt;[$Preise.$B$19];([.$A20]-[$Preise.$B$19])*[$Preise.$B$18];0)" office:value-type="currency" office:currency="EUR" office:value="42.5296808406818" calcext:value-type="currency">
            <text:p>42,53 €</text:p>
          </table:table-cell>
          <table:table-cell table:formula="of:=[$Preise.$C$14]+[.$F$1]*[$Preise.$C$16]+MIN([.$A20];[$Preise.$C$19])*[$Preise.$C$17]+IF([.$A20]&gt;[$Preise.$C$19];([.$A20]-[$Preise.$C$19])*[$Preise.$C$18];0)" office:value-type="currency" office:currency="EUR" office:value="33.0284936070545" calcext:value-type="currency">
            <text:p>33,03 €</text:p>
          </table:table-cell>
          <table:table-cell table:formula="of:=[$Preise.$D$14]+[.$F$1]*[$Preise.$D$16]+MIN([.$A20];[$Preise.$D$19])*[$Preise.$D$17]+IF([.$A20]&gt;[$Preise.$D$19];([.$A20]-[$Preise.$D$19])*[$Preise.$D$18];0)" office:value-type="currency" office:currency="EUR" office:value="29.5249319061727" calcext:value-type="currency">
            <text:p>29,52 €</text:p>
          </table:table-cell>
        </table:table-row>
        <table:table-row table:style-name="ro2">
          <table:table-cell table:formula="of:=[$Strecken.B20]" office:value-type="float" office:value="63.0957344480193" calcext:value-type="float">
            <text:p>63,10</text:p>
          </table:table-cell>
          <table:table-cell table:formula="of:=[$Preise.$B$3]+[.$F$1]*[$Preise.$B$5]+MIN([.$A21];[$Preise.$B$8])*[$Preise.$B$6]+IF([.$A21]&gt;[$Preise.$B$8];([.$A21]-[$Preise.$B$8])*[$Preise.$B$7];0)" office:value-type="currency" office:currency="EUR" office:value="55.0358483009652" calcext:value-type="currency">
            <text:p>55,04 €</text:p>
          </table:table-cell>
          <table:table-cell table:formula="of:=[$Preise.$C$3]+[.$F$1]*[$Preise.$C$5]+MIN([.$A21];[$Preise.$C$8])*[$Preise.$C$6]+IF([.$A21]&gt;[$Preise.$C$8];([.$A21]-[$Preise.$C$8])*[$Preise.$C$7];0)" office:value-type="currency" office:currency="EUR" office:value="45.8358483009652" calcext:value-type="currency">
            <text:p>45,84 €</text:p>
          </table:table-cell>
          <table:table-cell table:formula="of:=[$Preise.$D$3]+[.$F$1]*[$Preise.$D$5]+MIN([.$A21];[$Preise.$D$8])*[$Preise.$D$6]+IF([.$A21]&gt;[$Preise.$D$8];([.$A21]-[$Preise.$D$8])*[$Preise.$D$7];0)" office:value-type="currency" office:currency="EUR" office:value="63.5120189230445" calcext:value-type="currency">
            <text:p>63,51 €</text:p>
          </table:table-cell>
          <table:table-cell table:formula="of:=[$Preise.$E$3]+[.$F$1]*[$Preise.$E$5]+MIN([.$A21];[$Preise.$E$8])*[$Preise.$E$6]+IF([.$A21]&gt;[$Preise.$E$8];([.$A21]-[$Preise.$E$8])*[$Preise.$E$7];0)" office:value-type="currency" office:currency="EUR" office:value="52.7120189230445" calcext:value-type="currency">
            <text:p>52,71 €</text:p>
          </table:table-cell>
          <table:table-cell table:formula="of:=[$Preise.$B$14]+[.$F$1]*[$Preise.$B$16]+MIN([.$A21];[$Preise.$B$19])*[$Preise.$B$17]+IF([.$A21]&gt;[$Preise.$B$19];([.$A21]-[$Preise.$B$19])*[$Preise.$B$18];0)" office:value-type="currency" office:currency="EUR" office:value="45.7739336120048" calcext:value-type="currency">
            <text:p>45,77 €</text:p>
          </table:table-cell>
          <table:table-cell table:formula="of:=[$Preise.$C$14]+[.$F$1]*[$Preise.$C$16]+MIN([.$A21];[$Preise.$C$19])*[$Preise.$C$17]+IF([.$A21]&gt;[$Preise.$C$19];([.$A21]-[$Preise.$C$19])*[$Preise.$C$18];0)" office:value-type="currency" office:currency="EUR" office:value="36.1429762675246" calcext:value-type="currency">
            <text:p>36,14 €</text:p>
          </table:table-cell>
          <table:table-cell table:formula="of:=[$Preise.$D$14]+[.$F$1]*[$Preise.$D$16]+MIN([.$A21];[$Preise.$D$19])*[$Preise.$D$17]+IF([.$A21]&gt;[$Preise.$D$19];([.$A21]-[$Preise.$D$19])*[$Preise.$D$18];0)" office:value-type="currency" office:currency="EUR" office:value="32.2501042340841" calcext:value-type="currency">
            <text:p>32,25 €</text:p>
          </table:table-cell>
        </table:table-row>
        <table:table-row table:style-name="ro2">
          <table:table-cell table:formula="of:=[$Strecken.B21]" office:value-type="float" office:value="79.4328234724282" calcext:value-type="float">
            <text:p>79,43</text:p>
          </table:table-cell>
          <table:table-cell table:formula="of:=[$Preise.$B$3]+[.$F$1]*[$Preise.$B$5]+MIN([.$A22];[$Preise.$B$8])*[$Preise.$B$6]+IF([.$A22]&gt;[$Preise.$B$8];([.$A22]-[$Preise.$B$8])*[$Preise.$B$7];0)" office:value-type="currency" office:currency="EUR" office:value="59.4468623375556" calcext:value-type="currency">
            <text:p>59,45 €</text:p>
          </table:table-cell>
          <table:table-cell table:formula="of:=[$Preise.$C$3]+[.$F$1]*[$Preise.$C$5]+MIN([.$A22];[$Preise.$C$8])*[$Preise.$C$6]+IF([.$A22]&gt;[$Preise.$C$8];([.$A22]-[$Preise.$C$8])*[$Preise.$C$7];0)" office:value-type="currency" office:currency="EUR" office:value="50.2468623375556" calcext:value-type="currency">
            <text:p>50,25 €</text:p>
          </table:table-cell>
          <table:table-cell table:formula="of:=[$Preise.$D$3]+[.$F$1]*[$Preise.$D$5]+MIN([.$A22];[$Preise.$D$8])*[$Preise.$D$6]+IF([.$A22]&gt;[$Preise.$D$8];([.$A22]-[$Preise.$D$8])*[$Preise.$D$7];0)" office:value-type="currency" office:currency="EUR" office:value="67.2695493986585" calcext:value-type="currency">
            <text:p>67,27 €</text:p>
          </table:table-cell>
          <table:table-cell table:formula="of:=[$Preise.$E$3]+[.$F$1]*[$Preise.$E$5]+MIN([.$A22];[$Preise.$E$8])*[$Preise.$E$6]+IF([.$A22]&gt;[$Preise.$E$8];([.$A22]-[$Preise.$E$8])*[$Preise.$E$7];0)" office:value-type="currency" office:currency="EUR" office:value="56.4695493986585" calcext:value-type="currency">
            <text:p>56,47 €</text:p>
          </table:table-cell>
          <table:table-cell table:formula="of:=[$Preise.$B$14]+[.$F$1]*[$Preise.$B$16]+MIN([.$A22];[$Preise.$B$19])*[$Preise.$B$17]+IF([.$A22]&gt;[$Preise.$B$19];([.$A22]-[$Preise.$B$19])*[$Preise.$B$18];0)" office:value-type="currency" office:currency="EUR" office:value="49.858205868107" calcext:value-type="currency">
            <text:p>49,86 €</text:p>
          </table:table-cell>
          <table:table-cell table:formula="of:=[$Preise.$C$14]+[.$F$1]*[$Preise.$C$16]+MIN([.$A22];[$Preise.$C$19])*[$Preise.$C$17]+IF([.$A22]&gt;[$Preise.$C$19];([.$A22]-[$Preise.$C$19])*[$Preise.$C$18];0)" office:value-type="currency" office:currency="EUR" office:value="40.0638776333828" calcext:value-type="currency">
            <text:p>40,06 €</text:p>
          </table:table-cell>
          <table:table-cell table:formula="of:=[$Preise.$D$14]+[.$F$1]*[$Preise.$D$16]+MIN([.$A22];[$Preise.$D$19])*[$Preise.$D$17]+IF([.$A22]&gt;[$Preise.$D$19];([.$A22]-[$Preise.$D$19])*[$Preise.$D$18];0)" office:value-type="currency" office:currency="EUR" office:value="35.6808929292099" calcext:value-type="currency">
            <text:p>35,68 €</text:p>
          </table:table-cell>
        </table:table-row>
        <table:table-row table:style-name="ro2">
          <table:table-cell table:formula="of:=[$Strecken.B22]" office:value-type="float" office:value="100" calcext:value-type="float">
            <text:p>100,00</text:p>
          </table:table-cell>
          <table:table-cell table:formula="of:=[$Preise.$B$3]+[.$F$1]*[$Preise.$B$5]+MIN([.$A23];[$Preise.$B$8])*[$Preise.$B$6]+IF([.$A23]&gt;[$Preise.$B$8];([.$A23]-[$Preise.$B$8])*[$Preise.$B$7];0)" office:value-type="currency" office:currency="EUR" office:value="65" calcext:value-type="currency">
            <text:p>65,00 €</text:p>
          </table:table-cell>
          <table:table-cell table:formula="of:=[$Preise.$C$3]+[.$F$1]*[$Preise.$C$5]+MIN([.$A23];[$Preise.$C$8])*[$Preise.$C$6]+IF([.$A23]&gt;[$Preise.$C$8];([.$A23]-[$Preise.$C$8])*[$Preise.$C$7];0)" office:value-type="currency" office:currency="EUR" office:value="55.8" calcext:value-type="currency">
            <text:p>55,80 €</text:p>
          </table:table-cell>
          <table:table-cell table:formula="of:=[$Preise.$D$3]+[.$F$1]*[$Preise.$D$5]+MIN([.$A23];[$Preise.$D$8])*[$Preise.$D$6]+IF([.$A23]&gt;[$Preise.$D$8];([.$A23]-[$Preise.$D$8])*[$Preise.$D$7];0)" office:value-type="currency" office:currency="EUR" office:value="72" calcext:value-type="currency">
            <text:p>72,00 €</text:p>
          </table:table-cell>
          <table:table-cell table:formula="of:=[$Preise.$E$3]+[.$F$1]*[$Preise.$E$5]+MIN([.$A23];[$Preise.$E$8])*[$Preise.$E$6]+IF([.$A23]&gt;[$Preise.$E$8];([.$A23]-[$Preise.$E$8])*[$Preise.$E$7];0)" office:value-type="currency" office:currency="EUR" office:value="61.2" calcext:value-type="currency">
            <text:p>61,20 €</text:p>
          </table:table-cell>
          <table:table-cell table:formula="of:=[$Preise.$B$14]+[.$F$1]*[$Preise.$B$16]+MIN([.$A23];[$Preise.$B$19])*[$Preise.$B$17]+IF([.$A23]&gt;[$Preise.$B$19];([.$A23]-[$Preise.$B$19])*[$Preise.$B$18];0)" office:value-type="currency" office:currency="EUR" office:value="55" calcext:value-type="currency">
            <text:p>55,00 €</text:p>
          </table:table-cell>
          <table:table-cell table:formula="of:=[$Preise.$C$14]+[.$F$1]*[$Preise.$C$16]+MIN([.$A23];[$Preise.$C$19])*[$Preise.$C$17]+IF([.$A23]&gt;[$Preise.$C$19];([.$A23]-[$Preise.$C$19])*[$Preise.$C$18];0)" office:value-type="currency" office:currency="EUR" office:value="45" calcext:value-type="currency">
            <text:p>45,00 €</text:p>
          </table:table-cell>
          <table:table-cell table:formula="of:=[$Preise.$D$14]+[.$F$1]*[$Preise.$D$16]+MIN([.$A23];[$Preise.$D$19])*[$Preise.$D$17]+IF([.$A23]&gt;[$Preise.$D$19];([.$A23]-[$Preise.$D$19])*[$Preise.$D$18];0)" office:value-type="currency" office:currency="EUR" office:value="40" calcext:value-type="currency">
            <text:p>40,00 €</text:p>
          </table:table-cell>
        </table:table-row>
        <table:table-row table:style-name="ro2">
          <table:table-cell table:formula="of:=[$Strecken.B23]" office:value-type="float" office:value="125.892541179417" calcext:value-type="float">
            <text:p>125,89</text:p>
          </table:table-cell>
          <table:table-cell table:formula="of:=[$Preise.$B$3]+[.$F$1]*[$Preise.$B$5]+MIN([.$A24];[$Preise.$B$8])*[$Preise.$B$6]+IF([.$A24]&gt;[$Preise.$B$8];([.$A24]-[$Preise.$B$8])*[$Preise.$B$7];0)" office:value-type="currency" office:currency="EUR" office:value="71.9909861184425" calcext:value-type="currency">
            <text:p>71,99 €</text:p>
          </table:table-cell>
          <table:table-cell table:formula="of:=[$Preise.$C$3]+[.$F$1]*[$Preise.$C$5]+MIN([.$A24];[$Preise.$C$8])*[$Preise.$C$6]+IF([.$A24]&gt;[$Preise.$C$8];([.$A24]-[$Preise.$C$8])*[$Preise.$C$7];0)" office:value-type="currency" office:currency="EUR" office:value="62.7909861184425" calcext:value-type="currency">
            <text:p>62,79 €</text:p>
          </table:table-cell>
          <table:table-cell table:formula="of:=[$Preise.$D$3]+[.$F$1]*[$Preise.$D$5]+MIN([.$A24];[$Preise.$D$8])*[$Preise.$D$6]+IF([.$A24]&gt;[$Preise.$D$8];([.$A24]-[$Preise.$D$8])*[$Preise.$D$7];0)" office:value-type="currency" office:currency="EUR" office:value="77.9552844712659" calcext:value-type="currency">
            <text:p>77,96 €</text:p>
          </table:table-cell>
          <table:table-cell table:formula="of:=[$Preise.$E$3]+[.$F$1]*[$Preise.$E$5]+MIN([.$A24];[$Preise.$E$8])*[$Preise.$E$6]+IF([.$A24]&gt;[$Preise.$E$8];([.$A24]-[$Preise.$E$8])*[$Preise.$E$7];0)" office:value-type="currency" office:currency="EUR" office:value="67.1552844712659" calcext:value-type="currency">
            <text:p>67,16 €</text:p>
          </table:table-cell>
          <table:table-cell table:formula="of:=[$Preise.$B$14]+[.$F$1]*[$Preise.$B$16]+MIN([.$A24];[$Preise.$B$19])*[$Preise.$B$17]+IF([.$A24]&gt;[$Preise.$B$19];([.$A24]-[$Preise.$B$19])*[$Preise.$B$18];0)" office:value-type="currency" office:currency="EUR" office:value="59.9195828240892" calcext:value-type="currency">
            <text:p>59,92 €</text:p>
          </table:table-cell>
          <table:table-cell table:formula="of:=[$Preise.$C$14]+[.$F$1]*[$Preise.$C$16]+MIN([.$A24];[$Preise.$C$19])*[$Preise.$C$17]+IF([.$A24]&gt;[$Preise.$C$19];([.$A24]-[$Preise.$C$19])*[$Preise.$C$18];0)" office:value-type="currency" office:currency="EUR" office:value="49.4017320005008" calcext:value-type="currency">
            <text:p>49,40 €</text:p>
          </table:table-cell>
          <table:table-cell table:formula="of:=[$Preise.$D$14]+[.$F$1]*[$Preise.$D$16]+MIN([.$A24];[$Preise.$D$19])*[$Preise.$D$17]+IF([.$A24]&gt;[$Preise.$D$19];([.$A24]-[$Preise.$D$19])*[$Preise.$D$18];0)" office:value-type="currency" office:currency="EUR" office:value="43.6249557651184" calcext:value-type="currency">
            <text:p>43,62 €</text:p>
          </table:table-cell>
        </table:table-row>
        <table:table-row table:style-name="ro2">
          <table:table-cell table:formula="of:=[$Strecken.B24]" office:value-type="float" office:value="158.489319246111" calcext:value-type="float">
            <text:p>158,49</text:p>
          </table:table-cell>
          <table:table-cell table:formula="of:=[$Preise.$B$3]+[.$F$1]*[$Preise.$B$5]+MIN([.$A25];[$Preise.$B$8])*[$Preise.$B$6]+IF([.$A25]&gt;[$Preise.$B$8];([.$A25]-[$Preise.$B$8])*[$Preise.$B$7];0)" office:value-type="currency" office:currency="EUR" office:value="80.7921161964501" calcext:value-type="currency">
            <text:p>80,79 €</text:p>
          </table:table-cell>
          <table:table-cell table:formula="of:=[$Preise.$C$3]+[.$F$1]*[$Preise.$C$5]+MIN([.$A25];[$Preise.$C$8])*[$Preise.$C$6]+IF([.$A25]&gt;[$Preise.$C$8];([.$A25]-[$Preise.$C$8])*[$Preise.$C$7];0)" office:value-type="currency" office:currency="EUR" office:value="71.5921161964501" calcext:value-type="currency">
            <text:p>71,59 €</text:p>
          </table:table-cell>
          <table:table-cell table:formula="of:=[$Preise.$D$3]+[.$F$1]*[$Preise.$D$5]+MIN([.$A25];[$Preise.$D$8])*[$Preise.$D$6]+IF([.$A25]&gt;[$Preise.$D$8];([.$A25]-[$Preise.$D$8])*[$Preise.$D$7];0)" office:value-type="currency" office:currency="EUR" office:value="85.4525434266056" calcext:value-type="currency">
            <text:p>85,45 €</text:p>
          </table:table-cell>
          <table:table-cell table:formula="of:=[$Preise.$E$3]+[.$F$1]*[$Preise.$E$5]+MIN([.$A25];[$Preise.$E$8])*[$Preise.$E$6]+IF([.$A25]&gt;[$Preise.$E$8];([.$A25]-[$Preise.$E$8])*[$Preise.$E$7];0)" office:value-type="currency" office:currency="EUR" office:value="74.6525434266056" calcext:value-type="currency">
            <text:p>74,65 €</text:p>
          </table:table-cell>
          <table:table-cell table:formula="of:=[$Preise.$B$14]+[.$F$1]*[$Preise.$B$16]+MIN([.$A25];[$Preise.$B$19])*[$Preise.$B$17]+IF([.$A25]&gt;[$Preise.$B$19];([.$A25]-[$Preise.$B$19])*[$Preise.$B$18];0)" office:value-type="currency" office:currency="EUR" office:value="66.1129706567612" calcext:value-type="currency">
            <text:p>66,11 €</text:p>
          </table:table-cell>
          <table:table-cell table:formula="of:=[$Preise.$C$14]+[.$F$1]*[$Preise.$C$16]+MIN([.$A25];[$Preise.$C$19])*[$Preise.$C$17]+IF([.$A25]&gt;[$Preise.$C$19];([.$A25]-[$Preise.$C$19])*[$Preise.$C$18];0)" office:value-type="currency" office:currency="EUR" office:value="54.9431842718389" calcext:value-type="currency">
            <text:p>54,94 €</text:p>
          </table:table-cell>
          <table:table-cell table:formula="of:=[$Preise.$D$14]+[.$F$1]*[$Preise.$D$16]+MIN([.$A25];[$Preise.$D$19])*[$Preise.$D$17]+IF([.$A25]&gt;[$Preise.$D$19];([.$A25]-[$Preise.$D$19])*[$Preise.$D$18];0)" office:value-type="currency" office:currency="EUR" office:value="48.1885046944556" calcext:value-type="currency">
            <text:p>48,19 €</text:p>
          </table:table-cell>
        </table:table-row>
        <table:table-row table:style-name="ro2">
          <table:table-cell table:formula="of:=[$Strecken.B25]" office:value-type="float" office:value="199.526231496888" calcext:value-type="float">
            <text:p>199,53</text:p>
          </table:table-cell>
          <table:table-cell table:formula="of:=[$Preise.$B$3]+[.$F$1]*[$Preise.$B$5]+MIN([.$A26];[$Preise.$B$8])*[$Preise.$B$6]+IF([.$A26]&gt;[$Preise.$B$8];([.$A26]-[$Preise.$B$8])*[$Preise.$B$7];0)" office:value-type="currency" office:currency="EUR" office:value="91.8720825041598" calcext:value-type="currency">
            <text:p>91,87 €</text:p>
          </table:table-cell>
          <table:table-cell table:formula="of:=[$Preise.$C$3]+[.$F$1]*[$Preise.$C$5]+MIN([.$A26];[$Preise.$C$8])*[$Preise.$C$6]+IF([.$A26]&gt;[$Preise.$C$8];([.$A26]-[$Preise.$C$8])*[$Preise.$C$7];0)" office:value-type="currency" office:currency="EUR" office:value="82.6720825041598" calcext:value-type="currency">
            <text:p>82,67 €</text:p>
          </table:table-cell>
          <table:table-cell table:formula="of:=[$Preise.$D$3]+[.$F$1]*[$Preise.$D$5]+MIN([.$A26];[$Preise.$D$8])*[$Preise.$D$6]+IF([.$A26]&gt;[$Preise.$D$8];([.$A26]-[$Preise.$D$8])*[$Preise.$D$7];0)" office:value-type="currency" office:currency="EUR" office:value="94.8910332442842" calcext:value-type="currency">
            <text:p>94,89 €</text:p>
          </table:table-cell>
          <table:table-cell table:formula="of:=[$Preise.$E$3]+[.$F$1]*[$Preise.$E$5]+MIN([.$A26];[$Preise.$E$8])*[$Preise.$E$6]+IF([.$A26]&gt;[$Preise.$E$8];([.$A26]-[$Preise.$E$8])*[$Preise.$E$7];0)" office:value-type="currency" office:currency="EUR" office:value="84.0910332442843" calcext:value-type="currency">
            <text:p>84,09 €</text:p>
          </table:table-cell>
          <table:table-cell table:formula="of:=[$Preise.$B$14]+[.$F$1]*[$Preise.$B$16]+MIN([.$A26];[$Preise.$B$19])*[$Preise.$B$17]+IF([.$A26]&gt;[$Preise.$B$19];([.$A26]-[$Preise.$B$19])*[$Preise.$B$18];0)" office:value-type="currency" office:currency="EUR" office:value="73.9099839844087" calcext:value-type="currency">
            <text:p>73,91 €</text:p>
          </table:table-cell>
          <table:table-cell table:formula="of:=[$Preise.$C$14]+[.$F$1]*[$Preise.$C$16]+MIN([.$A26];[$Preise.$C$19])*[$Preise.$C$17]+IF([.$A26]&gt;[$Preise.$C$19];([.$A26]-[$Preise.$C$19])*[$Preise.$C$18];0)" office:value-type="currency" office:currency="EUR" office:value="61.919459354471" calcext:value-type="currency">
            <text:p>61,92 €</text:p>
          </table:table-cell>
          <table:table-cell table:formula="of:=[$Preise.$D$14]+[.$F$1]*[$Preise.$D$16]+MIN([.$A26];[$Preise.$D$19])*[$Preise.$D$17]+IF([.$A26]&gt;[$Preise.$D$19];([.$A26]-[$Preise.$D$19])*[$Preise.$D$18];0)" office:value-type="currency" office:currency="EUR" office:value="53.9336724095643" calcext:value-type="currency">
            <text:p>53,93 €</text:p>
          </table:table-cell>
        </table:table-row>
        <table:table-row table:style-name="ro2">
          <table:table-cell table:formula="of:=[$Strecken.B26]" office:value-type="float" office:value="251.188643150958" calcext:value-type="float">
            <text:p>251,19</text:p>
          </table:table-cell>
          <table:table-cell table:formula="of:=[$Preise.$B$3]+[.$F$1]*[$Preise.$B$5]+MIN([.$A27];[$Preise.$B$8])*[$Preise.$B$6]+IF([.$A27]&gt;[$Preise.$B$8];([.$A27]-[$Preise.$B$8])*[$Preise.$B$7];0)" office:value-type="currency" office:currency="EUR" office:value="105.820933650759" calcext:value-type="currency">
            <text:p>105,82 €</text:p>
          </table:table-cell>
          <table:table-cell table:formula="of:=[$Preise.$C$3]+[.$F$1]*[$Preise.$C$5]+MIN([.$A27];[$Preise.$C$8])*[$Preise.$C$6]+IF([.$A27]&gt;[$Preise.$C$8];([.$A27]-[$Preise.$C$8])*[$Preise.$C$7];0)" office:value-type="currency" office:currency="EUR" office:value="96.6209336507587" calcext:value-type="currency">
            <text:p>96,62 €</text:p>
          </table:table-cell>
          <table:table-cell table:formula="of:=[$Preise.$D$3]+[.$F$1]*[$Preise.$D$5]+MIN([.$A27];[$Preise.$D$8])*[$Preise.$D$6]+IF([.$A27]&gt;[$Preise.$D$8];([.$A27]-[$Preise.$D$8])*[$Preise.$D$7];0)" office:value-type="currency" office:currency="EUR" office:value="106.77338792472" calcext:value-type="currency">
            <text:p>106,77 €</text:p>
          </table:table-cell>
          <table:table-cell table:formula="of:=[$Preise.$E$3]+[.$F$1]*[$Preise.$E$5]+MIN([.$A27];[$Preise.$E$8])*[$Preise.$E$6]+IF([.$A27]&gt;[$Preise.$E$8];([.$A27]-[$Preise.$E$8])*[$Preise.$E$7];0)" office:value-type="currency" office:currency="EUR" office:value="95.9733879247204" calcext:value-type="currency">
            <text:p>95,97 €</text:p>
          </table:table-cell>
          <table:table-cell table:formula="of:=[$Preise.$B$14]+[.$F$1]*[$Preise.$B$16]+MIN([.$A27];[$Preise.$B$19])*[$Preise.$B$17]+IF([.$A27]&gt;[$Preise.$B$19];([.$A27]-[$Preise.$B$19])*[$Preise.$B$18];0)" office:value-type="currency" office:currency="EUR" office:value="83.7258421986821" calcext:value-type="currency">
            <text:p>83,73 €</text:p>
          </table:table-cell>
          <table:table-cell table:formula="of:=[$Preise.$C$14]+[.$F$1]*[$Preise.$C$16]+MIN([.$A27];[$Preise.$C$19])*[$Preise.$C$17]+IF([.$A27]&gt;[$Preise.$C$19];([.$A27]-[$Preise.$C$19])*[$Preise.$C$18];0)" office:value-type="currency" office:currency="EUR" office:value="70.7020693356629" calcext:value-type="currency">
            <text:p>70,70 €</text:p>
          </table:table-cell>
          <table:table-cell table:formula="of:=[$Preise.$D$14]+[.$F$1]*[$Preise.$D$16]+MIN([.$A27];[$Preise.$D$19])*[$Preise.$D$17]+IF([.$A27]&gt;[$Preise.$D$19];([.$A27]-[$Preise.$D$19])*[$Preise.$D$18];0)" office:value-type="currency" office:currency="EUR" office:value="61.1664100411341" calcext:value-type="currency">
            <text:p>61,17 €</text:p>
          </table:table-cell>
        </table:table-row>
        <table:table-row table:style-name="ro2">
          <table:table-cell table:formula="of:=[$Strecken.B27]" office:value-type="float" office:value="316.227766016838" calcext:value-type="float">
            <text:p>316,23</text:p>
          </table:table-cell>
          <table:table-cell table:formula="of:=[$Preise.$B$3]+[.$F$1]*[$Preise.$B$5]+MIN([.$A28];[$Preise.$B$8])*[$Preise.$B$6]+IF([.$A28]&gt;[$Preise.$B$8];([.$A28]-[$Preise.$B$8])*[$Preise.$B$7];0)" office:value-type="currency" office:currency="EUR" office:value="123.381496824546" calcext:value-type="currency">
            <text:p>123,38 €</text:p>
          </table:table-cell>
          <table:table-cell table:formula="of:=[$Preise.$C$3]+[.$F$1]*[$Preise.$C$5]+MIN([.$A28];[$Preise.$C$8])*[$Preise.$C$6]+IF([.$A28]&gt;[$Preise.$C$8];([.$A28]-[$Preise.$C$8])*[$Preise.$C$7];0)" office:value-type="currency" office:currency="EUR" office:value="114.181496824546" calcext:value-type="currency">
            <text:p>114,18 €</text:p>
          </table:table-cell>
          <table:table-cell table:formula="of:=[$Preise.$D$3]+[.$F$1]*[$Preise.$D$5]+MIN([.$A28];[$Preise.$D$8])*[$Preise.$D$6]+IF([.$A28]&gt;[$Preise.$D$8];([.$A28]-[$Preise.$D$8])*[$Preise.$D$7];0)" office:value-type="currency" office:currency="EUR" office:value="121.732386183873" calcext:value-type="currency">
            <text:p>121,73 €</text:p>
          </table:table-cell>
          <table:table-cell table:formula="of:=[$Preise.$E$3]+[.$F$1]*[$Preise.$E$5]+MIN([.$A28];[$Preise.$E$8])*[$Preise.$E$6]+IF([.$A28]&gt;[$Preise.$E$8];([.$A28]-[$Preise.$E$8])*[$Preise.$E$7];0)" office:value-type="currency" office:currency="EUR" office:value="110.932386183873" calcext:value-type="currency">
            <text:p>110,93 €</text:p>
          </table:table-cell>
          <table:table-cell table:formula="of:=[$Preise.$B$14]+[.$F$1]*[$Preise.$B$16]+MIN([.$A28];[$Preise.$B$19])*[$Preise.$B$17]+IF([.$A28]&gt;[$Preise.$B$19];([.$A28]-[$Preise.$B$19])*[$Preise.$B$18];0)" office:value-type="currency" office:currency="EUR" office:value="96.0832755431992" calcext:value-type="currency">
            <text:p>96,08 €</text:p>
          </table:table-cell>
          <table:table-cell table:formula="of:=[$Preise.$C$14]+[.$F$1]*[$Preise.$C$16]+MIN([.$A28];[$Preise.$C$19])*[$Preise.$C$17]+IF([.$A28]&gt;[$Preise.$C$19];([.$A28]-[$Preise.$C$19])*[$Preise.$C$18];0)" office:value-type="currency" office:currency="EUR" office:value="81.7587202228625" calcext:value-type="currency">
            <text:p>81,76 €</text:p>
          </table:table-cell>
          <table:table-cell table:formula="of:=[$Preise.$D$14]+[.$F$1]*[$Preise.$D$16]+MIN([.$A28];[$Preise.$D$19])*[$Preise.$D$17]+IF([.$A28]&gt;[$Preise.$D$19];([.$A28]-[$Preise.$D$19])*[$Preise.$D$18];0)" office:value-type="currency" office:currency="EUR" office:value="70.2718872423573" calcext:value-type="currency">
            <text:p>70,27 €</text:p>
          </table:table-cell>
        </table:table-row>
        <table:table-row table:style-name="ro2">
          <table:table-cell table:formula="of:=[$Strecken.B28]" office:value-type="float" office:value="398.107170553497" calcext:value-type="float">
            <text:p>398,11</text:p>
          </table:table-cell>
          <table:table-cell table:formula="of:=[$Preise.$B$3]+[.$F$1]*[$Preise.$B$5]+MIN([.$A29];[$Preise.$B$8])*[$Preise.$B$6]+IF([.$A29]&gt;[$Preise.$B$8];([.$A29]-[$Preise.$B$8])*[$Preise.$B$7];0)" office:value-type="currency" office:currency="EUR" office:value="145.488936049444" calcext:value-type="currency">
            <text:p>145,49 €</text:p>
          </table:table-cell>
          <table:table-cell table:formula="of:=[$Preise.$C$3]+[.$F$1]*[$Preise.$C$5]+MIN([.$A29];[$Preise.$C$8])*[$Preise.$C$6]+IF([.$A29]&gt;[$Preise.$C$8];([.$A29]-[$Preise.$C$8])*[$Preise.$C$7];0)" office:value-type="currency" office:currency="EUR" office:value="136.288936049444" calcext:value-type="currency">
            <text:p>136,29 €</text:p>
          </table:table-cell>
          <table:table-cell table:formula="of:=[$Preise.$D$3]+[.$F$1]*[$Preise.$D$5]+MIN([.$A29];[$Preise.$D$8])*[$Preise.$D$6]+IF([.$A29]&gt;[$Preise.$D$8];([.$A29]-[$Preise.$D$8])*[$Preise.$D$7];0)" office:value-type="currency" office:currency="EUR" office:value="140.564649227304" calcext:value-type="currency">
            <text:p>140,56 €</text:p>
          </table:table-cell>
          <table:table-cell table:formula="of:=[$Preise.$E$3]+[.$F$1]*[$Preise.$E$5]+MIN([.$A29];[$Preise.$E$8])*[$Preise.$E$6]+IF([.$A29]&gt;[$Preise.$E$8];([.$A29]-[$Preise.$E$8])*[$Preise.$E$7];0)" office:value-type="currency" office:currency="EUR" office:value="129.764649227304" calcext:value-type="currency">
            <text:p>129,76 €</text:p>
          </table:table-cell>
          <table:table-cell table:formula="of:=[$Preise.$B$14]+[.$F$1]*[$Preise.$B$16]+MIN([.$A29];[$Preise.$B$19])*[$Preise.$B$17]+IF([.$A29]&gt;[$Preise.$B$19];([.$A29]-[$Preise.$B$19])*[$Preise.$B$18];0)" office:value-type="currency" office:currency="EUR" office:value="111.640362405165" calcext:value-type="currency">
            <text:p>111,64 €</text:p>
          </table:table-cell>
          <table:table-cell table:formula="of:=[$Preise.$C$14]+[.$F$1]*[$Preise.$C$16]+MIN([.$A29];[$Preise.$C$19])*[$Preise.$C$17]+IF([.$A29]&gt;[$Preise.$C$19];([.$A29]-[$Preise.$C$19])*[$Preise.$C$18];0)" office:value-type="currency" office:currency="EUR" office:value="95.6782189940946" calcext:value-type="currency">
            <text:p>95,68 €</text:p>
          </table:table-cell>
          <table:table-cell table:formula="of:=[$Preise.$D$14]+[.$F$1]*[$Preise.$D$16]+MIN([.$A29];[$Preise.$D$19])*[$Preise.$D$17]+IF([.$A29]&gt;[$Preise.$D$19];([.$A29]-[$Preise.$D$19])*[$Preise.$D$18];0)" office:value-type="currency" office:currency="EUR" office:value="81.7350038774896" calcext:value-type="currency">
            <text:p>81,74 €</text:p>
          </table:table-cell>
        </table:table-row>
        <table:table-row table:style-name="ro2">
          <table:table-cell table:formula="of:=[$Strecken.B29]" office:value-type="float" office:value="501.187233627272" calcext:value-type="float">
            <text:p>501,19</text:p>
          </table:table-cell>
          <table:table-cell table:formula="of:=[$Preise.$B$3]+[.$F$1]*[$Preise.$B$5]+MIN([.$A30];[$Preise.$B$8])*[$Preise.$B$6]+IF([.$A30]&gt;[$Preise.$B$8];([.$A30]-[$Preise.$B$8])*[$Preise.$B$7];0)" office:value-type="currency" office:currency="EUR" office:value="173.320553079364" calcext:value-type="currency">
            <text:p>173,32 €</text:p>
          </table:table-cell>
          <table:table-cell table:formula="of:=[$Preise.$C$3]+[.$F$1]*[$Preise.$C$5]+MIN([.$A30];[$Preise.$C$8])*[$Preise.$C$6]+IF([.$A30]&gt;[$Preise.$C$8];([.$A30]-[$Preise.$C$8])*[$Preise.$C$7];0)" office:value-type="currency" office:currency="EUR" office:value="164.120553079364" calcext:value-type="currency">
            <text:p>164,12 €</text:p>
          </table:table-cell>
          <table:table-cell table:formula="of:=[$Preise.$D$3]+[.$F$1]*[$Preise.$D$5]+MIN([.$A30];[$Preise.$D$8])*[$Preise.$D$6]+IF([.$A30]&gt;[$Preise.$D$8];([.$A30]-[$Preise.$D$8])*[$Preise.$D$7];0)" office:value-type="currency" office:currency="EUR" office:value="164.273063734273" calcext:value-type="currency">
            <text:p>164,27 €</text:p>
          </table:table-cell>
          <table:table-cell table:formula="of:=[$Preise.$E$3]+[.$F$1]*[$Preise.$E$5]+MIN([.$A30];[$Preise.$E$8])*[$Preise.$E$6]+IF([.$A30]&gt;[$Preise.$E$8];([.$A30]-[$Preise.$E$8])*[$Preise.$E$7];0)" office:value-type="currency" office:currency="EUR" office:value="153.473063734273" calcext:value-type="currency">
            <text:p>153,47 €</text:p>
          </table:table-cell>
          <table:table-cell table:formula="of:=[$Preise.$B$14]+[.$F$1]*[$Preise.$B$16]+MIN([.$A30];[$Preise.$B$19])*[$Preise.$B$17]+IF([.$A30]&gt;[$Preise.$B$19];([.$A30]-[$Preise.$B$19])*[$Preise.$B$18];0)" office:value-type="currency" office:currency="EUR" office:value="131.225574389182" calcext:value-type="currency">
            <text:p>131,23 €</text:p>
          </table:table-cell>
          <table:table-cell table:formula="of:=[$Preise.$C$14]+[.$F$1]*[$Preise.$C$16]+MIN([.$A30];[$Preise.$C$19])*[$Preise.$C$17]+IF([.$A30]&gt;[$Preise.$C$19];([.$A30]-[$Preise.$C$19])*[$Preise.$C$18];0)" office:value-type="currency" office:currency="EUR" office:value="113.201829716636" calcext:value-type="currency">
            <text:p>113,20 €</text:p>
          </table:table-cell>
          <table:table-cell table:formula="of:=[$Preise.$D$14]+[.$F$1]*[$Preise.$D$16]+MIN([.$A30];[$Preise.$D$19])*[$Preise.$D$17]+IF([.$A30]&gt;[$Preise.$D$19];([.$A30]-[$Preise.$D$19])*[$Preise.$D$18];0)" office:value-type="currency" office:currency="EUR" office:value="96.1662127078182" calcext:value-type="currency">
            <text:p>96,17 €</text:p>
          </table:table-cell>
        </table:table-row>
        <table:table-row table:style-name="ro2">
          <table:table-cell table:formula="of:=[$Strecken.B30]" office:value-type="float" office:value="630.957344480193" calcext:value-type="float">
            <text:p>630,96</text:p>
          </table:table-cell>
          <table:table-cell table:formula="of:=[$Preise.$B$3]+[.$F$1]*[$Preise.$B$5]+MIN([.$A31];[$Preise.$B$8])*[$Preise.$B$6]+IF([.$A31]&gt;[$Preise.$B$8];([.$A31]-[$Preise.$B$8])*[$Preise.$B$7];0)" office:value-type="currency" office:currency="EUR" office:value="208.358483009652" calcext:value-type="currency">
            <text:p>208,36 €</text:p>
          </table:table-cell>
          <table:table-cell table:formula="of:=[$Preise.$C$3]+[.$F$1]*[$Preise.$C$5]+MIN([.$A31];[$Preise.$C$8])*[$Preise.$C$6]+IF([.$A31]&gt;[$Preise.$C$8];([.$A31]-[$Preise.$C$8])*[$Preise.$C$7];0)" office:value-type="currency" office:currency="EUR" office:value="199.158483009652" calcext:value-type="currency">
            <text:p>199,16 €</text:p>
          </table:table-cell>
          <table:table-cell table:formula="of:=[$Preise.$D$3]+[.$F$1]*[$Preise.$D$5]+MIN([.$A31];[$Preise.$D$8])*[$Preise.$D$6]+IF([.$A31]&gt;[$Preise.$D$8];([.$A31]-[$Preise.$D$8])*[$Preise.$D$7];0)" office:value-type="currency" office:currency="EUR" office:value="194.120189230445" calcext:value-type="currency">
            <text:p>194,12 €</text:p>
          </table:table-cell>
          <table:table-cell table:formula="of:=[$Preise.$E$3]+[.$F$1]*[$Preise.$E$5]+MIN([.$A31];[$Preise.$E$8])*[$Preise.$E$6]+IF([.$A31]&gt;[$Preise.$E$8];([.$A31]-[$Preise.$E$8])*[$Preise.$E$7];0)" office:value-type="currency" office:currency="EUR" office:value="183.320189230445" calcext:value-type="currency">
            <text:p>183,32 €</text:p>
          </table:table-cell>
          <table:table-cell table:formula="of:=[$Preise.$B$14]+[.$F$1]*[$Preise.$B$16]+MIN([.$A31];[$Preise.$B$19])*[$Preise.$B$17]+IF([.$A31]&gt;[$Preise.$B$19];([.$A31]-[$Preise.$B$19])*[$Preise.$B$18];0)" office:value-type="currency" office:currency="EUR" office:value="155.881895451237" calcext:value-type="currency">
            <text:p>155,88 €</text:p>
          </table:table-cell>
          <table:table-cell table:formula="of:=[$Preise.$C$14]+[.$F$1]*[$Preise.$C$16]+MIN([.$A31];[$Preise.$C$19])*[$Preise.$C$17]+IF([.$A31]&gt;[$Preise.$C$19];([.$A31]-[$Preise.$C$19])*[$Preise.$C$18];0)" office:value-type="currency" office:currency="EUR" office:value="135.262748561633" calcext:value-type="currency">
            <text:p>135,26 €</text:p>
          </table:table-cell>
          <table:table-cell table:formula="of:=[$Preise.$D$14]+[.$F$1]*[$Preise.$D$16]+MIN([.$A31];[$Preise.$D$19])*[$Preise.$D$17]+IF([.$A31]&gt;[$Preise.$D$19];([.$A31]-[$Preise.$D$19])*[$Preise.$D$18];0)" office:value-type="currency" office:currency="EUR" office:value="114.334028227227" calcext:value-type="currency">
            <text:p>114,33 €</text:p>
          </table:table-cell>
        </table:table-row>
        <table:table-row table:style-name="ro2">
          <table:table-cell table:formula="of:=[$Strecken.B31]" office:value-type="float" office:value="794.328234724282" calcext:value-type="float">
            <text:p>794,33</text:p>
          </table:table-cell>
          <table:table-cell table:formula="of:=[$Preise.$B$3]+[.$F$1]*[$Preise.$B$5]+MIN([.$A32];[$Preise.$B$8])*[$Preise.$B$6]+IF([.$A32]&gt;[$Preise.$B$8];([.$A32]-[$Preise.$B$8])*[$Preise.$B$7];0)" office:value-type="currency" office:currency="EUR" office:value="252.468623375556" calcext:value-type="currency">
            <text:p>252,47 €</text:p>
          </table:table-cell>
          <table:table-cell table:formula="of:=[$Preise.$C$3]+[.$F$1]*[$Preise.$C$5]+MIN([.$A32];[$Preise.$C$8])*[$Preise.$C$6]+IF([.$A32]&gt;[$Preise.$C$8];([.$A32]-[$Preise.$C$8])*[$Preise.$C$7];0)" office:value-type="currency" office:currency="EUR" office:value="243.268623375556" calcext:value-type="currency">
            <text:p>243,27 €</text:p>
          </table:table-cell>
          <table:table-cell table:formula="of:=[$Preise.$D$3]+[.$F$1]*[$Preise.$D$5]+MIN([.$A32];[$Preise.$D$8])*[$Preise.$D$6]+IF([.$A32]&gt;[$Preise.$D$8];([.$A32]-[$Preise.$D$8])*[$Preise.$D$7];0)" office:value-type="currency" office:currency="EUR" office:value="231.695493986585" calcext:value-type="currency">
            <text:p>231,70 €</text:p>
          </table:table-cell>
          <table:table-cell table:formula="of:=[$Preise.$E$3]+[.$F$1]*[$Preise.$E$5]+MIN([.$A32];[$Preise.$E$8])*[$Preise.$E$6]+IF([.$A32]&gt;[$Preise.$E$8];([.$A32]-[$Preise.$E$8])*[$Preise.$E$7];0)" office:value-type="currency" office:currency="EUR" office:value="220.895493986585" calcext:value-type="currency">
            <text:p>220,90 €</text:p>
          </table:table-cell>
          <table:table-cell table:formula="of:=[$Preise.$B$14]+[.$F$1]*[$Preise.$B$16]+MIN([.$A32];[$Preise.$B$19])*[$Preise.$B$17]+IF([.$A32]&gt;[$Preise.$B$19];([.$A32]-[$Preise.$B$19])*[$Preise.$B$18];0)" office:value-type="currency" office:currency="EUR" office:value="186.922364597614" calcext:value-type="currency">
            <text:p>186,92 €</text:p>
          </table:table-cell>
          <table:table-cell table:formula="of:=[$Preise.$C$14]+[.$F$1]*[$Preise.$C$16]+MIN([.$A32];[$Preise.$C$19])*[$Preise.$C$17]+IF([.$A32]&gt;[$Preise.$C$19];([.$A32]-[$Preise.$C$19])*[$Preise.$C$18];0)" office:value-type="currency" office:currency="EUR" office:value="163.035799903128" calcext:value-type="currency">
            <text:p>163,04 €</text:p>
          </table:table-cell>
          <table:table-cell table:formula="of:=[$Preise.$D$14]+[.$F$1]*[$Preise.$D$16]+MIN([.$A32];[$Preise.$D$19])*[$Preise.$D$17]+IF([.$A32]&gt;[$Preise.$D$19];([.$A32]-[$Preise.$D$19])*[$Preise.$D$18];0)" office:value-type="currency" office:currency="EUR" office:value="137.205952861399" calcext:value-type="currency">
            <text:p>137,21 €</text:p>
          </table:table-cell>
        </table:table-row>
        <table:table-row table:style-name="ro2">
          <table:table-cell table:formula="of:=[$Strecken.B32]" office:value-type="float" office:value="1000" calcext:value-type="float">
            <text:p>1000,00</text:p>
          </table:table-cell>
          <table:table-cell table:formula="of:=[$Preise.$B$3]+[.$F$1]*[$Preise.$B$5]+MIN([.$A33];[$Preise.$B$8])*[$Preise.$B$6]+IF([.$A33]&gt;[$Preise.$B$8];([.$A33]-[$Preise.$B$8])*[$Preise.$B$7];0)" office:value-type="currency" office:currency="EUR" office:value="308" calcext:value-type="currency">
            <text:p>308,00 €</text:p>
          </table:table-cell>
          <table:table-cell table:formula="of:=[$Preise.$C$3]+[.$F$1]*[$Preise.$C$5]+MIN([.$A33];[$Preise.$C$8])*[$Preise.$C$6]+IF([.$A33]&gt;[$Preise.$C$8];([.$A33]-[$Preise.$C$8])*[$Preise.$C$7];0)" office:value-type="currency" office:currency="EUR" office:value="298.8" calcext:value-type="currency">
            <text:p>298,80 €</text:p>
          </table:table-cell>
          <table:table-cell table:formula="of:=[$Preise.$D$3]+[.$F$1]*[$Preise.$D$5]+MIN([.$A33];[$Preise.$D$8])*[$Preise.$D$6]+IF([.$A33]&gt;[$Preise.$D$8];([.$A33]-[$Preise.$D$8])*[$Preise.$D$7];0)" office:value-type="currency" office:currency="EUR" office:value="279" calcext:value-type="currency">
            <text:p>279,00 €</text:p>
          </table:table-cell>
          <table:table-cell table:formula="of:=[$Preise.$E$3]+[.$F$1]*[$Preise.$E$5]+MIN([.$A33];[$Preise.$E$8])*[$Preise.$E$6]+IF([.$A33]&gt;[$Preise.$E$8];([.$A33]-[$Preise.$E$8])*[$Preise.$E$7];0)" office:value-type="currency" office:currency="EUR" office:value="268.2" calcext:value-type="currency">
            <text:p>268,20 €</text:p>
          </table:table-cell>
          <table:table-cell table:formula="of:=[$Preise.$B$14]+[.$F$1]*[$Preise.$B$16]+MIN([.$A33];[$Preise.$B$19])*[$Preise.$B$17]+IF([.$A33]&gt;[$Preise.$B$19];([.$A33]-[$Preise.$B$19])*[$Preise.$B$18];0)" office:value-type="currency" office:currency="EUR" office:value="226" calcext:value-type="currency">
            <text:p>226,00 €</text:p>
          </table:table-cell>
          <table:table-cell table:formula="of:=[$Preise.$C$14]+[.$F$1]*[$Preise.$C$16]+MIN([.$A33];[$Preise.$C$19])*[$Preise.$C$17]+IF([.$A33]&gt;[$Preise.$C$19];([.$A33]-[$Preise.$C$19])*[$Preise.$C$18];0)" office:value-type="currency" office:currency="EUR" office:value="198" calcext:value-type="currency">
            <text:p>198,00 €</text:p>
          </table:table-cell>
          <table:table-cell table:formula="of:=[$Preise.$D$14]+[.$F$1]*[$Preise.$D$16]+MIN([.$A33];[$Preise.$D$19])*[$Preise.$D$17]+IF([.$A33]&gt;[$Preise.$D$19];([.$A33]-[$Preise.$D$19])*[$Preise.$D$18];0)" office:value-type="currency" office:currency="EUR" office:value="166" calcext:value-type="currency">
            <text:p>166,00 €</text:p>
          </table:table-cell>
        </table:table-row>
        <table:table-row table:style-name="ro2">
          <table:table-cell table:formula="of:=[$Strecken.B33]" office:value-type="float" office:value="1258.92541179417" calcext:value-type="float">
            <text:p>1258,93</text:p>
          </table:table-cell>
          <table:table-cell table:formula="of:=[$Preise.$B$3]+[.$F$1]*[$Preise.$B$5]+MIN([.$A34];[$Preise.$B$8])*[$Preise.$B$6]+IF([.$A34]&gt;[$Preise.$B$8];([.$A34]-[$Preise.$B$8])*[$Preise.$B$7];0)" office:value-type="currency" office:currency="EUR" office:value="377.909861184425" calcext:value-type="currency">
            <text:p>377,91 €</text:p>
          </table:table-cell>
          <table:table-cell table:formula="of:=[$Preise.$C$3]+[.$F$1]*[$Preise.$C$5]+MIN([.$A34];[$Preise.$C$8])*[$Preise.$C$6]+IF([.$A34]&gt;[$Preise.$C$8];([.$A34]-[$Preise.$C$8])*[$Preise.$C$7];0)" office:value-type="currency" office:currency="EUR" office:value="368.709861184425" calcext:value-type="currency">
            <text:p>368,71 €</text:p>
          </table:table-cell>
          <table:table-cell table:formula="of:=[$Preise.$D$3]+[.$F$1]*[$Preise.$D$5]+MIN([.$A34];[$Preise.$D$8])*[$Preise.$D$6]+IF([.$A34]&gt;[$Preise.$D$8];([.$A34]-[$Preise.$D$8])*[$Preise.$D$7];0)" office:value-type="currency" office:currency="EUR" office:value="338.552844712659" calcext:value-type="currency">
            <text:p>338,55 €</text:p>
          </table:table-cell>
          <table:table-cell table:formula="of:=[$Preise.$E$3]+[.$F$1]*[$Preise.$E$5]+MIN([.$A34];[$Preise.$E$8])*[$Preise.$E$6]+IF([.$A34]&gt;[$Preise.$E$8];([.$A34]-[$Preise.$E$8])*[$Preise.$E$7];0)" office:value-type="currency" office:currency="EUR" office:value="327.752844712659" calcext:value-type="currency">
            <text:p>327,75 €</text:p>
          </table:table-cell>
          <table:table-cell table:formula="of:=[$Preise.$B$14]+[.$F$1]*[$Preise.$B$16]+MIN([.$A34];[$Preise.$B$19])*[$Preise.$B$17]+IF([.$A34]&gt;[$Preise.$B$19];([.$A34]-[$Preise.$B$19])*[$Preise.$B$18];0)" office:value-type="currency" office:currency="EUR" office:value="275.195828240892" calcext:value-type="currency">
            <text:p>275,20 €</text:p>
          </table:table-cell>
          <table:table-cell table:formula="of:=[$Preise.$C$14]+[.$F$1]*[$Preise.$C$16]+MIN([.$A34];[$Preise.$C$19])*[$Preise.$C$17]+IF([.$A34]&gt;[$Preise.$C$19];([.$A34]-[$Preise.$C$19])*[$Preise.$C$18];0)" office:value-type="currency" office:currency="EUR" office:value="242.017320005009" calcext:value-type="currency">
            <text:p>242,02 €</text:p>
          </table:table-cell>
          <table:table-cell table:formula="of:=[$Preise.$D$14]+[.$F$1]*[$Preise.$D$16]+MIN([.$A34];[$Preise.$D$19])*[$Preise.$D$17]+IF([.$A34]&gt;[$Preise.$D$19];([.$A34]-[$Preise.$D$19])*[$Preise.$D$18];0)" office:value-type="currency" office:currency="EUR" office:value="202.249557651183" calcext:value-type="currency">
            <text:p>202,25 €</text:p>
          </table:table-cell>
        </table:table-row>
        <table:table-row table:style-name="ro2">
          <table:table-cell table:formula="of:=[$Strecken.B34]" office:value-type="float" office:value="1584.89319246111" calcext:value-type="float">
            <text:p>1584,89</text:p>
          </table:table-cell>
          <table:table-cell table:formula="of:=[$Preise.$B$3]+[.$F$1]*[$Preise.$B$5]+MIN([.$A35];[$Preise.$B$8])*[$Preise.$B$6]+IF([.$A35]&gt;[$Preise.$B$8];([.$A35]-[$Preise.$B$8])*[$Preise.$B$7];0)" office:value-type="currency" office:currency="EUR" office:value="465.921161964501" calcext:value-type="currency">
            <text:p>465,92 €</text:p>
          </table:table-cell>
          <table:table-cell table:formula="of:=[$Preise.$C$3]+[.$F$1]*[$Preise.$C$5]+MIN([.$A35];[$Preise.$C$8])*[$Preise.$C$6]+IF([.$A35]&gt;[$Preise.$C$8];([.$A35]-[$Preise.$C$8])*[$Preise.$C$7];0)" office:value-type="currency" office:currency="EUR" office:value="456.721161964501" calcext:value-type="currency">
            <text:p>456,72 €</text:p>
          </table:table-cell>
          <table:table-cell table:formula="of:=[$Preise.$D$3]+[.$F$1]*[$Preise.$D$5]+MIN([.$A35];[$Preise.$D$8])*[$Preise.$D$6]+IF([.$A35]&gt;[$Preise.$D$8];([.$A35]-[$Preise.$D$8])*[$Preise.$D$7];0)" office:value-type="currency" office:currency="EUR" office:value="413.525434266056" calcext:value-type="currency">
            <text:p>413,53 €</text:p>
          </table:table-cell>
          <table:table-cell table:formula="of:=[$Preise.$E$3]+[.$F$1]*[$Preise.$E$5]+MIN([.$A35];[$Preise.$E$8])*[$Preise.$E$6]+IF([.$A35]&gt;[$Preise.$E$8];([.$A35]-[$Preise.$E$8])*[$Preise.$E$7];0)" office:value-type="currency" office:currency="EUR" office:value="402.725434266056" calcext:value-type="currency">
            <text:p>402,73 €</text:p>
          </table:table-cell>
          <table:table-cell table:formula="of:=[$Preise.$B$14]+[.$F$1]*[$Preise.$B$16]+MIN([.$A35];[$Preise.$B$19])*[$Preise.$B$17]+IF([.$A35]&gt;[$Preise.$B$19];([.$A35]-[$Preise.$B$19])*[$Preise.$B$18];0)" office:value-type="currency" office:currency="EUR" office:value="337.129706567612" calcext:value-type="currency">
            <text:p>337,13 €</text:p>
          </table:table-cell>
          <table:table-cell table:formula="of:=[$Preise.$C$14]+[.$F$1]*[$Preise.$C$16]+MIN([.$A35];[$Preise.$C$19])*[$Preise.$C$17]+IF([.$A35]&gt;[$Preise.$C$19];([.$A35]-[$Preise.$C$19])*[$Preise.$C$18];0)" office:value-type="currency" office:currency="EUR" office:value="297.431842718389" calcext:value-type="currency">
            <text:p>297,43 €</text:p>
          </table:table-cell>
          <table:table-cell table:formula="of:=[$Preise.$D$14]+[.$F$1]*[$Preise.$D$16]+MIN([.$A35];[$Preise.$D$19])*[$Preise.$D$17]+IF([.$A35]&gt;[$Preise.$D$19];([.$A35]-[$Preise.$D$19])*[$Preise.$D$18];0)" office:value-type="currency" office:currency="EUR" office:value="247.885046944556" calcext:value-type="currency">
            <text:p>247,89 €</text:p>
          </table:table-cell>
        </table:table-row>
        <table:table-row table:style-name="ro2">
          <table:table-cell table:formula="of:=[$Strecken.B35]" office:value-type="float" office:value="1995.26231496888" calcext:value-type="float">
            <text:p>1995,26</text:p>
          </table:table-cell>
          <table:table-cell table:formula="of:=[$Preise.$B$3]+[.$F$1]*[$Preise.$B$5]+MIN([.$A36];[$Preise.$B$8])*[$Preise.$B$6]+IF([.$A36]&gt;[$Preise.$B$8];([.$A36]-[$Preise.$B$8])*[$Preise.$B$7];0)" office:value-type="currency" office:currency="EUR" office:value="576.720825041598" calcext:value-type="currency">
            <text:p>576,72 €</text:p>
          </table:table-cell>
          <table:table-cell table:formula="of:=[$Preise.$C$3]+[.$F$1]*[$Preise.$C$5]+MIN([.$A36];[$Preise.$C$8])*[$Preise.$C$6]+IF([.$A36]&gt;[$Preise.$C$8];([.$A36]-[$Preise.$C$8])*[$Preise.$C$7];0)" office:value-type="currency" office:currency="EUR" office:value="567.520825041598" calcext:value-type="currency">
            <text:p>567,52 €</text:p>
          </table:table-cell>
          <table:table-cell table:formula="of:=[$Preise.$D$3]+[.$F$1]*[$Preise.$D$5]+MIN([.$A36];[$Preise.$D$8])*[$Preise.$D$6]+IF([.$A36]&gt;[$Preise.$D$8];([.$A36]-[$Preise.$D$8])*[$Preise.$D$7];0)" office:value-type="currency" office:currency="EUR" office:value="507.910332442843" calcext:value-type="currency">
            <text:p>507,91 €</text:p>
          </table:table-cell>
          <table:table-cell table:formula="of:=[$Preise.$E$3]+[.$F$1]*[$Preise.$E$5]+MIN([.$A36];[$Preise.$E$8])*[$Preise.$E$6]+IF([.$A36]&gt;[$Preise.$E$8];([.$A36]-[$Preise.$E$8])*[$Preise.$E$7];0)" office:value-type="currency" office:currency="EUR" office:value="497.110332442843" calcext:value-type="currency">
            <text:p>497,11 €</text:p>
          </table:table-cell>
          <table:table-cell table:formula="of:=[$Preise.$B$14]+[.$F$1]*[$Preise.$B$16]+MIN([.$A36];[$Preise.$B$19])*[$Preise.$B$17]+IF([.$A36]&gt;[$Preise.$B$19];([.$A36]-[$Preise.$B$19])*[$Preise.$B$18];0)" office:value-type="currency" office:currency="EUR" office:value="415.099839844087" calcext:value-type="currency">
            <text:p>415,10 €</text:p>
          </table:table-cell>
          <table:table-cell table:formula="of:=[$Preise.$C$14]+[.$F$1]*[$Preise.$C$16]+MIN([.$A36];[$Preise.$C$19])*[$Preise.$C$17]+IF([.$A36]&gt;[$Preise.$C$19];([.$A36]-[$Preise.$C$19])*[$Preise.$C$18];0)" office:value-type="currency" office:currency="EUR" office:value="367.19459354471" calcext:value-type="currency">
            <text:p>367,19 €</text:p>
          </table:table-cell>
          <table:table-cell table:formula="of:=[$Preise.$D$14]+[.$F$1]*[$Preise.$D$16]+MIN([.$A36];[$Preise.$D$19])*[$Preise.$D$17]+IF([.$A36]&gt;[$Preise.$D$19];([.$A36]-[$Preise.$D$19])*[$Preise.$D$18];0)" office:value-type="currency" office:currency="EUR" office:value="305.336724095643" calcext:value-type="currency">
            <text:p>305,34 €</text:p>
          </table:table-cell>
        </table:table-row>
        <table:table-row table:style-name="ro2">
          <table:table-cell table:formula="of:=[$Strecken.B36]" office:value-type="float" office:value="2511.88643150958" calcext:value-type="float">
            <text:p>2511,89</text:p>
          </table:table-cell>
          <table:table-cell table:formula="of:=[$Preise.$B$3]+[.$F$1]*[$Preise.$B$5]+MIN([.$A37];[$Preise.$B$8])*[$Preise.$B$6]+IF([.$A37]&gt;[$Preise.$B$8];([.$A37]-[$Preise.$B$8])*[$Preise.$B$7];0)" office:value-type="currency" office:currency="EUR" office:value="716.209336507587" calcext:value-type="currency">
            <text:p>716,21 €</text:p>
          </table:table-cell>
          <table:table-cell table:formula="of:=[$Preise.$C$3]+[.$F$1]*[$Preise.$C$5]+MIN([.$A37];[$Preise.$C$8])*[$Preise.$C$6]+IF([.$A37]&gt;[$Preise.$C$8];([.$A37]-[$Preise.$C$8])*[$Preise.$C$7];0)" office:value-type="currency" office:currency="EUR" office:value="707.009336507587" calcext:value-type="currency">
            <text:p>707,01 €</text:p>
          </table:table-cell>
          <table:table-cell table:formula="of:=[$Preise.$D$3]+[.$F$1]*[$Preise.$D$5]+MIN([.$A37];[$Preise.$D$8])*[$Preise.$D$6]+IF([.$A37]&gt;[$Preise.$D$8];([.$A37]-[$Preise.$D$8])*[$Preise.$D$7];0)" office:value-type="currency" office:currency="EUR" office:value="626.733879247204" calcext:value-type="currency">
            <text:p>626,73 €</text:p>
          </table:table-cell>
          <table:table-cell table:formula="of:=[$Preise.$E$3]+[.$F$1]*[$Preise.$E$5]+MIN([.$A37];[$Preise.$E$8])*[$Preise.$E$6]+IF([.$A37]&gt;[$Preise.$E$8];([.$A37]-[$Preise.$E$8])*[$Preise.$E$7];0)" office:value-type="currency" office:currency="EUR" office:value="615.933879247204" calcext:value-type="currency">
            <text:p>615,93 €</text:p>
          </table:table-cell>
          <table:table-cell table:formula="of:=[$Preise.$B$14]+[.$F$1]*[$Preise.$B$16]+MIN([.$A37];[$Preise.$B$19])*[$Preise.$B$17]+IF([.$A37]&gt;[$Preise.$B$19];([.$A37]-[$Preise.$B$19])*[$Preise.$B$18];0)" office:value-type="currency" office:currency="EUR" office:value="513.25842198682" calcext:value-type="currency">
            <text:p>513,26 €</text:p>
          </table:table-cell>
          <table:table-cell table:formula="of:=[$Preise.$C$14]+[.$F$1]*[$Preise.$C$16]+MIN([.$A37];[$Preise.$C$19])*[$Preise.$C$17]+IF([.$A37]&gt;[$Preise.$C$19];([.$A37]-[$Preise.$C$19])*[$Preise.$C$18];0)" office:value-type="currency" office:currency="EUR" office:value="455.020693356629" calcext:value-type="currency">
            <text:p>455,02 €</text:p>
          </table:table-cell>
          <table:table-cell table:formula="of:=[$Preise.$D$14]+[.$F$1]*[$Preise.$D$16]+MIN([.$A37];[$Preise.$D$19])*[$Preise.$D$17]+IF([.$A37]&gt;[$Preise.$D$19];([.$A37]-[$Preise.$D$19])*[$Preise.$D$18];0)" office:value-type="currency" office:currency="EUR" office:value="377.664100411341" calcext:value-type="currency">
            <text:p>377,66 €</text:p>
          </table:table-cell>
        </table:table-row>
        <table:table-row table:style-name="ro2">
          <table:table-cell table:formula="of:=[$Strecken.B37]" office:value-type="float" office:value="3162.27766016838" calcext:value-type="float">
            <text:p>3162,28</text:p>
          </table:table-cell>
          <table:table-cell table:formula="of:=[$Preise.$B$3]+[.$F$1]*[$Preise.$B$5]+MIN([.$A38];[$Preise.$B$8])*[$Preise.$B$6]+IF([.$A38]&gt;[$Preise.$B$8];([.$A38]-[$Preise.$B$8])*[$Preise.$B$7];0)" office:value-type="currency" office:currency="EUR" office:value="891.814968245463" calcext:value-type="currency">
            <text:p>891,81 €</text:p>
          </table:table-cell>
          <table:table-cell table:formula="of:=[$Preise.$C$3]+[.$F$1]*[$Preise.$C$5]+MIN([.$A38];[$Preise.$C$8])*[$Preise.$C$6]+IF([.$A38]&gt;[$Preise.$C$8];([.$A38]-[$Preise.$C$8])*[$Preise.$C$7];0)" office:value-type="currency" office:currency="EUR" office:value="882.614968245463" calcext:value-type="currency">
            <text:p>882,61 €</text:p>
          </table:table-cell>
          <table:table-cell table:formula="of:=[$Preise.$D$3]+[.$F$1]*[$Preise.$D$5]+MIN([.$A38];[$Preise.$D$8])*[$Preise.$D$6]+IF([.$A38]&gt;[$Preise.$D$8];([.$A38]-[$Preise.$D$8])*[$Preise.$D$7];0)" office:value-type="currency" office:currency="EUR" office:value="776.323861838728" calcext:value-type="currency">
            <text:p>776,32 €</text:p>
          </table:table-cell>
          <table:table-cell table:formula="of:=[$Preise.$E$3]+[.$F$1]*[$Preise.$E$5]+MIN([.$A38];[$Preise.$E$8])*[$Preise.$E$6]+IF([.$A38]&gt;[$Preise.$E$8];([.$A38]-[$Preise.$E$8])*[$Preise.$E$7];0)" office:value-type="currency" office:currency="EUR" office:value="765.523861838728" calcext:value-type="currency">
            <text:p>765,52 €</text:p>
          </table:table-cell>
          <table:table-cell table:formula="of:=[$Preise.$B$14]+[.$F$1]*[$Preise.$B$16]+MIN([.$A38];[$Preise.$B$19])*[$Preise.$B$17]+IF([.$A38]&gt;[$Preise.$B$19];([.$A38]-[$Preise.$B$19])*[$Preise.$B$18];0)" office:value-type="currency" office:currency="EUR" office:value="636.832755431992" calcext:value-type="currency">
            <text:p>636,83 €</text:p>
          </table:table-cell>
          <table:table-cell table:formula="of:=[$Preise.$C$14]+[.$F$1]*[$Preise.$C$16]+MIN([.$A38];[$Preise.$C$19])*[$Preise.$C$17]+IF([.$A38]&gt;[$Preise.$C$19];([.$A38]-[$Preise.$C$19])*[$Preise.$C$18];0)" office:value-type="currency" office:currency="EUR" office:value="565.587202228625" calcext:value-type="currency">
            <text:p>565,59 €</text:p>
          </table:table-cell>
          <table:table-cell table:formula="of:=[$Preise.$D$14]+[.$F$1]*[$Preise.$D$16]+MIN([.$A38];[$Preise.$D$19])*[$Preise.$D$17]+IF([.$A38]&gt;[$Preise.$D$19];([.$A38]-[$Preise.$D$19])*[$Preise.$D$18];0)" office:value-type="currency" office:currency="EUR" office:value="468.718872423573" calcext:value-type="currency">
            <text:p>468,72 €</text:p>
          </table:table-cell>
        </table:table-row>
        <table:table-row table:style-name="ro2">
          <table:table-cell table:formula="of:=[$Strecken.B38]" office:value-type="float" office:value="3981.07170553497" calcext:value-type="float">
            <text:p>3981,07</text:p>
          </table:table-cell>
          <table:table-cell table:formula="of:=[$Preise.$B$3]+[.$F$1]*[$Preise.$B$5]+MIN([.$A39];[$Preise.$B$8])*[$Preise.$B$6]+IF([.$A39]&gt;[$Preise.$B$8];([.$A39]-[$Preise.$B$8])*[$Preise.$B$7];0)" office:value-type="currency" office:currency="EUR" office:value="1112.88936049444" calcext:value-type="currency">
            <text:p>1.112,89 €</text:p>
          </table:table-cell>
          <table:table-cell table:formula="of:=[$Preise.$C$3]+[.$F$1]*[$Preise.$C$5]+MIN([.$A39];[$Preise.$C$8])*[$Preise.$C$6]+IF([.$A39]&gt;[$Preise.$C$8];([.$A39]-[$Preise.$C$8])*[$Preise.$C$7];0)" office:value-type="currency" office:currency="EUR" office:value="1103.68936049444" calcext:value-type="currency">
            <text:p>1.103,69 €</text:p>
          </table:table-cell>
          <table:table-cell table:formula="of:=[$Preise.$D$3]+[.$F$1]*[$Preise.$D$5]+MIN([.$A39];[$Preise.$D$8])*[$Preise.$D$6]+IF([.$A39]&gt;[$Preise.$D$8];([.$A39]-[$Preise.$D$8])*[$Preise.$D$7];0)" office:value-type="currency" office:currency="EUR" office:value="964.646492273044" calcext:value-type="currency">
            <text:p>964,65 €</text:p>
          </table:table-cell>
          <table:table-cell table:formula="of:=[$Preise.$E$3]+[.$F$1]*[$Preise.$E$5]+MIN([.$A39];[$Preise.$E$8])*[$Preise.$E$6]+IF([.$A39]&gt;[$Preise.$E$8];([.$A39]-[$Preise.$E$8])*[$Preise.$E$7];0)" office:value-type="currency" office:currency="EUR" office:value="953.846492273044" calcext:value-type="currency">
            <text:p>953,85 €</text:p>
          </table:table-cell>
          <table:table-cell table:formula="of:=[$Preise.$B$14]+[.$F$1]*[$Preise.$B$16]+MIN([.$A39];[$Preise.$B$19])*[$Preise.$B$17]+IF([.$A39]&gt;[$Preise.$B$19];([.$A39]-[$Preise.$B$19])*[$Preise.$B$18];0)" office:value-type="currency" office:currency="EUR" office:value="792.403624051645" calcext:value-type="currency">
            <text:p>792,40 €</text:p>
          </table:table-cell>
          <table:table-cell table:formula="of:=[$Preise.$C$14]+[.$F$1]*[$Preise.$C$16]+MIN([.$A39];[$Preise.$C$19])*[$Preise.$C$17]+IF([.$A39]&gt;[$Preise.$C$19];([.$A39]-[$Preise.$C$19])*[$Preise.$C$18];0)" office:value-type="currency" office:currency="EUR" office:value="704.782189940946" calcext:value-type="currency">
            <text:p>704,78 €</text:p>
          </table:table-cell>
          <table:table-cell table:formula="of:=[$Preise.$D$14]+[.$F$1]*[$Preise.$D$16]+MIN([.$A39];[$Preise.$D$19])*[$Preise.$D$17]+IF([.$A39]&gt;[$Preise.$D$19];([.$A39]-[$Preise.$D$19])*[$Preise.$D$18];0)" office:value-type="currency" office:currency="EUR" office:value="583.350038774896" calcext:value-type="currency">
            <text:p>583,35 €</text:p>
          </table:table-cell>
        </table:table-row>
        <table:table-row table:style-name="ro2">
          <table:table-cell table:formula="of:=[$Strecken.B39]" office:value-type="float" office:value="5011.87233627272" calcext:value-type="float">
            <text:p>5011,87</text:p>
          </table:table-cell>
          <table:table-cell table:formula="of:=[$Preise.$B$3]+[.$F$1]*[$Preise.$B$5]+MIN([.$A40];[$Preise.$B$8])*[$Preise.$B$6]+IF([.$A40]&gt;[$Preise.$B$8];([.$A40]-[$Preise.$B$8])*[$Preise.$B$7];0)" office:value-type="currency" office:currency="EUR" office:value="1391.20553079364" calcext:value-type="currency">
            <text:p>1.391,21 €</text:p>
          </table:table-cell>
          <table:table-cell table:formula="of:=[$Preise.$C$3]+[.$F$1]*[$Preise.$C$5]+MIN([.$A40];[$Preise.$C$8])*[$Preise.$C$6]+IF([.$A40]&gt;[$Preise.$C$8];([.$A40]-[$Preise.$C$8])*[$Preise.$C$7];0)" office:value-type="currency" office:currency="EUR" office:value="1382.00553079364" calcext:value-type="currency">
            <text:p>1.382,01 €</text:p>
          </table:table-cell>
          <table:table-cell table:formula="of:=[$Preise.$D$3]+[.$F$1]*[$Preise.$D$5]+MIN([.$A40];[$Preise.$D$8])*[$Preise.$D$6]+IF([.$A40]&gt;[$Preise.$D$8];([.$A40]-[$Preise.$D$8])*[$Preise.$D$7];0)" office:value-type="currency" office:currency="EUR" office:value="1201.73063734273" calcext:value-type="currency">
            <text:p>1.201,73 €</text:p>
          </table:table-cell>
          <table:table-cell table:formula="of:=[$Preise.$E$3]+[.$F$1]*[$Preise.$E$5]+MIN([.$A40];[$Preise.$E$8])*[$Preise.$E$6]+IF([.$A40]&gt;[$Preise.$E$8];([.$A40]-[$Preise.$E$8])*[$Preise.$E$7];0)" office:value-type="currency" office:currency="EUR" office:value="1190.93063734273" calcext:value-type="currency">
            <text:p>1.190,93 €</text:p>
          </table:table-cell>
          <table:table-cell table:formula="of:=[$Preise.$B$14]+[.$F$1]*[$Preise.$B$16]+MIN([.$A40];[$Preise.$B$19])*[$Preise.$B$17]+IF([.$A40]&gt;[$Preise.$B$19];([.$A40]-[$Preise.$B$19])*[$Preise.$B$18];0)" office:value-type="currency" office:currency="EUR" office:value="988.255743891818" calcext:value-type="currency">
            <text:p>988,26 €</text:p>
          </table:table-cell>
          <table:table-cell table:formula="of:=[$Preise.$C$14]+[.$F$1]*[$Preise.$C$16]+MIN([.$A40];[$Preise.$C$19])*[$Preise.$C$17]+IF([.$A40]&gt;[$Preise.$C$19];([.$A40]-[$Preise.$C$19])*[$Preise.$C$18];0)" office:value-type="currency" office:currency="EUR" office:value="880.018297166363" calcext:value-type="currency">
            <text:p>880,02 €</text:p>
          </table:table-cell>
          <table:table-cell table:formula="of:=[$Preise.$D$14]+[.$F$1]*[$Preise.$D$16]+MIN([.$A40];[$Preise.$D$19])*[$Preise.$D$17]+IF([.$A40]&gt;[$Preise.$D$19];([.$A40]-[$Preise.$D$19])*[$Preise.$D$18];0)" office:value-type="currency" office:currency="EUR" office:value="727.662127078182" calcext:value-type="currency">
            <text:p>727,66 €</text:p>
          </table:table-cell>
        </table:table-row>
        <table:table-row table:style-name="ro2">
          <table:table-cell table:formula="of:=[$Strecken.B40]" office:value-type="float" office:value="6309.57344480194" calcext:value-type="float">
            <text:p>6309,57</text:p>
          </table:table-cell>
          <table:table-cell table:formula="of:=[$Preise.$B$3]+[.$F$1]*[$Preise.$B$5]+MIN([.$A41];[$Preise.$B$8])*[$Preise.$B$6]+IF([.$A41]&gt;[$Preise.$B$8];([.$A41]-[$Preise.$B$8])*[$Preise.$B$7];0)" office:value-type="currency" office:currency="EUR" office:value="1741.58483009652" calcext:value-type="currency">
            <text:p>1.741,58 €</text:p>
          </table:table-cell>
          <table:table-cell table:formula="of:=[$Preise.$C$3]+[.$F$1]*[$Preise.$C$5]+MIN([.$A41];[$Preise.$C$8])*[$Preise.$C$6]+IF([.$A41]&gt;[$Preise.$C$8];([.$A41]-[$Preise.$C$8])*[$Preise.$C$7];0)" office:value-type="currency" office:currency="EUR" office:value="1732.38483009652" calcext:value-type="currency">
            <text:p>1.732,38 €</text:p>
          </table:table-cell>
          <table:table-cell table:formula="of:=[$Preise.$D$3]+[.$F$1]*[$Preise.$D$5]+MIN([.$A41];[$Preise.$D$8])*[$Preise.$D$6]+IF([.$A41]&gt;[$Preise.$D$8];([.$A41]-[$Preise.$D$8])*[$Preise.$D$7];0)" office:value-type="currency" office:currency="EUR" office:value="1500.20189230445" calcext:value-type="currency">
            <text:p>1.500,20 €</text:p>
          </table:table-cell>
          <table:table-cell table:formula="of:=[$Preise.$E$3]+[.$F$1]*[$Preise.$E$5]+MIN([.$A41];[$Preise.$E$8])*[$Preise.$E$6]+IF([.$A41]&gt;[$Preise.$E$8];([.$A41]-[$Preise.$E$8])*[$Preise.$E$7];0)" office:value-type="currency" office:currency="EUR" office:value="1489.40189230445" calcext:value-type="currency">
            <text:p>1.489,40 €</text:p>
          </table:table-cell>
          <table:table-cell table:formula="of:=[$Preise.$B$14]+[.$F$1]*[$Preise.$B$16]+MIN([.$A41];[$Preise.$B$19])*[$Preise.$B$17]+IF([.$A41]&gt;[$Preise.$B$19];([.$A41]-[$Preise.$B$19])*[$Preise.$B$18];0)" office:value-type="currency" office:currency="EUR" office:value="1234.81895451237" calcext:value-type="currency">
            <text:p>1.234,82 €</text:p>
          </table:table-cell>
          <table:table-cell table:formula="of:=[$Preise.$C$14]+[.$F$1]*[$Preise.$C$16]+MIN([.$A41];[$Preise.$C$19])*[$Preise.$C$17]+IF([.$A41]&gt;[$Preise.$C$19];([.$A41]-[$Preise.$C$19])*[$Preise.$C$18];0)" office:value-type="currency" office:currency="EUR" office:value="1100.62748561633" calcext:value-type="currency">
            <text:p>1.100,63 €</text:p>
          </table:table-cell>
          <table:table-cell table:formula="of:=[$Preise.$D$14]+[.$F$1]*[$Preise.$D$16]+MIN([.$A41];[$Preise.$D$19])*[$Preise.$D$17]+IF([.$A41]&gt;[$Preise.$D$19];([.$A41]-[$Preise.$D$19])*[$Preise.$D$18];0)" office:value-type="currency" office:currency="EUR" office:value="909.340282272271" calcext:value-type="currency">
            <text:p>909,34 €</text:p>
          </table:table-cell>
        </table:table-row>
        <table:table-row table:style-name="ro2">
          <table:table-cell table:formula="of:=[$Strecken.B41]" office:value-type="float" office:value="7943.28234724282" calcext:value-type="float">
            <text:p>7943,28</text:p>
          </table:table-cell>
          <table:table-cell table:formula="of:=[$Preise.$B$3]+[.$F$1]*[$Preise.$B$5]+MIN([.$A42];[$Preise.$B$8])*[$Preise.$B$6]+IF([.$A42]&gt;[$Preise.$B$8];([.$A42]-[$Preise.$B$8])*[$Preise.$B$7];0)" office:value-type="currency" office:currency="EUR" office:value="2182.68623375556" calcext:value-type="currency">
            <text:p>2.182,69 €</text:p>
          </table:table-cell>
          <table:table-cell table:formula="of:=[$Preise.$C$3]+[.$F$1]*[$Preise.$C$5]+MIN([.$A42];[$Preise.$C$8])*[$Preise.$C$6]+IF([.$A42]&gt;[$Preise.$C$8];([.$A42]-[$Preise.$C$8])*[$Preise.$C$7];0)" office:value-type="currency" office:currency="EUR" office:value="2173.48623375556" calcext:value-type="currency">
            <text:p>2.173,49 €</text:p>
          </table:table-cell>
          <table:table-cell table:formula="of:=[$Preise.$D$3]+[.$F$1]*[$Preise.$D$5]+MIN([.$A42];[$Preise.$D$8])*[$Preise.$D$6]+IF([.$A42]&gt;[$Preise.$D$8];([.$A42]-[$Preise.$D$8])*[$Preise.$D$7];0)" office:value-type="currency" office:currency="EUR" office:value="1875.95493986585" calcext:value-type="currency">
            <text:p>1.875,95 €</text:p>
          </table:table-cell>
          <table:table-cell table:formula="of:=[$Preise.$E$3]+[.$F$1]*[$Preise.$E$5]+MIN([.$A42];[$Preise.$E$8])*[$Preise.$E$6]+IF([.$A42]&gt;[$Preise.$E$8];([.$A42]-[$Preise.$E$8])*[$Preise.$E$7];0)" office:value-type="currency" office:currency="EUR" office:value="1865.15493986585" calcext:value-type="currency">
            <text:p>1.865,15 €</text:p>
          </table:table-cell>
          <table:table-cell table:formula="of:=[$Preise.$B$14]+[.$F$1]*[$Preise.$B$16]+MIN([.$A42];[$Preise.$B$19])*[$Preise.$B$17]+IF([.$A42]&gt;[$Preise.$B$19];([.$A42]-[$Preise.$B$19])*[$Preise.$B$18];0)" office:value-type="currency" office:currency="EUR" office:value="1545.22364597614" calcext:value-type="currency">
            <text:p>1.545,22 €</text:p>
          </table:table-cell>
          <table:table-cell table:formula="of:=[$Preise.$C$14]+[.$F$1]*[$Preise.$C$16]+MIN([.$A42];[$Preise.$C$19])*[$Preise.$C$17]+IF([.$A42]&gt;[$Preise.$C$19];([.$A42]-[$Preise.$C$19])*[$Preise.$C$18];0)" office:value-type="currency" office:currency="EUR" office:value="1378.35799903128" calcext:value-type="currency">
            <text:p>1.378,36 €</text:p>
          </table:table-cell>
          <table:table-cell table:formula="of:=[$Preise.$D$14]+[.$F$1]*[$Preise.$D$16]+MIN([.$A42];[$Preise.$D$19])*[$Preise.$D$17]+IF([.$A42]&gt;[$Preise.$D$19];([.$A42]-[$Preise.$D$19])*[$Preise.$D$18];0)" office:value-type="currency" office:currency="EUR" office:value="1138.059528614" calcext:value-type="currency">
            <text:p>1.138,06 €</text:p>
          </table:table-cell>
        </table:table-row>
        <table:table-row table:style-name="ro2">
          <table:table-cell table:formula="of:=[$Strecken.B42]" office:value-type="float" office:value="10000" calcext:value-type="float">
            <text:p>10000,00</text:p>
          </table:table-cell>
          <table:table-cell table:formula="of:=[$Preise.$B$3]+[.$F$1]*[$Preise.$B$5]+MIN([.$A43];[$Preise.$B$8])*[$Preise.$B$6]+IF([.$A43]&gt;[$Preise.$B$8];([.$A43]-[$Preise.$B$8])*[$Preise.$B$7];0)" office:value-type="currency" office:currency="EUR" office:value="2738" calcext:value-type="currency">
            <text:p>2.738,00 €</text:p>
          </table:table-cell>
          <table:table-cell table:formula="of:=[$Preise.$C$3]+[.$F$1]*[$Preise.$C$5]+MIN([.$A43];[$Preise.$C$8])*[$Preise.$C$6]+IF([.$A43]&gt;[$Preise.$C$8];([.$A43]-[$Preise.$C$8])*[$Preise.$C$7];0)" office:value-type="currency" office:currency="EUR" office:value="2728.8" calcext:value-type="currency">
            <text:p>2.728,80 €</text:p>
          </table:table-cell>
          <table:table-cell table:formula="of:=[$Preise.$D$3]+[.$F$1]*[$Preise.$D$5]+MIN([.$A43];[$Preise.$D$8])*[$Preise.$D$6]+IF([.$A43]&gt;[$Preise.$D$8];([.$A43]-[$Preise.$D$8])*[$Preise.$D$7];0)" office:value-type="currency" office:currency="EUR" office:value="2349" calcext:value-type="currency">
            <text:p>2.349,00 €</text:p>
          </table:table-cell>
          <table:table-cell table:formula="of:=[$Preise.$E$3]+[.$F$1]*[$Preise.$E$5]+MIN([.$A43];[$Preise.$E$8])*[$Preise.$E$6]+IF([.$A43]&gt;[$Preise.$E$8];([.$A43]-[$Preise.$E$8])*[$Preise.$E$7];0)" office:value-type="currency" office:currency="EUR" office:value="2338.2" calcext:value-type="currency">
            <text:p>2.338,20 €</text:p>
          </table:table-cell>
          <table:table-cell table:formula="of:=[$Preise.$B$14]+[.$F$1]*[$Preise.$B$16]+MIN([.$A43];[$Preise.$B$19])*[$Preise.$B$17]+IF([.$A43]&gt;[$Preise.$B$19];([.$A43]-[$Preise.$B$19])*[$Preise.$B$18];0)" office:value-type="currency" office:currency="EUR" office:value="1936" calcext:value-type="currency">
            <text:p>1.936,00 €</text:p>
          </table:table-cell>
          <table:table-cell table:formula="of:=[$Preise.$C$14]+[.$F$1]*[$Preise.$C$16]+MIN([.$A43];[$Preise.$C$19])*[$Preise.$C$17]+IF([.$A43]&gt;[$Preise.$C$19];([.$A43]-[$Preise.$C$19])*[$Preise.$C$18];0)" office:value-type="currency" office:currency="EUR" office:value="1728" calcext:value-type="currency">
            <text:p>1.728,00 €</text:p>
          </table:table-cell>
          <table:table-cell table:formula="of:=[$Preise.$D$14]+[.$F$1]*[$Preise.$D$16]+MIN([.$A43];[$Preise.$D$19])*[$Preise.$D$17]+IF([.$A43]&gt;[$Preise.$D$19];([.$A43]-[$Preise.$D$19])*[$Preise.$D$18];0)" office:value-type="currency" office:currency="EUR" office:value="1426" calcext:value-type="currency">
            <text:p>1.426,00 €</text:p>
          </table:table-cell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2" office:value-type="string" calcext:value-type="string">
            <text:p>Erkenntnisse</text:p>
          </table:table-cell>
          <table:table-cell table:style-name="Default" table:number-columns-repeated="7"/>
        </table:table-row>
        <table:table-row table:style-name="ro2">
          <table:table-cell table:style-name="Default" office:value-type="string" calcext:value-type="string">
            <text:p>- Für Tagesfahrten von 100-150 km ist ein BnD CityFlitzer (Basis) nur unwesentlich teurer als ein BnD S (Abo) (4-8 EUR)</text:p>
          </table:table-cell>
          <table:table-cell table:style-name="Default" table:number-columns-repeated="7"/>
        </table:table-row>
        <table:table-row table:style-name="ro2">
          <table:table-cell table:style-name="Default" office:value-type="string" calcext:value-type="string">
            <text:p>- Eine Tagesfahrt pro Monat mit einem BnD CityFlitzer holt die 10 EUR Grundgebühr für den Abo-Tarif gegenüber Basis wieder heraus</text:p>
          </table:table-cell>
          <table:table-cell table:style-name="Default" table:number-columns-repeated="7"/>
        </table:table-row>
        <table:table-row table:style-name="ro2">
          <table:table-cell table:style-name="Default" office:value-type="string" calcext:value-type="string">
            <text:p>- Cambio-Auto S ist selbst ohne Grundgebühr bis 100 km gleich teuer wie BnD S (Abo), darüber hinaus billiger</text:p>
          </table:table-cell>
          <table:table-cell table:style-name="Default" table:number-columns-repeated="7"/>
        </table:table-row>
        <table:table-row table:style-name="ro2">
          <table:table-cell table:style-name="Default" office:value-type="string" calcext:value-type="string">
            <text:p>- Cambio-Auto (Aktiv/Comfort) sind deutlich billiger, sodass sich selbst ein 30 km Abholweg + Bahnfahrt finanziell lohnt. <text:s/>Zeitlich allerdings fragwürdig.</text:p>
          </table:table-cell>
          <table:table-cell table:style-name="Default" table:number-columns-repeated="7"/>
        </table:table-row>
      </table:table>
      <table:table table:name="3 Tage" table:style-name="ta1">
        <table:shapes>
          <draw:frame draw:z-index="0" draw:style-name="gr1" draw:text-style-name="P1" svg:width="160mm" svg:height="80mm" svg:x="202.92mm" svg:y="0.01mm">
            <draw:object draw:notify-on-update-of-ranges="'3 Tage'.A3:'3 Tage'.A43 '3 Tage'.B2:'3 Tage'.B2 '3 Tage'.B3:'3 Tage'.B43 '3 Tage'.A3:'3 Tage'.A43 '3 Tage'.C2:'3 Tage'.C2 '3 Tage'.C3:'3 Tage'.C43 '3 Tage'.A3:'3 Tage'.A43 '3 Tage'.D2:'3 Tage'.D2 '3 Tage'.D3:'3 Tage'.D43 '3 Tage'.A3:'3 Tage'.A43 '3 Tage'.E2:'3 Tage'.E2 '3 Tage'.E3:'3 Tage'.E43 '3 Tage'.A3:'3 Tage'.A43 '3 Tage'.F2:'3 Tage'.F2 '3 Tage'.F3:'3 Tage'.F43 '3 Tage'.A3:'3 Tage'.A43 '3 Tage'.G2:'3 Tage'.G2 '3 Tage'.G3:'3 Tage'.G43 '3 Tage'.A3:'3 Tage'.A43 '3 Tage'.H2:'3 Tage'.H2 '3 Tage'.H3:'3 Tage'.H4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ce4"/>
        <table:table-column table:style-name="co3" table:number-columns-repeated="7" table:default-cell-style-name="ce8"/>
        <table:table-row table:style-name="ro1">
          <table:table-cell table:style-name="ce1" office:value-type="string" calcext:value-type="string">
            <text:p>Mietdauer: 3 Tage (Besuch)</text:p>
          </table:table-cell>
          <table:table-cell table:style-name="Default" table:number-columns-repeated="4"/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Tag(e)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Strecke</text:p>
          </table:table-cell>
          <table:table-cell table:style-name="ce2" table:formula="of:=[$Preise.B2]" office:value-type="string" office:string-value="BnD CityFlitzer XS (Basic)" calcext:value-type="string">
            <text:p>BnD CityFlitzer XS (Basic)</text:p>
          </table:table-cell>
          <table:table-cell table:style-name="ce2" table:formula="of:=[$Preise.C2]" office:value-type="string" office:string-value="BnD CityFlitzer XS (Abo)" calcext:value-type="string">
            <text:p>BnD CityFlitzer XS (Abo)</text:p>
          </table:table-cell>
          <table:table-cell table:style-name="ce2" table:formula="of:=[$Preise.D2]" office:value-type="string" office:string-value="BnD S (Basic)" calcext:value-type="string">
            <text:p>BnD S (Basic)</text:p>
          </table:table-cell>
          <table:table-cell table:style-name="ce2" table:formula="of:=[$Preise.E2]" office:value-type="string" office:string-value="BnD S (Abo)" calcext:value-type="string">
            <text:p>BnD S (Abo)</text:p>
          </table:table-cell>
          <table:table-cell table:style-name="ce2" table:formula="of:=[$Preise.B13]" office:value-type="string" office:string-value="Cambio S (Basis)" calcext:value-type="string">
            <text:p>Cambio S (Basis)</text:p>
          </table:table-cell>
          <table:table-cell table:style-name="ce2" table:formula="of:=[$Preise.C13]" office:value-type="string" office:string-value="Cambio S (Aktiv)" calcext:value-type="string">
            <text:p>Cambio S (Aktiv)</text:p>
          </table:table-cell>
          <table:table-cell table:style-name="ce2" table:formula="of:=[$Preise.D13]" office:value-type="string" office:string-value="Cambio S (Comfort)" calcext:value-type="string">
            <text:p>Cambio S (Comfort)</text:p>
          </table:table-cell>
        </table:table-row>
        <table:table-row table:style-name="ro2">
          <table:table-cell table:formula="of:=[$Strecken.B2]" office:value-type="float" office:value="1" calcext:value-type="float">
            <text:p>1,00</text:p>
          </table:table-cell>
          <table:table-cell table:formula="of:=[$Preise.$B$3]+[.$F$1]*[$Preise.$B$5]+MIN([.$A3];[$Preise.$B$8])*[$Preise.$B$6]+IF([.$A3]&gt;[$Preise.$B$8];([.$A3]-[$Preise.$B$8])*[$Preise.$B$7];0)" office:value-type="currency" office:currency="EUR" office:value="110.27" calcext:value-type="currency">
            <text:p>110,27 €</text:p>
          </table:table-cell>
          <table:table-cell table:formula="of:=[$Preise.$C$3]+[.$F$1]*[$Preise.$C$5]+MIN([.$A3];[$Preise.$C$8])*[$Preise.$C$6]+IF([.$A3]&gt;[$Preise.$C$8];([.$A3]-[$Preise.$C$8])*[$Preise.$C$7];0)" office:value-type="currency" office:currency="EUR" office:value="86.67" calcext:value-type="currency">
            <text:p>86,67 €</text:p>
          </table:table-cell>
          <table:table-cell table:formula="of:=[$Preise.$D$3]+[.$F$1]*[$Preise.$D$5]+MIN([.$A3];[$Preise.$D$8])*[$Preise.$D$6]+IF([.$A3]&gt;[$Preise.$D$8];([.$A3]-[$Preise.$D$8])*[$Preise.$D$7];0)" office:value-type="currency" office:currency="EUR" office:value="134.29" calcext:value-type="currency">
            <text:p>134,29 €</text:p>
          </table:table-cell>
          <table:table-cell table:formula="of:=[$Preise.$E$3]+[.$F$1]*[$Preise.$E$5]+MIN([.$A3];[$Preise.$E$8])*[$Preise.$E$6]+IF([.$A3]&gt;[$Preise.$E$8];([.$A3]-[$Preise.$E$8])*[$Preise.$E$7];0)" office:value-type="currency" office:currency="EUR" office:value="105.89" calcext:value-type="currency">
            <text:p>105,89 €</text:p>
          </table:table-cell>
          <table:table-cell table:formula="of:=[$Preise.$B$14]+[.$F$1]*[$Preise.$B$16]+MIN([.$A3];[$Preise.$B$19])*[$Preise.$B$17]+IF([.$A3]&gt;[$Preise.$B$19];([.$A3]-[$Preise.$B$19])*[$Preise.$B$18];0)" office:value-type="currency" office:currency="EUR" office:value="90.25" calcext:value-type="currency">
            <text:p>90,25 €</text:p>
          </table:table-cell>
          <table:table-cell table:formula="of:=[$Preise.$C$14]+[.$F$1]*[$Preise.$C$16]+MIN([.$A3];[$Preise.$C$19])*[$Preise.$C$17]+IF([.$A3]&gt;[$Preise.$C$19];([.$A3]-[$Preise.$C$19])*[$Preise.$C$18];0)" office:value-type="currency" office:currency="EUR" office:value="63.24" calcext:value-type="currency">
            <text:p>63,24 €</text:p>
          </table:table-cell>
          <table:table-cell table:formula="of:=[$Preise.$D$14]+[.$F$1]*[$Preise.$D$16]+MIN([.$A3];[$Preise.$D$19])*[$Preise.$D$17]+IF([.$A3]&gt;[$Preise.$D$19];([.$A3]-[$Preise.$D$19])*[$Preise.$D$18];0)" office:value-type="currency" office:currency="EUR" office:value="57.21" calcext:value-type="currency">
            <text:p>57,21 €</text:p>
          </table:table-cell>
        </table:table-row>
        <table:table-row table:style-name="ro2">
          <table:table-cell table:formula="of:=[$Strecken.B3]" office:value-type="float" office:value="1.25892541179417" calcext:value-type="float">
            <text:p>1,26</text:p>
          </table:table-cell>
          <table:table-cell table:formula="of:=[$Preise.$B$3]+[.$F$1]*[$Preise.$B$5]+MIN([.$A4];[$Preise.$B$8])*[$Preise.$B$6]+IF([.$A4]&gt;[$Preise.$B$8];([.$A4]-[$Preise.$B$8])*[$Preise.$B$7];0)" office:value-type="currency" office:currency="EUR" office:value="110.339909861184" calcext:value-type="currency">
            <text:p>110,34 €</text:p>
          </table:table-cell>
          <table:table-cell table:formula="of:=[$Preise.$C$3]+[.$F$1]*[$Preise.$C$5]+MIN([.$A4];[$Preise.$C$8])*[$Preise.$C$6]+IF([.$A4]&gt;[$Preise.$C$8];([.$A4]-[$Preise.$C$8])*[$Preise.$C$7];0)" office:value-type="currency" office:currency="EUR" office:value="86.7399098611844" calcext:value-type="currency">
            <text:p>86,74 €</text:p>
          </table:table-cell>
          <table:table-cell table:formula="of:=[$Preise.$D$3]+[.$F$1]*[$Preise.$D$5]+MIN([.$A4];[$Preise.$D$8])*[$Preise.$D$6]+IF([.$A4]&gt;[$Preise.$D$8];([.$A4]-[$Preise.$D$8])*[$Preise.$D$7];0)" office:value-type="currency" office:currency="EUR" office:value="134.36508836942" calcext:value-type="currency">
            <text:p>134,37 €</text:p>
          </table:table-cell>
          <table:table-cell table:formula="of:=[$Preise.$E$3]+[.$F$1]*[$Preise.$E$5]+MIN([.$A4];[$Preise.$E$8])*[$Preise.$E$6]+IF([.$A4]&gt;[$Preise.$E$8];([.$A4]-[$Preise.$E$8])*[$Preise.$E$7];0)" office:value-type="currency" office:currency="EUR" office:value="105.96508836942" calcext:value-type="currency">
            <text:p>105,97 €</text:p>
          </table:table-cell>
          <table:table-cell table:formula="of:=[$Preise.$B$14]+[.$F$1]*[$Preise.$B$16]+MIN([.$A4];[$Preise.$B$19])*[$Preise.$B$17]+IF([.$A4]&gt;[$Preise.$B$19];([.$A4]-[$Preise.$B$19])*[$Preise.$B$18];0)" office:value-type="currency" office:currency="EUR" office:value="90.3147313529485" calcext:value-type="currency">
            <text:p>90,31 €</text:p>
          </table:table-cell>
          <table:table-cell table:formula="of:=[$Preise.$C$14]+[.$F$1]*[$Preise.$C$16]+MIN([.$A4];[$Preise.$C$19])*[$Preise.$C$17]+IF([.$A4]&gt;[$Preise.$C$19];([.$A4]-[$Preise.$C$19])*[$Preise.$C$18];0)" office:value-type="currency" office:currency="EUR" office:value="63.3021420988306" calcext:value-type="currency">
            <text:p>63,30 €</text:p>
          </table:table-cell>
          <table:table-cell table:formula="of:=[$Preise.$D$14]+[.$F$1]*[$Preise.$D$16]+MIN([.$A4];[$Preise.$D$19])*[$Preise.$D$17]+IF([.$A4]&gt;[$Preise.$D$19];([.$A4]-[$Preise.$D$19])*[$Preise.$D$18];0)" office:value-type="currency" office:currency="EUR" office:value="57.2643743364768" calcext:value-type="currency">
            <text:p>57,26 €</text:p>
          </table:table-cell>
        </table:table-row>
        <table:table-row table:style-name="ro2">
          <table:table-cell table:formula="of:=[$Strecken.B4]" office:value-type="float" office:value="1.58489319246111" calcext:value-type="float">
            <text:p>1,58</text:p>
          </table:table-cell>
          <table:table-cell table:formula="of:=[$Preise.$B$3]+[.$F$1]*[$Preise.$B$5]+MIN([.$A5];[$Preise.$B$8])*[$Preise.$B$6]+IF([.$A5]&gt;[$Preise.$B$8];([.$A5]-[$Preise.$B$8])*[$Preise.$B$7];0)" office:value-type="currency" office:currency="EUR" office:value="110.427921161965" calcext:value-type="currency">
            <text:p>110,43 €</text:p>
          </table:table-cell>
          <table:table-cell table:formula="of:=[$Preise.$C$3]+[.$F$1]*[$Preise.$C$5]+MIN([.$A5];[$Preise.$C$8])*[$Preise.$C$6]+IF([.$A5]&gt;[$Preise.$C$8];([.$A5]-[$Preise.$C$8])*[$Preise.$C$7];0)" office:value-type="currency" office:currency="EUR" office:value="86.8279211619645" calcext:value-type="currency">
            <text:p>86,83 €</text:p>
          </table:table-cell>
          <table:table-cell table:formula="of:=[$Preise.$D$3]+[.$F$1]*[$Preise.$D$5]+MIN([.$A5];[$Preise.$D$8])*[$Preise.$D$6]+IF([.$A5]&gt;[$Preise.$D$8];([.$A5]-[$Preise.$D$8])*[$Preise.$D$7];0)" office:value-type="currency" office:currency="EUR" office:value="134.459619025814" calcext:value-type="currency">
            <text:p>134,46 €</text:p>
          </table:table-cell>
          <table:table-cell table:formula="of:=[$Preise.$E$3]+[.$F$1]*[$Preise.$E$5]+MIN([.$A5];[$Preise.$E$8])*[$Preise.$E$6]+IF([.$A5]&gt;[$Preise.$E$8];([.$A5]-[$Preise.$E$8])*[$Preise.$E$7];0)" office:value-type="currency" office:currency="EUR" office:value="106.059619025814" calcext:value-type="currency">
            <text:p>106,06 €</text:p>
          </table:table-cell>
          <table:table-cell table:formula="of:=[$Preise.$B$14]+[.$F$1]*[$Preise.$B$16]+MIN([.$A5];[$Preise.$B$19])*[$Preise.$B$17]+IF([.$A5]&gt;[$Preise.$B$19];([.$A5]-[$Preise.$B$19])*[$Preise.$B$18];0)" office:value-type="currency" office:currency="EUR" office:value="90.3962232981153" calcext:value-type="currency">
            <text:p>90,40 €</text:p>
          </table:table-cell>
          <table:table-cell table:formula="of:=[$Preise.$C$14]+[.$F$1]*[$Preise.$C$16]+MIN([.$A5];[$Preise.$C$19])*[$Preise.$C$17]+IF([.$A5]&gt;[$Preise.$C$19];([.$A5]-[$Preise.$C$19])*[$Preise.$C$18];0)" office:value-type="currency" office:currency="EUR" office:value="63.3803743661907" calcext:value-type="currency">
            <text:p>63,38 €</text:p>
          </table:table-cell>
          <table:table-cell table:formula="of:=[$Preise.$D$14]+[.$F$1]*[$Preise.$D$16]+MIN([.$A5];[$Preise.$D$19])*[$Preise.$D$17]+IF([.$A5]&gt;[$Preise.$D$19];([.$A5]-[$Preise.$D$19])*[$Preise.$D$18];0)" office:value-type="currency" office:currency="EUR" office:value="57.3328275704168" calcext:value-type="currency">
            <text:p>57,33 €</text:p>
          </table:table-cell>
        </table:table-row>
        <table:table-row table:style-name="ro2">
          <table:table-cell table:formula="of:=[$Strecken.B5]" office:value-type="float" office:value="1.99526231496888" calcext:value-type="float">
            <text:p>2,00</text:p>
          </table:table-cell>
          <table:table-cell table:formula="of:=[$Preise.$B$3]+[.$F$1]*[$Preise.$B$5]+MIN([.$A6];[$Preise.$B$8])*[$Preise.$B$6]+IF([.$A6]&gt;[$Preise.$B$8];([.$A6]-[$Preise.$B$8])*[$Preise.$B$7];0)" office:value-type="currency" office:currency="EUR" office:value="110.538720825042" calcext:value-type="currency">
            <text:p>110,54 €</text:p>
          </table:table-cell>
          <table:table-cell table:formula="of:=[$Preise.$C$3]+[.$F$1]*[$Preise.$C$5]+MIN([.$A6];[$Preise.$C$8])*[$Preise.$C$6]+IF([.$A6]&gt;[$Preise.$C$8];([.$A6]-[$Preise.$C$8])*[$Preise.$C$7];0)" office:value-type="currency" office:currency="EUR" office:value="86.9387208250416" calcext:value-type="currency">
            <text:p>86,94 €</text:p>
          </table:table-cell>
          <table:table-cell table:formula="of:=[$Preise.$D$3]+[.$F$1]*[$Preise.$D$5]+MIN([.$A6];[$Preise.$D$8])*[$Preise.$D$6]+IF([.$A6]&gt;[$Preise.$D$8];([.$A6]-[$Preise.$D$8])*[$Preise.$D$7];0)" office:value-type="currency" office:currency="EUR" office:value="134.578626071341" calcext:value-type="currency">
            <text:p>134,58 €</text:p>
          </table:table-cell>
          <table:table-cell table:formula="of:=[$Preise.$E$3]+[.$F$1]*[$Preise.$E$5]+MIN([.$A6];[$Preise.$E$8])*[$Preise.$E$6]+IF([.$A6]&gt;[$Preise.$E$8];([.$A6]-[$Preise.$E$8])*[$Preise.$E$7];0)" office:value-type="currency" office:currency="EUR" office:value="106.178626071341" calcext:value-type="currency">
            <text:p>106,18 €</text:p>
          </table:table-cell>
          <table:table-cell table:formula="of:=[$Preise.$B$14]+[.$F$1]*[$Preise.$B$16]+MIN([.$A6];[$Preise.$B$19])*[$Preise.$B$17]+IF([.$A6]&gt;[$Preise.$B$19];([.$A6]-[$Preise.$B$19])*[$Preise.$B$18];0)" office:value-type="currency" office:currency="EUR" office:value="90.4988155787422" calcext:value-type="currency">
            <text:p>90,50 €</text:p>
          </table:table-cell>
          <table:table-cell table:formula="of:=[$Preise.$C$14]+[.$F$1]*[$Preise.$C$16]+MIN([.$A6];[$Preise.$C$19])*[$Preise.$C$17]+IF([.$A6]&gt;[$Preise.$C$19];([.$A6]-[$Preise.$C$19])*[$Preise.$C$18];0)" office:value-type="currency" office:currency="EUR" office:value="63.4788629555925" calcext:value-type="currency">
            <text:p>63,48 €</text:p>
          </table:table-cell>
          <table:table-cell table:formula="of:=[$Preise.$D$14]+[.$F$1]*[$Preise.$D$16]+MIN([.$A6];[$Preise.$D$19])*[$Preise.$D$17]+IF([.$A6]&gt;[$Preise.$D$19];([.$A6]-[$Preise.$D$19])*[$Preise.$D$18];0)" office:value-type="currency" office:currency="EUR" office:value="57.4190050861435" calcext:value-type="currency">
            <text:p>57,42 €</text:p>
          </table:table-cell>
        </table:table-row>
        <table:table-row table:style-name="ro2">
          <table:table-cell table:formula="of:=[$Strecken.B6]" office:value-type="float" office:value="2.51188643150958" calcext:value-type="float">
            <text:p>2,51</text:p>
          </table:table-cell>
          <table:table-cell table:formula="of:=[$Preise.$B$3]+[.$F$1]*[$Preise.$B$5]+MIN([.$A7];[$Preise.$B$8])*[$Preise.$B$6]+IF([.$A7]&gt;[$Preise.$B$8];([.$A7]-[$Preise.$B$8])*[$Preise.$B$7];0)" office:value-type="currency" office:currency="EUR" office:value="110.678209336508" calcext:value-type="currency">
            <text:p>110,68 €</text:p>
          </table:table-cell>
          <table:table-cell table:formula="of:=[$Preise.$C$3]+[.$F$1]*[$Preise.$C$5]+MIN([.$A7];[$Preise.$C$8])*[$Preise.$C$6]+IF([.$A7]&gt;[$Preise.$C$8];([.$A7]-[$Preise.$C$8])*[$Preise.$C$7];0)" office:value-type="currency" office:currency="EUR" office:value="87.0782093365076" calcext:value-type="currency">
            <text:p>87,08 €</text:p>
          </table:table-cell>
          <table:table-cell table:formula="of:=[$Preise.$D$3]+[.$F$1]*[$Preise.$D$5]+MIN([.$A7];[$Preise.$D$8])*[$Preise.$D$6]+IF([.$A7]&gt;[$Preise.$D$8];([.$A7]-[$Preise.$D$8])*[$Preise.$D$7];0)" office:value-type="currency" office:currency="EUR" office:value="134.728447065138" calcext:value-type="currency">
            <text:p>134,73 €</text:p>
          </table:table-cell>
          <table:table-cell table:formula="of:=[$Preise.$E$3]+[.$F$1]*[$Preise.$E$5]+MIN([.$A7];[$Preise.$E$8])*[$Preise.$E$6]+IF([.$A7]&gt;[$Preise.$E$8];([.$A7]-[$Preise.$E$8])*[$Preise.$E$7];0)" office:value-type="currency" office:currency="EUR" office:value="106.328447065138" calcext:value-type="currency">
            <text:p>106,33 €</text:p>
          </table:table-cell>
          <table:table-cell table:formula="of:=[$Preise.$B$14]+[.$F$1]*[$Preise.$B$16]+MIN([.$A7];[$Preise.$B$19])*[$Preise.$B$17]+IF([.$A7]&gt;[$Preise.$B$19];([.$A7]-[$Preise.$B$19])*[$Preise.$B$18];0)" office:value-type="currency" office:currency="EUR" office:value="90.6279716078774" calcext:value-type="currency">
            <text:p>90,63 €</text:p>
          </table:table-cell>
          <table:table-cell table:formula="of:=[$Preise.$C$14]+[.$F$1]*[$Preise.$C$16]+MIN([.$A7];[$Preise.$C$19])*[$Preise.$C$17]+IF([.$A7]&gt;[$Preise.$C$19];([.$A7]-[$Preise.$C$19])*[$Preise.$C$18];0)" office:value-type="currency" office:currency="EUR" office:value="63.6028527435623" calcext:value-type="currency">
            <text:p>63,60 €</text:p>
          </table:table-cell>
          <table:table-cell table:formula="of:=[$Preise.$D$14]+[.$F$1]*[$Preise.$D$16]+MIN([.$A7];[$Preise.$D$19])*[$Preise.$D$17]+IF([.$A7]&gt;[$Preise.$D$19];([.$A7]-[$Preise.$D$19])*[$Preise.$D$18];0)" office:value-type="currency" office:currency="EUR" office:value="57.527496150617" calcext:value-type="currency">
            <text:p>57,53 €</text:p>
          </table:table-cell>
        </table:table-row>
        <table:table-row table:style-name="ro2">
          <table:table-cell table:formula="of:=[$Strecken.B7]" office:value-type="float" office:value="3.16227766016838" calcext:value-type="float">
            <text:p>3,16</text:p>
          </table:table-cell>
          <table:table-cell table:formula="of:=[$Preise.$B$3]+[.$F$1]*[$Preise.$B$5]+MIN([.$A8];[$Preise.$B$8])*[$Preise.$B$6]+IF([.$A8]&gt;[$Preise.$B$8];([.$A8]-[$Preise.$B$8])*[$Preise.$B$7];0)" office:value-type="currency" office:currency="EUR" office:value="110.853814968245" calcext:value-type="currency">
            <text:p>110,85 €</text:p>
          </table:table-cell>
          <table:table-cell table:formula="of:=[$Preise.$C$3]+[.$F$1]*[$Preise.$C$5]+MIN([.$A8];[$Preise.$C$8])*[$Preise.$C$6]+IF([.$A8]&gt;[$Preise.$C$8];([.$A8]-[$Preise.$C$8])*[$Preise.$C$7];0)" office:value-type="currency" office:currency="EUR" office:value="87.2538149682455" calcext:value-type="currency">
            <text:p>87,25 €</text:p>
          </table:table-cell>
          <table:table-cell table:formula="of:=[$Preise.$D$3]+[.$F$1]*[$Preise.$D$5]+MIN([.$A8];[$Preise.$D$8])*[$Preise.$D$6]+IF([.$A8]&gt;[$Preise.$D$8];([.$A8]-[$Preise.$D$8])*[$Preise.$D$7];0)" office:value-type="currency" office:currency="EUR" office:value="134.917060521449" calcext:value-type="currency">
            <text:p>134,92 €</text:p>
          </table:table-cell>
          <table:table-cell table:formula="of:=[$Preise.$E$3]+[.$F$1]*[$Preise.$E$5]+MIN([.$A8];[$Preise.$E$8])*[$Preise.$E$6]+IF([.$A8]&gt;[$Preise.$E$8];([.$A8]-[$Preise.$E$8])*[$Preise.$E$7];0)" office:value-type="currency" office:currency="EUR" office:value="106.517060521449" calcext:value-type="currency">
            <text:p>106,52 €</text:p>
          </table:table-cell>
          <table:table-cell table:formula="of:=[$Preise.$B$14]+[.$F$1]*[$Preise.$B$16]+MIN([.$A8];[$Preise.$B$19])*[$Preise.$B$17]+IF([.$A8]&gt;[$Preise.$B$19];([.$A8]-[$Preise.$B$19])*[$Preise.$B$18];0)" office:value-type="currency" office:currency="EUR" office:value="90.7905694150421" calcext:value-type="currency">
            <text:p>90,79 €</text:p>
          </table:table-cell>
          <table:table-cell table:formula="of:=[$Preise.$C$14]+[.$F$1]*[$Preise.$C$16]+MIN([.$A8];[$Preise.$C$19])*[$Preise.$C$17]+IF([.$A8]&gt;[$Preise.$C$19];([.$A8]-[$Preise.$C$19])*[$Preise.$C$18];0)" office:value-type="currency" office:currency="EUR" office:value="63.7589466384404" calcext:value-type="currency">
            <text:p>63,76 €</text:p>
          </table:table-cell>
          <table:table-cell table:formula="of:=[$Preise.$D$14]+[.$F$1]*[$Preise.$D$16]+MIN([.$A8];[$Preise.$D$19])*[$Preise.$D$17]+IF([.$A8]&gt;[$Preise.$D$19];([.$A8]-[$Preise.$D$19])*[$Preise.$D$18];0)" office:value-type="currency" office:currency="EUR" office:value="57.6640783086354" calcext:value-type="currency">
            <text:p>57,66 €</text:p>
          </table:table-cell>
        </table:table-row>
        <table:table-row table:style-name="ro2">
          <table:table-cell table:formula="of:=[$Strecken.B8]" office:value-type="float" office:value="3.98107170553497" calcext:value-type="float">
            <text:p>3,98</text:p>
          </table:table-cell>
          <table:table-cell table:formula="of:=[$Preise.$B$3]+[.$F$1]*[$Preise.$B$5]+MIN([.$A9];[$Preise.$B$8])*[$Preise.$B$6]+IF([.$A9]&gt;[$Preise.$B$8];([.$A9]-[$Preise.$B$8])*[$Preise.$B$7];0)" office:value-type="currency" office:currency="EUR" office:value="111.074889360494" calcext:value-type="currency">
            <text:p>111,07 €</text:p>
          </table:table-cell>
          <table:table-cell table:formula="of:=[$Preise.$C$3]+[.$F$1]*[$Preise.$C$5]+MIN([.$A9];[$Preise.$C$8])*[$Preise.$C$6]+IF([.$A9]&gt;[$Preise.$C$8];([.$A9]-[$Preise.$C$8])*[$Preise.$C$7];0)" office:value-type="currency" office:currency="EUR" office:value="87.4748893604945" calcext:value-type="currency">
            <text:p>87,47 €</text:p>
          </table:table-cell>
          <table:table-cell table:formula="of:=[$Preise.$D$3]+[.$F$1]*[$Preise.$D$5]+MIN([.$A9];[$Preise.$D$8])*[$Preise.$D$6]+IF([.$A9]&gt;[$Preise.$D$8];([.$A9]-[$Preise.$D$8])*[$Preise.$D$7];0)" office:value-type="currency" office:currency="EUR" office:value="135.154510794605" calcext:value-type="currency">
            <text:p>135,15 €</text:p>
          </table:table-cell>
          <table:table-cell table:formula="of:=[$Preise.$E$3]+[.$F$1]*[$Preise.$E$5]+MIN([.$A9];[$Preise.$E$8])*[$Preise.$E$6]+IF([.$A9]&gt;[$Preise.$E$8];([.$A9]-[$Preise.$E$8])*[$Preise.$E$7];0)" office:value-type="currency" office:currency="EUR" office:value="106.754510794605" calcext:value-type="currency">
            <text:p>106,75 €</text:p>
          </table:table-cell>
          <table:table-cell table:formula="of:=[$Preise.$B$14]+[.$F$1]*[$Preise.$B$16]+MIN([.$A9];[$Preise.$B$19])*[$Preise.$B$17]+IF([.$A9]&gt;[$Preise.$B$19];([.$A9]-[$Preise.$B$19])*[$Preise.$B$18];0)" office:value-type="currency" office:currency="EUR" office:value="90.9952679263838" calcext:value-type="currency">
            <text:p>91,00 €</text:p>
          </table:table-cell>
          <table:table-cell table:formula="of:=[$Preise.$C$14]+[.$F$1]*[$Preise.$C$16]+MIN([.$A9];[$Preise.$C$19])*[$Preise.$C$17]+IF([.$A9]&gt;[$Preise.$C$19];([.$A9]-[$Preise.$C$19])*[$Preise.$C$18];0)" office:value-type="currency" office:currency="EUR" office:value="63.9554572093284" calcext:value-type="currency">
            <text:p>63,96 €</text:p>
          </table:table-cell>
          <table:table-cell table:formula="of:=[$Preise.$D$14]+[.$F$1]*[$Preise.$D$16]+MIN([.$A9];[$Preise.$D$19])*[$Preise.$D$17]+IF([.$A9]&gt;[$Preise.$D$19];([.$A9]-[$Preise.$D$19])*[$Preise.$D$18];0)" office:value-type="currency" office:currency="EUR" office:value="57.8360250581623" calcext:value-type="currency">
            <text:p>57,84 €</text:p>
          </table:table-cell>
        </table:table-row>
        <table:table-row table:style-name="ro2">
          <table:table-cell table:formula="of:=[$Strecken.B9]" office:value-type="float" office:value="5.01187233627272" calcext:value-type="float">
            <text:p>5,01</text:p>
          </table:table-cell>
          <table:table-cell table:formula="of:=[$Preise.$B$3]+[.$F$1]*[$Preise.$B$5]+MIN([.$A10];[$Preise.$B$8])*[$Preise.$B$6]+IF([.$A10]&gt;[$Preise.$B$8];([.$A10]-[$Preise.$B$8])*[$Preise.$B$7];0)" office:value-type="currency" office:currency="EUR" office:value="111.353205530794" calcext:value-type="currency">
            <text:p>111,35 €</text:p>
          </table:table-cell>
          <table:table-cell table:formula="of:=[$Preise.$C$3]+[.$F$1]*[$Preise.$C$5]+MIN([.$A10];[$Preise.$C$8])*[$Preise.$C$6]+IF([.$A10]&gt;[$Preise.$C$8];([.$A10]-[$Preise.$C$8])*[$Preise.$C$7];0)" office:value-type="currency" office:currency="EUR" office:value="87.7532055307936" calcext:value-type="currency">
            <text:p>87,75 €</text:p>
          </table:table-cell>
          <table:table-cell table:formula="of:=[$Preise.$D$3]+[.$F$1]*[$Preise.$D$5]+MIN([.$A10];[$Preise.$D$8])*[$Preise.$D$6]+IF([.$A10]&gt;[$Preise.$D$8];([.$A10]-[$Preise.$D$8])*[$Preise.$D$7];0)" office:value-type="currency" office:currency="EUR" office:value="135.453442977519" calcext:value-type="currency">
            <text:p>135,45 €</text:p>
          </table:table-cell>
          <table:table-cell table:formula="of:=[$Preise.$E$3]+[.$F$1]*[$Preise.$E$5]+MIN([.$A10];[$Preise.$E$8])*[$Preise.$E$6]+IF([.$A10]&gt;[$Preise.$E$8];([.$A10]-[$Preise.$E$8])*[$Preise.$E$7];0)" office:value-type="currency" office:currency="EUR" office:value="107.053442977519" calcext:value-type="currency">
            <text:p>107,05 €</text:p>
          </table:table-cell>
          <table:table-cell table:formula="of:=[$Preise.$B$14]+[.$F$1]*[$Preise.$B$16]+MIN([.$A10];[$Preise.$B$19])*[$Preise.$B$17]+IF([.$A10]&gt;[$Preise.$B$19];([.$A10]-[$Preise.$B$19])*[$Preise.$B$18];0)" office:value-type="currency" office:currency="EUR" office:value="91.2529680840682" calcext:value-type="currency">
            <text:p>91,25 €</text:p>
          </table:table-cell>
          <table:table-cell table:formula="of:=[$Preise.$C$14]+[.$F$1]*[$Preise.$C$16]+MIN([.$A10];[$Preise.$C$19])*[$Preise.$C$17]+IF([.$A10]&gt;[$Preise.$C$19];([.$A10]-[$Preise.$C$19])*[$Preise.$C$18];0)" office:value-type="currency" office:currency="EUR" office:value="64.2028493607055" calcext:value-type="currency">
            <text:p>64,20 €</text:p>
          </table:table-cell>
          <table:table-cell table:formula="of:=[$Preise.$D$14]+[.$F$1]*[$Preise.$D$16]+MIN([.$A10];[$Preise.$D$19])*[$Preise.$D$17]+IF([.$A10]&gt;[$Preise.$D$19];([.$A10]-[$Preise.$D$19])*[$Preise.$D$18];0)" office:value-type="currency" office:currency="EUR" office:value="58.0524931906173" calcext:value-type="currency">
            <text:p>58,05 €</text:p>
          </table:table-cell>
        </table:table-row>
        <table:table-row table:style-name="ro2">
          <table:table-cell table:formula="of:=[$Strecken.B10]" office:value-type="float" office:value="6.30957344480193" calcext:value-type="float">
            <text:p>6,31</text:p>
          </table:table-cell>
          <table:table-cell table:formula="of:=[$Preise.$B$3]+[.$F$1]*[$Preise.$B$5]+MIN([.$A11];[$Preise.$B$8])*[$Preise.$B$6]+IF([.$A11]&gt;[$Preise.$B$8];([.$A11]-[$Preise.$B$8])*[$Preise.$B$7];0)" office:value-type="currency" office:currency="EUR" office:value="111.703584830097" calcext:value-type="currency">
            <text:p>111,70 €</text:p>
          </table:table-cell>
          <table:table-cell table:formula="of:=[$Preise.$C$3]+[.$F$1]*[$Preise.$C$5]+MIN([.$A11];[$Preise.$C$8])*[$Preise.$C$6]+IF([.$A11]&gt;[$Preise.$C$8];([.$A11]-[$Preise.$C$8])*[$Preise.$C$7];0)" office:value-type="currency" office:currency="EUR" office:value="88.1035848300965" calcext:value-type="currency">
            <text:p>88,10 €</text:p>
          </table:table-cell>
          <table:table-cell table:formula="of:=[$Preise.$D$3]+[.$F$1]*[$Preise.$D$5]+MIN([.$A11];[$Preise.$D$8])*[$Preise.$D$6]+IF([.$A11]&gt;[$Preise.$D$8];([.$A11]-[$Preise.$D$8])*[$Preise.$D$7];0)" office:value-type="currency" office:currency="EUR" office:value="135.829776298993" calcext:value-type="currency">
            <text:p>135,83 €</text:p>
          </table:table-cell>
          <table:table-cell table:formula="of:=[$Preise.$E$3]+[.$F$1]*[$Preise.$E$5]+MIN([.$A11];[$Preise.$E$8])*[$Preise.$E$6]+IF([.$A11]&gt;[$Preise.$E$8];([.$A11]-[$Preise.$E$8])*[$Preise.$E$7];0)" office:value-type="currency" office:currency="EUR" office:value="107.429776298993" calcext:value-type="currency">
            <text:p>107,43 €</text:p>
          </table:table-cell>
          <table:table-cell table:formula="of:=[$Preise.$B$14]+[.$F$1]*[$Preise.$B$16]+MIN([.$A11];[$Preise.$B$19])*[$Preise.$B$17]+IF([.$A11]&gt;[$Preise.$B$19];([.$A11]-[$Preise.$B$19])*[$Preise.$B$18];0)" office:value-type="currency" office:currency="EUR" office:value="91.5773933612005" calcext:value-type="currency">
            <text:p>91,58 €</text:p>
          </table:table-cell>
          <table:table-cell table:formula="of:=[$Preise.$C$14]+[.$F$1]*[$Preise.$C$16]+MIN([.$A11];[$Preise.$C$19])*[$Preise.$C$17]+IF([.$A11]&gt;[$Preise.$C$19];([.$A11]-[$Preise.$C$19])*[$Preise.$C$18];0)" office:value-type="currency" office:currency="EUR" office:value="64.5142976267525" calcext:value-type="currency">
            <text:p>64,51 €</text:p>
          </table:table-cell>
          <table:table-cell table:formula="of:=[$Preise.$D$14]+[.$F$1]*[$Preise.$D$16]+MIN([.$A11];[$Preise.$D$19])*[$Preise.$D$17]+IF([.$A11]&gt;[$Preise.$D$19];([.$A11]-[$Preise.$D$19])*[$Preise.$D$18];0)" office:value-type="currency" office:currency="EUR" office:value="58.3250104234084" calcext:value-type="currency">
            <text:p>58,33 €</text:p>
          </table:table-cell>
        </table:table-row>
        <table:table-row table:style-name="ro2">
          <table:table-cell table:formula="of:=[$Strecken.B11]" office:value-type="float" office:value="7.94328234724282" calcext:value-type="float">
            <text:p>7,94</text:p>
          </table:table-cell>
          <table:table-cell table:formula="of:=[$Preise.$B$3]+[.$F$1]*[$Preise.$B$5]+MIN([.$A12];[$Preise.$B$8])*[$Preise.$B$6]+IF([.$A12]&gt;[$Preise.$B$8];([.$A12]-[$Preise.$B$8])*[$Preise.$B$7];0)" office:value-type="currency" office:currency="EUR" office:value="112.144686233756" calcext:value-type="currency">
            <text:p>112,14 €</text:p>
          </table:table-cell>
          <table:table-cell table:formula="of:=[$Preise.$C$3]+[.$F$1]*[$Preise.$C$5]+MIN([.$A12];[$Preise.$C$8])*[$Preise.$C$6]+IF([.$A12]&gt;[$Preise.$C$8];([.$A12]-[$Preise.$C$8])*[$Preise.$C$7];0)" office:value-type="currency" office:currency="EUR" office:value="88.5446862337556" calcext:value-type="currency">
            <text:p>88,54 €</text:p>
          </table:table-cell>
          <table:table-cell table:formula="of:=[$Preise.$D$3]+[.$F$1]*[$Preise.$D$5]+MIN([.$A12];[$Preise.$D$8])*[$Preise.$D$6]+IF([.$A12]&gt;[$Preise.$D$8];([.$A12]-[$Preise.$D$8])*[$Preise.$D$7];0)" office:value-type="currency" office:currency="EUR" office:value="136.3035518807" calcext:value-type="currency">
            <text:p>136,30 €</text:p>
          </table:table-cell>
          <table:table-cell table:formula="of:=[$Preise.$E$3]+[.$F$1]*[$Preise.$E$5]+MIN([.$A12];[$Preise.$E$8])*[$Preise.$E$6]+IF([.$A12]&gt;[$Preise.$E$8];([.$A12]-[$Preise.$E$8])*[$Preise.$E$7];0)" office:value-type="currency" office:currency="EUR" office:value="107.9035518807" calcext:value-type="currency">
            <text:p>107,90 €</text:p>
          </table:table-cell>
          <table:table-cell table:formula="of:=[$Preise.$B$14]+[.$F$1]*[$Preise.$B$16]+MIN([.$A12];[$Preise.$B$19])*[$Preise.$B$17]+IF([.$A12]&gt;[$Preise.$B$19];([.$A12]-[$Preise.$B$19])*[$Preise.$B$18];0)" office:value-type="currency" office:currency="EUR" office:value="91.9858205868107" calcext:value-type="currency">
            <text:p>91,99 €</text:p>
          </table:table-cell>
          <table:table-cell table:formula="of:=[$Preise.$C$14]+[.$F$1]*[$Preise.$C$16]+MIN([.$A12];[$Preise.$C$19])*[$Preise.$C$17]+IF([.$A12]&gt;[$Preise.$C$19];([.$A12]-[$Preise.$C$19])*[$Preise.$C$18];0)" office:value-type="currency" office:currency="EUR" office:value="64.9063877633383" calcext:value-type="currency">
            <text:p>64,91 €</text:p>
          </table:table-cell>
          <table:table-cell table:formula="of:=[$Preise.$D$14]+[.$F$1]*[$Preise.$D$16]+MIN([.$A12];[$Preise.$D$19])*[$Preise.$D$17]+IF([.$A12]&gt;[$Preise.$D$19];([.$A12]-[$Preise.$D$19])*[$Preise.$D$18];0)" office:value-type="currency" office:currency="EUR" office:value="58.668089292921" calcext:value-type="currency">
            <text:p>58,67 €</text:p>
          </table:table-cell>
        </table:table-row>
        <table:table-row table:style-name="ro2">
          <table:table-cell table:formula="of:=[$Strecken.B12]" office:value-type="float" office:value="10" calcext:value-type="float">
            <text:p>10,00</text:p>
          </table:table-cell>
          <table:table-cell table:formula="of:=[$Preise.$B$3]+[.$F$1]*[$Preise.$B$5]+MIN([.$A13];[$Preise.$B$8])*[$Preise.$B$6]+IF([.$A13]&gt;[$Preise.$B$8];([.$A13]-[$Preise.$B$8])*[$Preise.$B$7];0)" office:value-type="currency" office:currency="EUR" office:value="112.7" calcext:value-type="currency">
            <text:p>112,70 €</text:p>
          </table:table-cell>
          <table:table-cell table:formula="of:=[$Preise.$C$3]+[.$F$1]*[$Preise.$C$5]+MIN([.$A13];[$Preise.$C$8])*[$Preise.$C$6]+IF([.$A13]&gt;[$Preise.$C$8];([.$A13]-[$Preise.$C$8])*[$Preise.$C$7];0)" office:value-type="currency" office:currency="EUR" office:value="89.1" calcext:value-type="currency">
            <text:p>89,10 €</text:p>
          </table:table-cell>
          <table:table-cell table:formula="of:=[$Preise.$D$3]+[.$F$1]*[$Preise.$D$5]+MIN([.$A13];[$Preise.$D$8])*[$Preise.$D$6]+IF([.$A13]&gt;[$Preise.$D$8];([.$A13]-[$Preise.$D$8])*[$Preise.$D$7];0)" office:value-type="currency" office:currency="EUR" office:value="136.9" calcext:value-type="currency">
            <text:p>136,90 €</text:p>
          </table:table-cell>
          <table:table-cell table:formula="of:=[$Preise.$E$3]+[.$F$1]*[$Preise.$E$5]+MIN([.$A13];[$Preise.$E$8])*[$Preise.$E$6]+IF([.$A13]&gt;[$Preise.$E$8];([.$A13]-[$Preise.$E$8])*[$Preise.$E$7];0)" office:value-type="currency" office:currency="EUR" office:value="108.5" calcext:value-type="currency">
            <text:p>108,50 €</text:p>
          </table:table-cell>
          <table:table-cell table:formula="of:=[$Preise.$B$14]+[.$F$1]*[$Preise.$B$16]+MIN([.$A13];[$Preise.$B$19])*[$Preise.$B$17]+IF([.$A13]&gt;[$Preise.$B$19];([.$A13]-[$Preise.$B$19])*[$Preise.$B$18];0)" office:value-type="currency" office:currency="EUR" office:value="92.5" calcext:value-type="currency">
            <text:p>92,50 €</text:p>
          </table:table-cell>
          <table:table-cell table:formula="of:=[$Preise.$C$14]+[.$F$1]*[$Preise.$C$16]+MIN([.$A13];[$Preise.$C$19])*[$Preise.$C$17]+IF([.$A13]&gt;[$Preise.$C$19];([.$A13]-[$Preise.$C$19])*[$Preise.$C$18];0)" office:value-type="currency" office:currency="EUR" office:value="65.4" calcext:value-type="currency">
            <text:p>65,40 €</text:p>
          </table:table-cell>
          <table:table-cell table:formula="of:=[$Preise.$D$14]+[.$F$1]*[$Preise.$D$16]+MIN([.$A13];[$Preise.$D$19])*[$Preise.$D$17]+IF([.$A13]&gt;[$Preise.$D$19];([.$A13]-[$Preise.$D$19])*[$Preise.$D$18];0)" office:value-type="currency" office:currency="EUR" office:value="59.1" calcext:value-type="currency">
            <text:p>59,10 €</text:p>
          </table:table-cell>
        </table:table-row>
        <table:table-row table:style-name="ro2">
          <table:table-cell table:formula="of:=[$Strecken.B13]" office:value-type="float" office:value="12.5892541179417" calcext:value-type="float">
            <text:p>12,59</text:p>
          </table:table-cell>
          <table:table-cell table:formula="of:=[$Preise.$B$3]+[.$F$1]*[$Preise.$B$5]+MIN([.$A14];[$Preise.$B$8])*[$Preise.$B$6]+IF([.$A14]&gt;[$Preise.$B$8];([.$A14]-[$Preise.$B$8])*[$Preise.$B$7];0)" office:value-type="currency" office:currency="EUR" office:value="113.399098611844" calcext:value-type="currency">
            <text:p>113,40 €</text:p>
          </table:table-cell>
          <table:table-cell table:formula="of:=[$Preise.$C$3]+[.$F$1]*[$Preise.$C$5]+MIN([.$A14];[$Preise.$C$8])*[$Preise.$C$6]+IF([.$A14]&gt;[$Preise.$C$8];([.$A14]-[$Preise.$C$8])*[$Preise.$C$7];0)" office:value-type="currency" office:currency="EUR" office:value="89.7990986118443" calcext:value-type="currency">
            <text:p>89,80 €</text:p>
          </table:table-cell>
          <table:table-cell table:formula="of:=[$Preise.$D$3]+[.$F$1]*[$Preise.$D$5]+MIN([.$A14];[$Preise.$D$8])*[$Preise.$D$6]+IF([.$A14]&gt;[$Preise.$D$8];([.$A14]-[$Preise.$D$8])*[$Preise.$D$7];0)" office:value-type="currency" office:currency="EUR" office:value="137.650883694203" calcext:value-type="currency">
            <text:p>137,65 €</text:p>
          </table:table-cell>
          <table:table-cell table:formula="of:=[$Preise.$E$3]+[.$F$1]*[$Preise.$E$5]+MIN([.$A14];[$Preise.$E$8])*[$Preise.$E$6]+IF([.$A14]&gt;[$Preise.$E$8];([.$A14]-[$Preise.$E$8])*[$Preise.$E$7];0)" office:value-type="currency" office:currency="EUR" office:value="109.250883694203" calcext:value-type="currency">
            <text:p>109,25 €</text:p>
          </table:table-cell>
          <table:table-cell table:formula="of:=[$Preise.$B$14]+[.$F$1]*[$Preise.$B$16]+MIN([.$A14];[$Preise.$B$19])*[$Preise.$B$17]+IF([.$A14]&gt;[$Preise.$B$19];([.$A14]-[$Preise.$B$19])*[$Preise.$B$18];0)" office:value-type="currency" office:currency="EUR" office:value="93.1473135294854" calcext:value-type="currency">
            <text:p>93,15 €</text:p>
          </table:table-cell>
          <table:table-cell table:formula="of:=[$Preise.$C$14]+[.$F$1]*[$Preise.$C$16]+MIN([.$A14];[$Preise.$C$19])*[$Preise.$C$17]+IF([.$A14]&gt;[$Preise.$C$19];([.$A14]-[$Preise.$C$19])*[$Preise.$C$18];0)" office:value-type="currency" office:currency="EUR" office:value="66.021420988306" calcext:value-type="currency">
            <text:p>66,02 €</text:p>
          </table:table-cell>
          <table:table-cell table:formula="of:=[$Preise.$D$14]+[.$F$1]*[$Preise.$D$16]+MIN([.$A14];[$Preise.$D$19])*[$Preise.$D$17]+IF([.$A14]&gt;[$Preise.$D$19];([.$A14]-[$Preise.$D$19])*[$Preise.$D$18];0)" office:value-type="currency" office:currency="EUR" office:value="59.6437433647678" calcext:value-type="currency">
            <text:p>59,64 €</text:p>
          </table:table-cell>
        </table:table-row>
        <table:table-row table:style-name="ro2">
          <table:table-cell table:formula="of:=[$Strecken.B14]" office:value-type="float" office:value="15.8489319246111" calcext:value-type="float">
            <text:p>15,85</text:p>
          </table:table-cell>
          <table:table-cell table:formula="of:=[$Preise.$B$3]+[.$F$1]*[$Preise.$B$5]+MIN([.$A15];[$Preise.$B$8])*[$Preise.$B$6]+IF([.$A15]&gt;[$Preise.$B$8];([.$A15]-[$Preise.$B$8])*[$Preise.$B$7];0)" office:value-type="currency" office:currency="EUR" office:value="114.279211619645" calcext:value-type="currency">
            <text:p>114,28 €</text:p>
          </table:table-cell>
          <table:table-cell table:formula="of:=[$Preise.$C$3]+[.$F$1]*[$Preise.$C$5]+MIN([.$A15];[$Preise.$C$8])*[$Preise.$C$6]+IF([.$A15]&gt;[$Preise.$C$8];([.$A15]-[$Preise.$C$8])*[$Preise.$C$7];0)" office:value-type="currency" office:currency="EUR" office:value="90.679211619645" calcext:value-type="currency">
            <text:p>90,68 €</text:p>
          </table:table-cell>
          <table:table-cell table:formula="of:=[$Preise.$D$3]+[.$F$1]*[$Preise.$D$5]+MIN([.$A15];[$Preise.$D$8])*[$Preise.$D$6]+IF([.$A15]&gt;[$Preise.$D$8];([.$A15]-[$Preise.$D$8])*[$Preise.$D$7];0)" office:value-type="currency" office:currency="EUR" office:value="138.596190258137" calcext:value-type="currency">
            <text:p>138,60 €</text:p>
          </table:table-cell>
          <table:table-cell table:formula="of:=[$Preise.$E$3]+[.$F$1]*[$Preise.$E$5]+MIN([.$A15];[$Preise.$E$8])*[$Preise.$E$6]+IF([.$A15]&gt;[$Preise.$E$8];([.$A15]-[$Preise.$E$8])*[$Preise.$E$7];0)" office:value-type="currency" office:currency="EUR" office:value="110.196190258137" calcext:value-type="currency">
            <text:p>110,20 €</text:p>
          </table:table-cell>
          <table:table-cell table:formula="of:=[$Preise.$B$14]+[.$F$1]*[$Preise.$B$16]+MIN([.$A15];[$Preise.$B$19])*[$Preise.$B$17]+IF([.$A15]&gt;[$Preise.$B$19];([.$A15]-[$Preise.$B$19])*[$Preise.$B$18];0)" office:value-type="currency" office:currency="EUR" office:value="93.9622329811528" calcext:value-type="currency">
            <text:p>93,96 €</text:p>
          </table:table-cell>
          <table:table-cell table:formula="of:=[$Preise.$C$14]+[.$F$1]*[$Preise.$C$16]+MIN([.$A15];[$Preise.$C$19])*[$Preise.$C$17]+IF([.$A15]&gt;[$Preise.$C$19];([.$A15]-[$Preise.$C$19])*[$Preise.$C$18];0)" office:value-type="currency" office:currency="EUR" office:value="66.8037436619067" calcext:value-type="currency">
            <text:p>66,80 €</text:p>
          </table:table-cell>
          <table:table-cell table:formula="of:=[$Preise.$D$14]+[.$F$1]*[$Preise.$D$16]+MIN([.$A15];[$Preise.$D$19])*[$Preise.$D$17]+IF([.$A15]&gt;[$Preise.$D$19];([.$A15]-[$Preise.$D$19])*[$Preise.$D$18];0)" office:value-type="currency" office:currency="EUR" office:value="60.3282757041683" calcext:value-type="currency">
            <text:p>60,33 €</text:p>
          </table:table-cell>
        </table:table-row>
        <table:table-row table:style-name="ro2">
          <table:table-cell table:formula="of:=[$Strecken.B15]" office:value-type="float" office:value="19.9526231496888" calcext:value-type="float">
            <text:p>19,95</text:p>
          </table:table-cell>
          <table:table-cell table:formula="of:=[$Preise.$B$3]+[.$F$1]*[$Preise.$B$5]+MIN([.$A16];[$Preise.$B$8])*[$Preise.$B$6]+IF([.$A16]&gt;[$Preise.$B$8];([.$A16]-[$Preise.$B$8])*[$Preise.$B$7];0)" office:value-type="currency" office:currency="EUR" office:value="115.387208250416" calcext:value-type="currency">
            <text:p>115,39 €</text:p>
          </table:table-cell>
          <table:table-cell table:formula="of:=[$Preise.$C$3]+[.$F$1]*[$Preise.$C$5]+MIN([.$A16];[$Preise.$C$8])*[$Preise.$C$6]+IF([.$A16]&gt;[$Preise.$C$8];([.$A16]-[$Preise.$C$8])*[$Preise.$C$7];0)" office:value-type="currency" office:currency="EUR" office:value="91.787208250416" calcext:value-type="currency">
            <text:p>91,79 €</text:p>
          </table:table-cell>
          <table:table-cell table:formula="of:=[$Preise.$D$3]+[.$F$1]*[$Preise.$D$5]+MIN([.$A16];[$Preise.$D$8])*[$Preise.$D$6]+IF([.$A16]&gt;[$Preise.$D$8];([.$A16]-[$Preise.$D$8])*[$Preise.$D$7];0)" office:value-type="currency" office:currency="EUR" office:value="139.78626071341" calcext:value-type="currency">
            <text:p>139,79 €</text:p>
          </table:table-cell>
          <table:table-cell table:formula="of:=[$Preise.$E$3]+[.$F$1]*[$Preise.$E$5]+MIN([.$A16];[$Preise.$E$8])*[$Preise.$E$6]+IF([.$A16]&gt;[$Preise.$E$8];([.$A16]-[$Preise.$E$8])*[$Preise.$E$7];0)" office:value-type="currency" office:currency="EUR" office:value="111.38626071341" calcext:value-type="currency">
            <text:p>111,39 €</text:p>
          </table:table-cell>
          <table:table-cell table:formula="of:=[$Preise.$B$14]+[.$F$1]*[$Preise.$B$16]+MIN([.$A16];[$Preise.$B$19])*[$Preise.$B$17]+IF([.$A16]&gt;[$Preise.$B$19];([.$A16]-[$Preise.$B$19])*[$Preise.$B$18];0)" office:value-type="currency" office:currency="EUR" office:value="94.9881557874222" calcext:value-type="currency">
            <text:p>94,99 €</text:p>
          </table:table-cell>
          <table:table-cell table:formula="of:=[$Preise.$C$14]+[.$F$1]*[$Preise.$C$16]+MIN([.$A16];[$Preise.$C$19])*[$Preise.$C$17]+IF([.$A16]&gt;[$Preise.$C$19];([.$A16]-[$Preise.$C$19])*[$Preise.$C$18];0)" office:value-type="currency" office:currency="EUR" office:value="67.7886295559253" calcext:value-type="currency">
            <text:p>67,79 €</text:p>
          </table:table-cell>
          <table:table-cell table:formula="of:=[$Preise.$D$14]+[.$F$1]*[$Preise.$D$16]+MIN([.$A16];[$Preise.$D$19])*[$Preise.$D$17]+IF([.$A16]&gt;[$Preise.$D$19];([.$A16]-[$Preise.$D$19])*[$Preise.$D$18];0)" office:value-type="currency" office:currency="EUR" office:value="61.1900508614347" calcext:value-type="currency">
            <text:p>61,19 €</text:p>
          </table:table-cell>
        </table:table-row>
        <table:table-row table:style-name="ro2">
          <table:table-cell table:formula="of:=[$Strecken.B16]" office:value-type="float" office:value="25.1188643150958" calcext:value-type="float">
            <text:p>25,12</text:p>
          </table:table-cell>
          <table:table-cell table:formula="of:=[$Preise.$B$3]+[.$F$1]*[$Preise.$B$5]+MIN([.$A17];[$Preise.$B$8])*[$Preise.$B$6]+IF([.$A17]&gt;[$Preise.$B$8];([.$A17]-[$Preise.$B$8])*[$Preise.$B$7];0)" office:value-type="currency" office:currency="EUR" office:value="116.782093365076" calcext:value-type="currency">
            <text:p>116,78 €</text:p>
          </table:table-cell>
          <table:table-cell table:formula="of:=[$Preise.$C$3]+[.$F$1]*[$Preise.$C$5]+MIN([.$A17];[$Preise.$C$8])*[$Preise.$C$6]+IF([.$A17]&gt;[$Preise.$C$8];([.$A17]-[$Preise.$C$8])*[$Preise.$C$7];0)" office:value-type="currency" office:currency="EUR" office:value="93.1820933650759" calcext:value-type="currency">
            <text:p>93,18 €</text:p>
          </table:table-cell>
          <table:table-cell table:formula="of:=[$Preise.$D$3]+[.$F$1]*[$Preise.$D$5]+MIN([.$A17];[$Preise.$D$8])*[$Preise.$D$6]+IF([.$A17]&gt;[$Preise.$D$8];([.$A17]-[$Preise.$D$8])*[$Preise.$D$7];0)" office:value-type="currency" office:currency="EUR" office:value="141.284470651378" calcext:value-type="currency">
            <text:p>141,28 €</text:p>
          </table:table-cell>
          <table:table-cell table:formula="of:=[$Preise.$E$3]+[.$F$1]*[$Preise.$E$5]+MIN([.$A17];[$Preise.$E$8])*[$Preise.$E$6]+IF([.$A17]&gt;[$Preise.$E$8];([.$A17]-[$Preise.$E$8])*[$Preise.$E$7];0)" office:value-type="currency" office:currency="EUR" office:value="112.884470651378" calcext:value-type="currency">
            <text:p>112,88 €</text:p>
          </table:table-cell>
          <table:table-cell table:formula="of:=[$Preise.$B$14]+[.$F$1]*[$Preise.$B$16]+MIN([.$A17];[$Preise.$B$19])*[$Preise.$B$17]+IF([.$A17]&gt;[$Preise.$B$19];([.$A17]-[$Preise.$B$19])*[$Preise.$B$18];0)" office:value-type="currency" office:currency="EUR" office:value="96.279716078774" calcext:value-type="currency">
            <text:p>96,28 €</text:p>
          </table:table-cell>
          <table:table-cell table:formula="of:=[$Preise.$C$14]+[.$F$1]*[$Preise.$C$16]+MIN([.$A17];[$Preise.$C$19])*[$Preise.$C$17]+IF([.$A17]&gt;[$Preise.$C$19];([.$A17]-[$Preise.$C$19])*[$Preise.$C$18];0)" office:value-type="currency" office:currency="EUR" office:value="69.028527435623" calcext:value-type="currency">
            <text:p>69,03 €</text:p>
          </table:table-cell>
          <table:table-cell table:formula="of:=[$Preise.$D$14]+[.$F$1]*[$Preise.$D$16]+MIN([.$A17];[$Preise.$D$19])*[$Preise.$D$17]+IF([.$A17]&gt;[$Preise.$D$19];([.$A17]-[$Preise.$D$19])*[$Preise.$D$18];0)" office:value-type="currency" office:currency="EUR" office:value="62.2749615061701" calcext:value-type="currency">
            <text:p>62,27 €</text:p>
          </table:table-cell>
        </table:table-row>
        <table:table-row table:style-name="ro2">
          <table:table-cell table:formula="of:=[$Strecken.B17]" office:value-type="float" office:value="31.6227766016838" calcext:value-type="float">
            <text:p>31,62</text:p>
          </table:table-cell>
          <table:table-cell table:formula="of:=[$Preise.$B$3]+[.$F$1]*[$Preise.$B$5]+MIN([.$A18];[$Preise.$B$8])*[$Preise.$B$6]+IF([.$A18]&gt;[$Preise.$B$8];([.$A18]-[$Preise.$B$8])*[$Preise.$B$7];0)" office:value-type="currency" office:currency="EUR" office:value="118.538149682455" calcext:value-type="currency">
            <text:p>118,54 €</text:p>
          </table:table-cell>
          <table:table-cell table:formula="of:=[$Preise.$C$3]+[.$F$1]*[$Preise.$C$5]+MIN([.$A18];[$Preise.$C$8])*[$Preise.$C$6]+IF([.$A18]&gt;[$Preise.$C$8];([.$A18]-[$Preise.$C$8])*[$Preise.$C$7];0)" office:value-type="currency" office:currency="EUR" office:value="94.9381496824546" calcext:value-type="currency">
            <text:p>94,94 €</text:p>
          </table:table-cell>
          <table:table-cell table:formula="of:=[$Preise.$D$3]+[.$F$1]*[$Preise.$D$5]+MIN([.$A18];[$Preise.$D$8])*[$Preise.$D$6]+IF([.$A18]&gt;[$Preise.$D$8];([.$A18]-[$Preise.$D$8])*[$Preise.$D$7];0)" office:value-type="currency" office:currency="EUR" office:value="143.170605214488" calcext:value-type="currency">
            <text:p>143,17 €</text:p>
          </table:table-cell>
          <table:table-cell table:formula="of:=[$Preise.$E$3]+[.$F$1]*[$Preise.$E$5]+MIN([.$A18];[$Preise.$E$8])*[$Preise.$E$6]+IF([.$A18]&gt;[$Preise.$E$8];([.$A18]-[$Preise.$E$8])*[$Preise.$E$7];0)" office:value-type="currency" office:currency="EUR" office:value="114.770605214488" calcext:value-type="currency">
            <text:p>114,77 €</text:p>
          </table:table-cell>
          <table:table-cell table:formula="of:=[$Preise.$B$14]+[.$F$1]*[$Preise.$B$16]+MIN([.$A18];[$Preise.$B$19])*[$Preise.$B$17]+IF([.$A18]&gt;[$Preise.$B$19];([.$A18]-[$Preise.$B$19])*[$Preise.$B$18];0)" office:value-type="currency" office:currency="EUR" office:value="97.905694150421" calcext:value-type="currency">
            <text:p>97,91 €</text:p>
          </table:table-cell>
          <table:table-cell table:formula="of:=[$Preise.$C$14]+[.$F$1]*[$Preise.$C$16]+MIN([.$A18];[$Preise.$C$19])*[$Preise.$C$17]+IF([.$A18]&gt;[$Preise.$C$19];([.$A18]-[$Preise.$C$19])*[$Preise.$C$18];0)" office:value-type="currency" office:currency="EUR" office:value="70.5894663844041" calcext:value-type="currency">
            <text:p>70,59 €</text:p>
          </table:table-cell>
          <table:table-cell table:formula="of:=[$Preise.$D$14]+[.$F$1]*[$Preise.$D$16]+MIN([.$A18];[$Preise.$D$19])*[$Preise.$D$17]+IF([.$A18]&gt;[$Preise.$D$19];([.$A18]-[$Preise.$D$19])*[$Preise.$D$18];0)" office:value-type="currency" office:currency="EUR" office:value="63.6407830863536" calcext:value-type="currency">
            <text:p>63,64 €</text:p>
          </table:table-cell>
        </table:table-row>
        <table:table-row table:style-name="ro2">
          <table:table-cell table:formula="of:=[$Strecken.B18]" office:value-type="float" office:value="39.8107170553497" calcext:value-type="float">
            <text:p>39,81</text:p>
          </table:table-cell>
          <table:table-cell table:formula="of:=[$Preise.$B$3]+[.$F$1]*[$Preise.$B$5]+MIN([.$A19];[$Preise.$B$8])*[$Preise.$B$6]+IF([.$A19]&gt;[$Preise.$B$8];([.$A19]-[$Preise.$B$8])*[$Preise.$B$7];0)" office:value-type="currency" office:currency="EUR" office:value="120.748893604944" calcext:value-type="currency">
            <text:p>120,75 €</text:p>
          </table:table-cell>
          <table:table-cell table:formula="of:=[$Preise.$C$3]+[.$F$1]*[$Preise.$C$5]+MIN([.$A19];[$Preise.$C$8])*[$Preise.$C$6]+IF([.$A19]&gt;[$Preise.$C$8];([.$A19]-[$Preise.$C$8])*[$Preise.$C$7];0)" office:value-type="currency" office:currency="EUR" office:value="97.1488936049444" calcext:value-type="currency">
            <text:p>97,15 €</text:p>
          </table:table-cell>
          <table:table-cell table:formula="of:=[$Preise.$D$3]+[.$F$1]*[$Preise.$D$5]+MIN([.$A19];[$Preise.$D$8])*[$Preise.$D$6]+IF([.$A19]&gt;[$Preise.$D$8];([.$A19]-[$Preise.$D$8])*[$Preise.$D$7];0)" office:value-type="currency" office:currency="EUR" office:value="145.545107946051" calcext:value-type="currency">
            <text:p>145,55 €</text:p>
          </table:table-cell>
          <table:table-cell table:formula="of:=[$Preise.$E$3]+[.$F$1]*[$Preise.$E$5]+MIN([.$A19];[$Preise.$E$8])*[$Preise.$E$6]+IF([.$A19]&gt;[$Preise.$E$8];([.$A19]-[$Preise.$E$8])*[$Preise.$E$7];0)" office:value-type="currency" office:currency="EUR" office:value="117.145107946051" calcext:value-type="currency">
            <text:p>117,15 €</text:p>
          </table:table-cell>
          <table:table-cell table:formula="of:=[$Preise.$B$14]+[.$F$1]*[$Preise.$B$16]+MIN([.$A19];[$Preise.$B$19])*[$Preise.$B$17]+IF([.$A19]&gt;[$Preise.$B$19];([.$A19]-[$Preise.$B$19])*[$Preise.$B$18];0)" office:value-type="currency" office:currency="EUR" office:value="99.9526792638374" calcext:value-type="currency">
            <text:p>99,95 €</text:p>
          </table:table-cell>
          <table:table-cell table:formula="of:=[$Preise.$C$14]+[.$F$1]*[$Preise.$C$16]+MIN([.$A19];[$Preise.$C$19])*[$Preise.$C$17]+IF([.$A19]&gt;[$Preise.$C$19];([.$A19]-[$Preise.$C$19])*[$Preise.$C$18];0)" office:value-type="currency" office:currency="EUR" office:value="72.5545720932839" calcext:value-type="currency">
            <text:p>72,55 €</text:p>
          </table:table-cell>
          <table:table-cell table:formula="of:=[$Preise.$D$14]+[.$F$1]*[$Preise.$D$16]+MIN([.$A19];[$Preise.$D$19])*[$Preise.$D$17]+IF([.$A19]&gt;[$Preise.$D$19];([.$A19]-[$Preise.$D$19])*[$Preise.$D$18];0)" office:value-type="currency" office:currency="EUR" office:value="65.3602505816235" calcext:value-type="currency">
            <text:p>65,36 €</text:p>
          </table:table-cell>
        </table:table-row>
        <table:table-row table:style-name="ro2">
          <table:table-cell table:formula="of:=[$Strecken.B19]" office:value-type="float" office:value="50.1187233627272" calcext:value-type="float">
            <text:p>50,12</text:p>
          </table:table-cell>
          <table:table-cell table:formula="of:=[$Preise.$B$3]+[.$F$1]*[$Preise.$B$5]+MIN([.$A20];[$Preise.$B$8])*[$Preise.$B$6]+IF([.$A20]&gt;[$Preise.$B$8];([.$A20]-[$Preise.$B$8])*[$Preise.$B$7];0)" office:value-type="currency" office:currency="EUR" office:value="123.532055307936" calcext:value-type="currency">
            <text:p>123,53 €</text:p>
          </table:table-cell>
          <table:table-cell table:formula="of:=[$Preise.$C$3]+[.$F$1]*[$Preise.$C$5]+MIN([.$A20];[$Preise.$C$8])*[$Preise.$C$6]+IF([.$A20]&gt;[$Preise.$C$8];([.$A20]-[$Preise.$C$8])*[$Preise.$C$7];0)" office:value-type="currency" office:currency="EUR" office:value="99.9320553079364" calcext:value-type="currency">
            <text:p>99,93 €</text:p>
          </table:table-cell>
          <table:table-cell table:formula="of:=[$Preise.$D$3]+[.$F$1]*[$Preise.$D$5]+MIN([.$A20];[$Preise.$D$8])*[$Preise.$D$6]+IF([.$A20]&gt;[$Preise.$D$8];([.$A20]-[$Preise.$D$8])*[$Preise.$D$7];0)" office:value-type="currency" office:currency="EUR" office:value="148.527306373427" calcext:value-type="currency">
            <text:p>148,53 €</text:p>
          </table:table-cell>
          <table:table-cell table:formula="of:=[$Preise.$E$3]+[.$F$1]*[$Preise.$E$5]+MIN([.$A20];[$Preise.$E$8])*[$Preise.$E$6]+IF([.$A20]&gt;[$Preise.$E$8];([.$A20]-[$Preise.$E$8])*[$Preise.$E$7];0)" office:value-type="currency" office:currency="EUR" office:value="120.127306373427" calcext:value-type="currency">
            <text:p>120,13 €</text:p>
          </table:table-cell>
          <table:table-cell table:formula="of:=[$Preise.$B$14]+[.$F$1]*[$Preise.$B$16]+MIN([.$A20];[$Preise.$B$19])*[$Preise.$B$17]+IF([.$A20]&gt;[$Preise.$B$19];([.$A20]-[$Preise.$B$19])*[$Preise.$B$18];0)" office:value-type="currency" office:currency="EUR" office:value="102.529680840682" calcext:value-type="currency">
            <text:p>102,53 €</text:p>
          </table:table-cell>
          <table:table-cell table:formula="of:=[$Preise.$C$14]+[.$F$1]*[$Preise.$C$16]+MIN([.$A20];[$Preise.$C$19])*[$Preise.$C$17]+IF([.$A20]&gt;[$Preise.$C$19];([.$A20]-[$Preise.$C$19])*[$Preise.$C$18];0)" office:value-type="currency" office:currency="EUR" office:value="75.0284936070545" calcext:value-type="currency">
            <text:p>75,03 €</text:p>
          </table:table-cell>
          <table:table-cell table:formula="of:=[$Preise.$D$14]+[.$F$1]*[$Preise.$D$16]+MIN([.$A20];[$Preise.$D$19])*[$Preise.$D$17]+IF([.$A20]&gt;[$Preise.$D$19];([.$A20]-[$Preise.$D$19])*[$Preise.$D$18];0)" office:value-type="currency" office:currency="EUR" office:value="67.5249319061727" calcext:value-type="currency">
            <text:p>67,52 €</text:p>
          </table:table-cell>
        </table:table-row>
        <table:table-row table:style-name="ro2">
          <table:table-cell table:formula="of:=[$Strecken.B20]" office:value-type="float" office:value="63.0957344480193" calcext:value-type="float">
            <text:p>63,10</text:p>
          </table:table-cell>
          <table:table-cell table:formula="of:=[$Preise.$B$3]+[.$F$1]*[$Preise.$B$5]+MIN([.$A21];[$Preise.$B$8])*[$Preise.$B$6]+IF([.$A21]&gt;[$Preise.$B$8];([.$A21]-[$Preise.$B$8])*[$Preise.$B$7];0)" office:value-type="currency" office:currency="EUR" office:value="127.035848300965" calcext:value-type="currency">
            <text:p>127,04 €</text:p>
          </table:table-cell>
          <table:table-cell table:formula="of:=[$Preise.$C$3]+[.$F$1]*[$Preise.$C$5]+MIN([.$A21];[$Preise.$C$8])*[$Preise.$C$6]+IF([.$A21]&gt;[$Preise.$C$8];([.$A21]-[$Preise.$C$8])*[$Preise.$C$7];0)" office:value-type="currency" office:currency="EUR" office:value="103.435848300965" calcext:value-type="currency">
            <text:p>103,44 €</text:p>
          </table:table-cell>
          <table:table-cell table:formula="of:=[$Preise.$D$3]+[.$F$1]*[$Preise.$D$5]+MIN([.$A21];[$Preise.$D$8])*[$Preise.$D$6]+IF([.$A21]&gt;[$Preise.$D$8];([.$A21]-[$Preise.$D$8])*[$Preise.$D$7];0)" office:value-type="currency" office:currency="EUR" office:value="151.512018923044" calcext:value-type="currency">
            <text:p>151,51 €</text:p>
          </table:table-cell>
          <table:table-cell table:formula="of:=[$Preise.$E$3]+[.$F$1]*[$Preise.$E$5]+MIN([.$A21];[$Preise.$E$8])*[$Preise.$E$6]+IF([.$A21]&gt;[$Preise.$E$8];([.$A21]-[$Preise.$E$8])*[$Preise.$E$7];0)" office:value-type="currency" office:currency="EUR" office:value="123.112018923044" calcext:value-type="currency">
            <text:p>123,11 €</text:p>
          </table:table-cell>
          <table:table-cell table:formula="of:=[$Preise.$B$14]+[.$F$1]*[$Preise.$B$16]+MIN([.$A21];[$Preise.$B$19])*[$Preise.$B$17]+IF([.$A21]&gt;[$Preise.$B$19];([.$A21]-[$Preise.$B$19])*[$Preise.$B$18];0)" office:value-type="currency" office:currency="EUR" office:value="105.773933612005" calcext:value-type="currency">
            <text:p>105,77 €</text:p>
          </table:table-cell>
          <table:table-cell table:formula="of:=[$Preise.$C$14]+[.$F$1]*[$Preise.$C$16]+MIN([.$A21];[$Preise.$C$19])*[$Preise.$C$17]+IF([.$A21]&gt;[$Preise.$C$19];([.$A21]-[$Preise.$C$19])*[$Preise.$C$18];0)" office:value-type="currency" office:currency="EUR" office:value="78.1429762675247" calcext:value-type="currency">
            <text:p>78,14 €</text:p>
          </table:table-cell>
          <table:table-cell table:formula="of:=[$Preise.$D$14]+[.$F$1]*[$Preise.$D$16]+MIN([.$A21];[$Preise.$D$19])*[$Preise.$D$17]+IF([.$A21]&gt;[$Preise.$D$19];([.$A21]-[$Preise.$D$19])*[$Preise.$D$18];0)" office:value-type="currency" office:currency="EUR" office:value="70.2501042340841" calcext:value-type="currency">
            <text:p>70,25 €</text:p>
          </table:table-cell>
        </table:table-row>
        <table:table-row table:style-name="ro2">
          <table:table-cell table:formula="of:=[$Strecken.B21]" office:value-type="float" office:value="79.4328234724282" calcext:value-type="float">
            <text:p>79,43</text:p>
          </table:table-cell>
          <table:table-cell table:formula="of:=[$Preise.$B$3]+[.$F$1]*[$Preise.$B$5]+MIN([.$A22];[$Preise.$B$8])*[$Preise.$B$6]+IF([.$A22]&gt;[$Preise.$B$8];([.$A22]-[$Preise.$B$8])*[$Preise.$B$7];0)" office:value-type="currency" office:currency="EUR" office:value="131.446862337556" calcext:value-type="currency">
            <text:p>131,45 €</text:p>
          </table:table-cell>
          <table:table-cell table:formula="of:=[$Preise.$C$3]+[.$F$1]*[$Preise.$C$5]+MIN([.$A22];[$Preise.$C$8])*[$Preise.$C$6]+IF([.$A22]&gt;[$Preise.$C$8];([.$A22]-[$Preise.$C$8])*[$Preise.$C$7];0)" office:value-type="currency" office:currency="EUR" office:value="107.846862337556" calcext:value-type="currency">
            <text:p>107,85 €</text:p>
          </table:table-cell>
          <table:table-cell table:formula="of:=[$Preise.$D$3]+[.$F$1]*[$Preise.$D$5]+MIN([.$A22];[$Preise.$D$8])*[$Preise.$D$6]+IF([.$A22]&gt;[$Preise.$D$8];([.$A22]-[$Preise.$D$8])*[$Preise.$D$7];0)" office:value-type="currency" office:currency="EUR" office:value="155.269549398659" calcext:value-type="currency">
            <text:p>155,27 €</text:p>
          </table:table-cell>
          <table:table-cell table:formula="of:=[$Preise.$E$3]+[.$F$1]*[$Preise.$E$5]+MIN([.$A22];[$Preise.$E$8])*[$Preise.$E$6]+IF([.$A22]&gt;[$Preise.$E$8];([.$A22]-[$Preise.$E$8])*[$Preise.$E$7];0)" office:value-type="currency" office:currency="EUR" office:value="126.869549398658" calcext:value-type="currency">
            <text:p>126,87 €</text:p>
          </table:table-cell>
          <table:table-cell table:formula="of:=[$Preise.$B$14]+[.$F$1]*[$Preise.$B$16]+MIN([.$A22];[$Preise.$B$19])*[$Preise.$B$17]+IF([.$A22]&gt;[$Preise.$B$19];([.$A22]-[$Preise.$B$19])*[$Preise.$B$18];0)" office:value-type="currency" office:currency="EUR" office:value="109.858205868107" calcext:value-type="currency">
            <text:p>109,86 €</text:p>
          </table:table-cell>
          <table:table-cell table:formula="of:=[$Preise.$C$14]+[.$F$1]*[$Preise.$C$16]+MIN([.$A22];[$Preise.$C$19])*[$Preise.$C$17]+IF([.$A22]&gt;[$Preise.$C$19];([.$A22]-[$Preise.$C$19])*[$Preise.$C$18];0)" office:value-type="currency" office:currency="EUR" office:value="82.0638776333828" calcext:value-type="currency">
            <text:p>82,06 €</text:p>
          </table:table-cell>
          <table:table-cell table:formula="of:=[$Preise.$D$14]+[.$F$1]*[$Preise.$D$16]+MIN([.$A22];[$Preise.$D$19])*[$Preise.$D$17]+IF([.$A22]&gt;[$Preise.$D$19];([.$A22]-[$Preise.$D$19])*[$Preise.$D$18];0)" office:value-type="currency" office:currency="EUR" office:value="73.6808929292099" calcext:value-type="currency">
            <text:p>73,68 €</text:p>
          </table:table-cell>
        </table:table-row>
        <table:table-row table:style-name="ro2">
          <table:table-cell table:formula="of:=[$Strecken.B22]" office:value-type="float" office:value="100" calcext:value-type="float">
            <text:p>100,00</text:p>
          </table:table-cell>
          <table:table-cell table:formula="of:=[$Preise.$B$3]+[.$F$1]*[$Preise.$B$5]+MIN([.$A23];[$Preise.$B$8])*[$Preise.$B$6]+IF([.$A23]&gt;[$Preise.$B$8];([.$A23]-[$Preise.$B$8])*[$Preise.$B$7];0)" office:value-type="currency" office:currency="EUR" office:value="137" calcext:value-type="currency">
            <text:p>137,00 €</text:p>
          </table:table-cell>
          <table:table-cell table:formula="of:=[$Preise.$C$3]+[.$F$1]*[$Preise.$C$5]+MIN([.$A23];[$Preise.$C$8])*[$Preise.$C$6]+IF([.$A23]&gt;[$Preise.$C$8];([.$A23]-[$Preise.$C$8])*[$Preise.$C$7];0)" office:value-type="currency" office:currency="EUR" office:value="113.4" calcext:value-type="currency">
            <text:p>113,40 €</text:p>
          </table:table-cell>
          <table:table-cell table:formula="of:=[$Preise.$D$3]+[.$F$1]*[$Preise.$D$5]+MIN([.$A23];[$Preise.$D$8])*[$Preise.$D$6]+IF([.$A23]&gt;[$Preise.$D$8];([.$A23]-[$Preise.$D$8])*[$Preise.$D$7];0)" office:value-type="currency" office:currency="EUR" office:value="160" calcext:value-type="currency">
            <text:p>160,00 €</text:p>
          </table:table-cell>
          <table:table-cell table:formula="of:=[$Preise.$E$3]+[.$F$1]*[$Preise.$E$5]+MIN([.$A23];[$Preise.$E$8])*[$Preise.$E$6]+IF([.$A23]&gt;[$Preise.$E$8];([.$A23]-[$Preise.$E$8])*[$Preise.$E$7];0)" office:value-type="currency" office:currency="EUR" office:value="131.6" calcext:value-type="currency">
            <text:p>131,60 €</text:p>
          </table:table-cell>
          <table:table-cell table:formula="of:=[$Preise.$B$14]+[.$F$1]*[$Preise.$B$16]+MIN([.$A23];[$Preise.$B$19])*[$Preise.$B$17]+IF([.$A23]&gt;[$Preise.$B$19];([.$A23]-[$Preise.$B$19])*[$Preise.$B$18];0)" office:value-type="currency" office:currency="EUR" office:value="115" calcext:value-type="currency">
            <text:p>115,00 €</text:p>
          </table:table-cell>
          <table:table-cell table:formula="of:=[$Preise.$C$14]+[.$F$1]*[$Preise.$C$16]+MIN([.$A23];[$Preise.$C$19])*[$Preise.$C$17]+IF([.$A23]&gt;[$Preise.$C$19];([.$A23]-[$Preise.$C$19])*[$Preise.$C$18];0)" office:value-type="currency" office:currency="EUR" office:value="87" calcext:value-type="currency">
            <text:p>87,00 €</text:p>
          </table:table-cell>
          <table:table-cell table:formula="of:=[$Preise.$D$14]+[.$F$1]*[$Preise.$D$16]+MIN([.$A23];[$Preise.$D$19])*[$Preise.$D$17]+IF([.$A23]&gt;[$Preise.$D$19];([.$A23]-[$Preise.$D$19])*[$Preise.$D$18];0)" office:value-type="currency" office:currency="EUR" office:value="78" calcext:value-type="currency">
            <text:p>78,00 €</text:p>
          </table:table-cell>
        </table:table-row>
        <table:table-row table:style-name="ro2">
          <table:table-cell table:formula="of:=[$Strecken.B23]" office:value-type="float" office:value="125.892541179417" calcext:value-type="float">
            <text:p>125,89</text:p>
          </table:table-cell>
          <table:table-cell table:formula="of:=[$Preise.$B$3]+[.$F$1]*[$Preise.$B$5]+MIN([.$A24];[$Preise.$B$8])*[$Preise.$B$6]+IF([.$A24]&gt;[$Preise.$B$8];([.$A24]-[$Preise.$B$8])*[$Preise.$B$7];0)" office:value-type="currency" office:currency="EUR" office:value="143.990986118443" calcext:value-type="currency">
            <text:p>143,99 €</text:p>
          </table:table-cell>
          <table:table-cell table:formula="of:=[$Preise.$C$3]+[.$F$1]*[$Preise.$C$5]+MIN([.$A24];[$Preise.$C$8])*[$Preise.$C$6]+IF([.$A24]&gt;[$Preise.$C$8];([.$A24]-[$Preise.$C$8])*[$Preise.$C$7];0)" office:value-type="currency" office:currency="EUR" office:value="120.390986118443" calcext:value-type="currency">
            <text:p>120,39 €</text:p>
          </table:table-cell>
          <table:table-cell table:formula="of:=[$Preise.$D$3]+[.$F$1]*[$Preise.$D$5]+MIN([.$A24];[$Preise.$D$8])*[$Preise.$D$6]+IF([.$A24]&gt;[$Preise.$D$8];([.$A24]-[$Preise.$D$8])*[$Preise.$D$7];0)" office:value-type="currency" office:currency="EUR" office:value="165.955284471266" calcext:value-type="currency">
            <text:p>165,96 €</text:p>
          </table:table-cell>
          <table:table-cell table:formula="of:=[$Preise.$E$3]+[.$F$1]*[$Preise.$E$5]+MIN([.$A24];[$Preise.$E$8])*[$Preise.$E$6]+IF([.$A24]&gt;[$Preise.$E$8];([.$A24]-[$Preise.$E$8])*[$Preise.$E$7];0)" office:value-type="currency" office:currency="EUR" office:value="137.555284471266" calcext:value-type="currency">
            <text:p>137,56 €</text:p>
          </table:table-cell>
          <table:table-cell table:formula="of:=[$Preise.$B$14]+[.$F$1]*[$Preise.$B$16]+MIN([.$A24];[$Preise.$B$19])*[$Preise.$B$17]+IF([.$A24]&gt;[$Preise.$B$19];([.$A24]-[$Preise.$B$19])*[$Preise.$B$18];0)" office:value-type="currency" office:currency="EUR" office:value="119.919582824089" calcext:value-type="currency">
            <text:p>119,92 €</text:p>
          </table:table-cell>
          <table:table-cell table:formula="of:=[$Preise.$C$14]+[.$F$1]*[$Preise.$C$16]+MIN([.$A24];[$Preise.$C$19])*[$Preise.$C$17]+IF([.$A24]&gt;[$Preise.$C$19];([.$A24]-[$Preise.$C$19])*[$Preise.$C$18];0)" office:value-type="currency" office:currency="EUR" office:value="91.4017320005008" calcext:value-type="currency">
            <text:p>91,40 €</text:p>
          </table:table-cell>
          <table:table-cell table:formula="of:=[$Preise.$D$14]+[.$F$1]*[$Preise.$D$16]+MIN([.$A24];[$Preise.$D$19])*[$Preise.$D$17]+IF([.$A24]&gt;[$Preise.$D$19];([.$A24]-[$Preise.$D$19])*[$Preise.$D$18];0)" office:value-type="currency" office:currency="EUR" office:value="81.6249557651183" calcext:value-type="currency">
            <text:p>81,62 €</text:p>
          </table:table-cell>
        </table:table-row>
        <table:table-row table:style-name="ro2">
          <table:table-cell table:formula="of:=[$Strecken.B24]" office:value-type="float" office:value="158.489319246111" calcext:value-type="float">
            <text:p>158,49</text:p>
          </table:table-cell>
          <table:table-cell table:formula="of:=[$Preise.$B$3]+[.$F$1]*[$Preise.$B$5]+MIN([.$A25];[$Preise.$B$8])*[$Preise.$B$6]+IF([.$A25]&gt;[$Preise.$B$8];([.$A25]-[$Preise.$B$8])*[$Preise.$B$7];0)" office:value-type="currency" office:currency="EUR" office:value="152.79211619645" calcext:value-type="currency">
            <text:p>152,79 €</text:p>
          </table:table-cell>
          <table:table-cell table:formula="of:=[$Preise.$C$3]+[.$F$1]*[$Preise.$C$5]+MIN([.$A25];[$Preise.$C$8])*[$Preise.$C$6]+IF([.$A25]&gt;[$Preise.$C$8];([.$A25]-[$Preise.$C$8])*[$Preise.$C$7];0)" office:value-type="currency" office:currency="EUR" office:value="129.19211619645" calcext:value-type="currency">
            <text:p>129,19 €</text:p>
          </table:table-cell>
          <table:table-cell table:formula="of:=[$Preise.$D$3]+[.$F$1]*[$Preise.$D$5]+MIN([.$A25];[$Preise.$D$8])*[$Preise.$D$6]+IF([.$A25]&gt;[$Preise.$D$8];([.$A25]-[$Preise.$D$8])*[$Preise.$D$7];0)" office:value-type="currency" office:currency="EUR" office:value="173.452543426606" calcext:value-type="currency">
            <text:p>173,45 €</text:p>
          </table:table-cell>
          <table:table-cell table:formula="of:=[$Preise.$E$3]+[.$F$1]*[$Preise.$E$5]+MIN([.$A25];[$Preise.$E$8])*[$Preise.$E$6]+IF([.$A25]&gt;[$Preise.$E$8];([.$A25]-[$Preise.$E$8])*[$Preise.$E$7];0)" office:value-type="currency" office:currency="EUR" office:value="145.052543426606" calcext:value-type="currency">
            <text:p>145,05 €</text:p>
          </table:table-cell>
          <table:table-cell table:formula="of:=[$Preise.$B$14]+[.$F$1]*[$Preise.$B$16]+MIN([.$A25];[$Preise.$B$19])*[$Preise.$B$17]+IF([.$A25]&gt;[$Preise.$B$19];([.$A25]-[$Preise.$B$19])*[$Preise.$B$18];0)" office:value-type="currency" office:currency="EUR" office:value="126.112970656761" calcext:value-type="currency">
            <text:p>126,11 €</text:p>
          </table:table-cell>
          <table:table-cell table:formula="of:=[$Preise.$C$14]+[.$F$1]*[$Preise.$C$16]+MIN([.$A25];[$Preise.$C$19])*[$Preise.$C$17]+IF([.$A25]&gt;[$Preise.$C$19];([.$A25]-[$Preise.$C$19])*[$Preise.$C$18];0)" office:value-type="currency" office:currency="EUR" office:value="96.9431842718389" calcext:value-type="currency">
            <text:p>96,94 €</text:p>
          </table:table-cell>
          <table:table-cell table:formula="of:=[$Preise.$D$14]+[.$F$1]*[$Preise.$D$16]+MIN([.$A25];[$Preise.$D$19])*[$Preise.$D$17]+IF([.$A25]&gt;[$Preise.$D$19];([.$A25]-[$Preise.$D$19])*[$Preise.$D$18];0)" office:value-type="currency" office:currency="EUR" office:value="86.1885046944556" calcext:value-type="currency">
            <text:p>86,19 €</text:p>
          </table:table-cell>
        </table:table-row>
        <table:table-row table:style-name="ro2">
          <table:table-cell table:formula="of:=[$Strecken.B25]" office:value-type="float" office:value="199.526231496888" calcext:value-type="float">
            <text:p>199,53</text:p>
          </table:table-cell>
          <table:table-cell table:formula="of:=[$Preise.$B$3]+[.$F$1]*[$Preise.$B$5]+MIN([.$A26];[$Preise.$B$8])*[$Preise.$B$6]+IF([.$A26]&gt;[$Preise.$B$8];([.$A26]-[$Preise.$B$8])*[$Preise.$B$7];0)" office:value-type="currency" office:currency="EUR" office:value="163.87208250416" calcext:value-type="currency">
            <text:p>163,87 €</text:p>
          </table:table-cell>
          <table:table-cell table:formula="of:=[$Preise.$C$3]+[.$F$1]*[$Preise.$C$5]+MIN([.$A26];[$Preise.$C$8])*[$Preise.$C$6]+IF([.$A26]&gt;[$Preise.$C$8];([.$A26]-[$Preise.$C$8])*[$Preise.$C$7];0)" office:value-type="currency" office:currency="EUR" office:value="140.27208250416" calcext:value-type="currency">
            <text:p>140,27 €</text:p>
          </table:table-cell>
          <table:table-cell table:formula="of:=[$Preise.$D$3]+[.$F$1]*[$Preise.$D$5]+MIN([.$A26];[$Preise.$D$8])*[$Preise.$D$6]+IF([.$A26]&gt;[$Preise.$D$8];([.$A26]-[$Preise.$D$8])*[$Preise.$D$7];0)" office:value-type="currency" office:currency="EUR" office:value="182.891033244284" calcext:value-type="currency">
            <text:p>182,89 €</text:p>
          </table:table-cell>
          <table:table-cell table:formula="of:=[$Preise.$E$3]+[.$F$1]*[$Preise.$E$5]+MIN([.$A26];[$Preise.$E$8])*[$Preise.$E$6]+IF([.$A26]&gt;[$Preise.$E$8];([.$A26]-[$Preise.$E$8])*[$Preise.$E$7];0)" office:value-type="currency" office:currency="EUR" office:value="154.491033244284" calcext:value-type="currency">
            <text:p>154,49 €</text:p>
          </table:table-cell>
          <table:table-cell table:formula="of:=[$Preise.$B$14]+[.$F$1]*[$Preise.$B$16]+MIN([.$A26];[$Preise.$B$19])*[$Preise.$B$17]+IF([.$A26]&gt;[$Preise.$B$19];([.$A26]-[$Preise.$B$19])*[$Preise.$B$18];0)" office:value-type="currency" office:currency="EUR" office:value="133.909983984409" calcext:value-type="currency">
            <text:p>133,91 €</text:p>
          </table:table-cell>
          <table:table-cell table:formula="of:=[$Preise.$C$14]+[.$F$1]*[$Preise.$C$16]+MIN([.$A26];[$Preise.$C$19])*[$Preise.$C$17]+IF([.$A26]&gt;[$Preise.$C$19];([.$A26]-[$Preise.$C$19])*[$Preise.$C$18];0)" office:value-type="currency" office:currency="EUR" office:value="103.919459354471" calcext:value-type="currency">
            <text:p>103,92 €</text:p>
          </table:table-cell>
          <table:table-cell table:formula="of:=[$Preise.$D$14]+[.$F$1]*[$Preise.$D$16]+MIN([.$A26];[$Preise.$D$19])*[$Preise.$D$17]+IF([.$A26]&gt;[$Preise.$D$19];([.$A26]-[$Preise.$D$19])*[$Preise.$D$18];0)" office:value-type="currency" office:currency="EUR" office:value="91.9336724095643" calcext:value-type="currency">
            <text:p>91,93 €</text:p>
          </table:table-cell>
        </table:table-row>
        <table:table-row table:style-name="ro2">
          <table:table-cell table:formula="of:=[$Strecken.B26]" office:value-type="float" office:value="251.188643150958" calcext:value-type="float">
            <text:p>251,19</text:p>
          </table:table-cell>
          <table:table-cell table:formula="of:=[$Preise.$B$3]+[.$F$1]*[$Preise.$B$5]+MIN([.$A27];[$Preise.$B$8])*[$Preise.$B$6]+IF([.$A27]&gt;[$Preise.$B$8];([.$A27]-[$Preise.$B$8])*[$Preise.$B$7];0)" office:value-type="currency" office:currency="EUR" office:value="177.820933650759" calcext:value-type="currency">
            <text:p>177,82 €</text:p>
          </table:table-cell>
          <table:table-cell table:formula="of:=[$Preise.$C$3]+[.$F$1]*[$Preise.$C$5]+MIN([.$A27];[$Preise.$C$8])*[$Preise.$C$6]+IF([.$A27]&gt;[$Preise.$C$8];([.$A27]-[$Preise.$C$8])*[$Preise.$C$7];0)" office:value-type="currency" office:currency="EUR" office:value="154.220933650759" calcext:value-type="currency">
            <text:p>154,22 €</text:p>
          </table:table-cell>
          <table:table-cell table:formula="of:=[$Preise.$D$3]+[.$F$1]*[$Preise.$D$5]+MIN([.$A27];[$Preise.$D$8])*[$Preise.$D$6]+IF([.$A27]&gt;[$Preise.$D$8];([.$A27]-[$Preise.$D$8])*[$Preise.$D$7];0)" office:value-type="currency" office:currency="EUR" office:value="194.77338792472" calcext:value-type="currency">
            <text:p>194,77 €</text:p>
          </table:table-cell>
          <table:table-cell table:formula="of:=[$Preise.$E$3]+[.$F$1]*[$Preise.$E$5]+MIN([.$A27];[$Preise.$E$8])*[$Preise.$E$6]+IF([.$A27]&gt;[$Preise.$E$8];([.$A27]-[$Preise.$E$8])*[$Preise.$E$7];0)" office:value-type="currency" office:currency="EUR" office:value="166.37338792472" calcext:value-type="currency">
            <text:p>166,37 €</text:p>
          </table:table-cell>
          <table:table-cell table:formula="of:=[$Preise.$B$14]+[.$F$1]*[$Preise.$B$16]+MIN([.$A27];[$Preise.$B$19])*[$Preise.$B$17]+IF([.$A27]&gt;[$Preise.$B$19];([.$A27]-[$Preise.$B$19])*[$Preise.$B$18];0)" office:value-type="currency" office:currency="EUR" office:value="143.725842198682" calcext:value-type="currency">
            <text:p>143,73 €</text:p>
          </table:table-cell>
          <table:table-cell table:formula="of:=[$Preise.$C$14]+[.$F$1]*[$Preise.$C$16]+MIN([.$A27];[$Preise.$C$19])*[$Preise.$C$17]+IF([.$A27]&gt;[$Preise.$C$19];([.$A27]-[$Preise.$C$19])*[$Preise.$C$18];0)" office:value-type="currency" office:currency="EUR" office:value="112.702069335663" calcext:value-type="currency">
            <text:p>112,70 €</text:p>
          </table:table-cell>
          <table:table-cell table:formula="of:=[$Preise.$D$14]+[.$F$1]*[$Preise.$D$16]+MIN([.$A27];[$Preise.$D$19])*[$Preise.$D$17]+IF([.$A27]&gt;[$Preise.$D$19];([.$A27]-[$Preise.$D$19])*[$Preise.$D$18];0)" office:value-type="currency" office:currency="EUR" office:value="99.1664100411341" calcext:value-type="currency">
            <text:p>99,17 €</text:p>
          </table:table-cell>
        </table:table-row>
        <table:table-row table:style-name="ro2">
          <table:table-cell table:formula="of:=[$Strecken.B27]" office:value-type="float" office:value="316.227766016838" calcext:value-type="float">
            <text:p>316,23</text:p>
          </table:table-cell>
          <table:table-cell table:formula="of:=[$Preise.$B$3]+[.$F$1]*[$Preise.$B$5]+MIN([.$A28];[$Preise.$B$8])*[$Preise.$B$6]+IF([.$A28]&gt;[$Preise.$B$8];([.$A28]-[$Preise.$B$8])*[$Preise.$B$7];0)" office:value-type="currency" office:currency="EUR" office:value="195.381496824546" calcext:value-type="currency">
            <text:p>195,38 €</text:p>
          </table:table-cell>
          <table:table-cell table:formula="of:=[$Preise.$C$3]+[.$F$1]*[$Preise.$C$5]+MIN([.$A28];[$Preise.$C$8])*[$Preise.$C$6]+IF([.$A28]&gt;[$Preise.$C$8];([.$A28]-[$Preise.$C$8])*[$Preise.$C$7];0)" office:value-type="currency" office:currency="EUR" office:value="171.781496824546" calcext:value-type="currency">
            <text:p>171,78 €</text:p>
          </table:table-cell>
          <table:table-cell table:formula="of:=[$Preise.$D$3]+[.$F$1]*[$Preise.$D$5]+MIN([.$A28];[$Preise.$D$8])*[$Preise.$D$6]+IF([.$A28]&gt;[$Preise.$D$8];([.$A28]-[$Preise.$D$8])*[$Preise.$D$7];0)" office:value-type="currency" office:currency="EUR" office:value="209.732386183873" calcext:value-type="currency">
            <text:p>209,73 €</text:p>
          </table:table-cell>
          <table:table-cell table:formula="of:=[$Preise.$E$3]+[.$F$1]*[$Preise.$E$5]+MIN([.$A28];[$Preise.$E$8])*[$Preise.$E$6]+IF([.$A28]&gt;[$Preise.$E$8];([.$A28]-[$Preise.$E$8])*[$Preise.$E$7];0)" office:value-type="currency" office:currency="EUR" office:value="181.332386183873" calcext:value-type="currency">
            <text:p>181,33 €</text:p>
          </table:table-cell>
          <table:table-cell table:formula="of:=[$Preise.$B$14]+[.$F$1]*[$Preise.$B$16]+MIN([.$A28];[$Preise.$B$19])*[$Preise.$B$17]+IF([.$A28]&gt;[$Preise.$B$19];([.$A28]-[$Preise.$B$19])*[$Preise.$B$18];0)" office:value-type="currency" office:currency="EUR" office:value="156.083275543199" calcext:value-type="currency">
            <text:p>156,08 €</text:p>
          </table:table-cell>
          <table:table-cell table:formula="of:=[$Preise.$C$14]+[.$F$1]*[$Preise.$C$16]+MIN([.$A28];[$Preise.$C$19])*[$Preise.$C$17]+IF([.$A28]&gt;[$Preise.$C$19];([.$A28]-[$Preise.$C$19])*[$Preise.$C$18];0)" office:value-type="currency" office:currency="EUR" office:value="123.758720222862" calcext:value-type="currency">
            <text:p>123,76 €</text:p>
          </table:table-cell>
          <table:table-cell table:formula="of:=[$Preise.$D$14]+[.$F$1]*[$Preise.$D$16]+MIN([.$A28];[$Preise.$D$19])*[$Preise.$D$17]+IF([.$A28]&gt;[$Preise.$D$19];([.$A28]-[$Preise.$D$19])*[$Preise.$D$18];0)" office:value-type="currency" office:currency="EUR" office:value="108.271887242357" calcext:value-type="currency">
            <text:p>108,27 €</text:p>
          </table:table-cell>
        </table:table-row>
        <table:table-row table:style-name="ro2">
          <table:table-cell table:formula="of:=[$Strecken.B28]" office:value-type="float" office:value="398.107170553497" calcext:value-type="float">
            <text:p>398,11</text:p>
          </table:table-cell>
          <table:table-cell table:formula="of:=[$Preise.$B$3]+[.$F$1]*[$Preise.$B$5]+MIN([.$A29];[$Preise.$B$8])*[$Preise.$B$6]+IF([.$A29]&gt;[$Preise.$B$8];([.$A29]-[$Preise.$B$8])*[$Preise.$B$7];0)" office:value-type="currency" office:currency="EUR" office:value="217.488936049444" calcext:value-type="currency">
            <text:p>217,49 €</text:p>
          </table:table-cell>
          <table:table-cell table:formula="of:=[$Preise.$C$3]+[.$F$1]*[$Preise.$C$5]+MIN([.$A29];[$Preise.$C$8])*[$Preise.$C$6]+IF([.$A29]&gt;[$Preise.$C$8];([.$A29]-[$Preise.$C$8])*[$Preise.$C$7];0)" office:value-type="currency" office:currency="EUR" office:value="193.888936049444" calcext:value-type="currency">
            <text:p>193,89 €</text:p>
          </table:table-cell>
          <table:table-cell table:formula="of:=[$Preise.$D$3]+[.$F$1]*[$Preise.$D$5]+MIN([.$A29];[$Preise.$D$8])*[$Preise.$D$6]+IF([.$A29]&gt;[$Preise.$D$8];([.$A29]-[$Preise.$D$8])*[$Preise.$D$7];0)" office:value-type="currency" office:currency="EUR" office:value="228.564649227304" calcext:value-type="currency">
            <text:p>228,56 €</text:p>
          </table:table-cell>
          <table:table-cell table:formula="of:=[$Preise.$E$3]+[.$F$1]*[$Preise.$E$5]+MIN([.$A29];[$Preise.$E$8])*[$Preise.$E$6]+IF([.$A29]&gt;[$Preise.$E$8];([.$A29]-[$Preise.$E$8])*[$Preise.$E$7];0)" office:value-type="currency" office:currency="EUR" office:value="200.164649227304" calcext:value-type="currency">
            <text:p>200,16 €</text:p>
          </table:table-cell>
          <table:table-cell table:formula="of:=[$Preise.$B$14]+[.$F$1]*[$Preise.$B$16]+MIN([.$A29];[$Preise.$B$19])*[$Preise.$B$17]+IF([.$A29]&gt;[$Preise.$B$19];([.$A29]-[$Preise.$B$19])*[$Preise.$B$18];0)" office:value-type="currency" office:currency="EUR" office:value="171.640362405165" calcext:value-type="currency">
            <text:p>171,64 €</text:p>
          </table:table-cell>
          <table:table-cell table:formula="of:=[$Preise.$C$14]+[.$F$1]*[$Preise.$C$16]+MIN([.$A29];[$Preise.$C$19])*[$Preise.$C$17]+IF([.$A29]&gt;[$Preise.$C$19];([.$A29]-[$Preise.$C$19])*[$Preise.$C$18];0)" office:value-type="currency" office:currency="EUR" office:value="137.678218994095" calcext:value-type="currency">
            <text:p>137,68 €</text:p>
          </table:table-cell>
          <table:table-cell table:formula="of:=[$Preise.$D$14]+[.$F$1]*[$Preise.$D$16]+MIN([.$A29];[$Preise.$D$19])*[$Preise.$D$17]+IF([.$A29]&gt;[$Preise.$D$19];([.$A29]-[$Preise.$D$19])*[$Preise.$D$18];0)" office:value-type="currency" office:currency="EUR" office:value="119.73500387749" calcext:value-type="currency">
            <text:p>119,74 €</text:p>
          </table:table-cell>
        </table:table-row>
        <table:table-row table:style-name="ro2">
          <table:table-cell table:formula="of:=[$Strecken.B29]" office:value-type="float" office:value="501.187233627272" calcext:value-type="float">
            <text:p>501,19</text:p>
          </table:table-cell>
          <table:table-cell table:formula="of:=[$Preise.$B$3]+[.$F$1]*[$Preise.$B$5]+MIN([.$A30];[$Preise.$B$8])*[$Preise.$B$6]+IF([.$A30]&gt;[$Preise.$B$8];([.$A30]-[$Preise.$B$8])*[$Preise.$B$7];0)" office:value-type="currency" office:currency="EUR" office:value="245.320553079364" calcext:value-type="currency">
            <text:p>245,32 €</text:p>
          </table:table-cell>
          <table:table-cell table:formula="of:=[$Preise.$C$3]+[.$F$1]*[$Preise.$C$5]+MIN([.$A30];[$Preise.$C$8])*[$Preise.$C$6]+IF([.$A30]&gt;[$Preise.$C$8];([.$A30]-[$Preise.$C$8])*[$Preise.$C$7];0)" office:value-type="currency" office:currency="EUR" office:value="221.720553079364" calcext:value-type="currency">
            <text:p>221,72 €</text:p>
          </table:table-cell>
          <table:table-cell table:formula="of:=[$Preise.$D$3]+[.$F$1]*[$Preise.$D$5]+MIN([.$A30];[$Preise.$D$8])*[$Preise.$D$6]+IF([.$A30]&gt;[$Preise.$D$8];([.$A30]-[$Preise.$D$8])*[$Preise.$D$7];0)" office:value-type="currency" office:currency="EUR" office:value="252.273063734273" calcext:value-type="currency">
            <text:p>252,27 €</text:p>
          </table:table-cell>
          <table:table-cell table:formula="of:=[$Preise.$E$3]+[.$F$1]*[$Preise.$E$5]+MIN([.$A30];[$Preise.$E$8])*[$Preise.$E$6]+IF([.$A30]&gt;[$Preise.$E$8];([.$A30]-[$Preise.$E$8])*[$Preise.$E$7];0)" office:value-type="currency" office:currency="EUR" office:value="223.873063734273" calcext:value-type="currency">
            <text:p>223,87 €</text:p>
          </table:table-cell>
          <table:table-cell table:formula="of:=[$Preise.$B$14]+[.$F$1]*[$Preise.$B$16]+MIN([.$A30];[$Preise.$B$19])*[$Preise.$B$17]+IF([.$A30]&gt;[$Preise.$B$19];([.$A30]-[$Preise.$B$19])*[$Preise.$B$18];0)" office:value-type="currency" office:currency="EUR" office:value="191.225574389182" calcext:value-type="currency">
            <text:p>191,23 €</text:p>
          </table:table-cell>
          <table:table-cell table:formula="of:=[$Preise.$C$14]+[.$F$1]*[$Preise.$C$16]+MIN([.$A30];[$Preise.$C$19])*[$Preise.$C$17]+IF([.$A30]&gt;[$Preise.$C$19];([.$A30]-[$Preise.$C$19])*[$Preise.$C$18];0)" office:value-type="currency" office:currency="EUR" office:value="155.201829716636" calcext:value-type="currency">
            <text:p>155,20 €</text:p>
          </table:table-cell>
          <table:table-cell table:formula="of:=[$Preise.$D$14]+[.$F$1]*[$Preise.$D$16]+MIN([.$A30];[$Preise.$D$19])*[$Preise.$D$17]+IF([.$A30]&gt;[$Preise.$D$19];([.$A30]-[$Preise.$D$19])*[$Preise.$D$18];0)" office:value-type="currency" office:currency="EUR" office:value="134.166212707818" calcext:value-type="currency">
            <text:p>134,17 €</text:p>
          </table:table-cell>
        </table:table-row>
        <table:table-row table:style-name="ro2">
          <table:table-cell table:formula="of:=[$Strecken.B30]" office:value-type="float" office:value="630.957344480193" calcext:value-type="float">
            <text:p>630,96</text:p>
          </table:table-cell>
          <table:table-cell table:formula="of:=[$Preise.$B$3]+[.$F$1]*[$Preise.$B$5]+MIN([.$A31];[$Preise.$B$8])*[$Preise.$B$6]+IF([.$A31]&gt;[$Preise.$B$8];([.$A31]-[$Preise.$B$8])*[$Preise.$B$7];0)" office:value-type="currency" office:currency="EUR" office:value="280.358483009652" calcext:value-type="currency">
            <text:p>280,36 €</text:p>
          </table:table-cell>
          <table:table-cell table:formula="of:=[$Preise.$C$3]+[.$F$1]*[$Preise.$C$5]+MIN([.$A31];[$Preise.$C$8])*[$Preise.$C$6]+IF([.$A31]&gt;[$Preise.$C$8];([.$A31]-[$Preise.$C$8])*[$Preise.$C$7];0)" office:value-type="currency" office:currency="EUR" office:value="256.758483009652" calcext:value-type="currency">
            <text:p>256,76 €</text:p>
          </table:table-cell>
          <table:table-cell table:formula="of:=[$Preise.$D$3]+[.$F$1]*[$Preise.$D$5]+MIN([.$A31];[$Preise.$D$8])*[$Preise.$D$6]+IF([.$A31]&gt;[$Preise.$D$8];([.$A31]-[$Preise.$D$8])*[$Preise.$D$7];0)" office:value-type="currency" office:currency="EUR" office:value="282.120189230445" calcext:value-type="currency">
            <text:p>282,12 €</text:p>
          </table:table-cell>
          <table:table-cell table:formula="of:=[$Preise.$E$3]+[.$F$1]*[$Preise.$E$5]+MIN([.$A31];[$Preise.$E$8])*[$Preise.$E$6]+IF([.$A31]&gt;[$Preise.$E$8];([.$A31]-[$Preise.$E$8])*[$Preise.$E$7];0)" office:value-type="currency" office:currency="EUR" office:value="253.720189230445" calcext:value-type="currency">
            <text:p>253,72 €</text:p>
          </table:table-cell>
          <table:table-cell table:formula="of:=[$Preise.$B$14]+[.$F$1]*[$Preise.$B$16]+MIN([.$A31];[$Preise.$B$19])*[$Preise.$B$17]+IF([.$A31]&gt;[$Preise.$B$19];([.$A31]-[$Preise.$B$19])*[$Preise.$B$18];0)" office:value-type="currency" office:currency="EUR" office:value="215.881895451237" calcext:value-type="currency">
            <text:p>215,88 €</text:p>
          </table:table-cell>
          <table:table-cell table:formula="of:=[$Preise.$C$14]+[.$F$1]*[$Preise.$C$16]+MIN([.$A31];[$Preise.$C$19])*[$Preise.$C$17]+IF([.$A31]&gt;[$Preise.$C$19];([.$A31]-[$Preise.$C$19])*[$Preise.$C$18];0)" office:value-type="currency" office:currency="EUR" office:value="177.262748561633" calcext:value-type="currency">
            <text:p>177,26 €</text:p>
          </table:table-cell>
          <table:table-cell table:formula="of:=[$Preise.$D$14]+[.$F$1]*[$Preise.$D$16]+MIN([.$A31];[$Preise.$D$19])*[$Preise.$D$17]+IF([.$A31]&gt;[$Preise.$D$19];([.$A31]-[$Preise.$D$19])*[$Preise.$D$18];0)" office:value-type="currency" office:currency="EUR" office:value="152.334028227227" calcext:value-type="currency">
            <text:p>152,33 €</text:p>
          </table:table-cell>
        </table:table-row>
        <table:table-row table:style-name="ro2">
          <table:table-cell table:formula="of:=[$Strecken.B31]" office:value-type="float" office:value="794.328234724282" calcext:value-type="float">
            <text:p>794,33</text:p>
          </table:table-cell>
          <table:table-cell table:formula="of:=[$Preise.$B$3]+[.$F$1]*[$Preise.$B$5]+MIN([.$A32];[$Preise.$B$8])*[$Preise.$B$6]+IF([.$A32]&gt;[$Preise.$B$8];([.$A32]-[$Preise.$B$8])*[$Preise.$B$7];0)" office:value-type="currency" office:currency="EUR" office:value="324.468623375556" calcext:value-type="currency">
            <text:p>324,47 €</text:p>
          </table:table-cell>
          <table:table-cell table:formula="of:=[$Preise.$C$3]+[.$F$1]*[$Preise.$C$5]+MIN([.$A32];[$Preise.$C$8])*[$Preise.$C$6]+IF([.$A32]&gt;[$Preise.$C$8];([.$A32]-[$Preise.$C$8])*[$Preise.$C$7];0)" office:value-type="currency" office:currency="EUR" office:value="300.868623375556" calcext:value-type="currency">
            <text:p>300,87 €</text:p>
          </table:table-cell>
          <table:table-cell table:formula="of:=[$Preise.$D$3]+[.$F$1]*[$Preise.$D$5]+MIN([.$A32];[$Preise.$D$8])*[$Preise.$D$6]+IF([.$A32]&gt;[$Preise.$D$8];([.$A32]-[$Preise.$D$8])*[$Preise.$D$7];0)" office:value-type="currency" office:currency="EUR" office:value="319.695493986585" calcext:value-type="currency">
            <text:p>319,70 €</text:p>
          </table:table-cell>
          <table:table-cell table:formula="of:=[$Preise.$E$3]+[.$F$1]*[$Preise.$E$5]+MIN([.$A32];[$Preise.$E$8])*[$Preise.$E$6]+IF([.$A32]&gt;[$Preise.$E$8];([.$A32]-[$Preise.$E$8])*[$Preise.$E$7];0)" office:value-type="currency" office:currency="EUR" office:value="291.295493986585" calcext:value-type="currency">
            <text:p>291,30 €</text:p>
          </table:table-cell>
          <table:table-cell table:formula="of:=[$Preise.$B$14]+[.$F$1]*[$Preise.$B$16]+MIN([.$A32];[$Preise.$B$19])*[$Preise.$B$17]+IF([.$A32]&gt;[$Preise.$B$19];([.$A32]-[$Preise.$B$19])*[$Preise.$B$18];0)" office:value-type="currency" office:currency="EUR" office:value="246.922364597614" calcext:value-type="currency">
            <text:p>246,92 €</text:p>
          </table:table-cell>
          <table:table-cell table:formula="of:=[$Preise.$C$14]+[.$F$1]*[$Preise.$C$16]+MIN([.$A32];[$Preise.$C$19])*[$Preise.$C$17]+IF([.$A32]&gt;[$Preise.$C$19];([.$A32]-[$Preise.$C$19])*[$Preise.$C$18];0)" office:value-type="currency" office:currency="EUR" office:value="205.035799903128" calcext:value-type="currency">
            <text:p>205,04 €</text:p>
          </table:table-cell>
          <table:table-cell table:formula="of:=[$Preise.$D$14]+[.$F$1]*[$Preise.$D$16]+MIN([.$A32];[$Preise.$D$19])*[$Preise.$D$17]+IF([.$A32]&gt;[$Preise.$D$19];([.$A32]-[$Preise.$D$19])*[$Preise.$D$18];0)" office:value-type="currency" office:currency="EUR" office:value="175.205952861399" calcext:value-type="currency">
            <text:p>175,21 €</text:p>
          </table:table-cell>
        </table:table-row>
        <table:table-row table:style-name="ro2">
          <table:table-cell table:formula="of:=[$Strecken.B32]" office:value-type="float" office:value="1000" calcext:value-type="float">
            <text:p>1000,00</text:p>
          </table:table-cell>
          <table:table-cell table:formula="of:=[$Preise.$B$3]+[.$F$1]*[$Preise.$B$5]+MIN([.$A33];[$Preise.$B$8])*[$Preise.$B$6]+IF([.$A33]&gt;[$Preise.$B$8];([.$A33]-[$Preise.$B$8])*[$Preise.$B$7];0)" office:value-type="currency" office:currency="EUR" office:value="380" calcext:value-type="currency">
            <text:p>380,00 €</text:p>
          </table:table-cell>
          <table:table-cell table:formula="of:=[$Preise.$C$3]+[.$F$1]*[$Preise.$C$5]+MIN([.$A33];[$Preise.$C$8])*[$Preise.$C$6]+IF([.$A33]&gt;[$Preise.$C$8];([.$A33]-[$Preise.$C$8])*[$Preise.$C$7];0)" office:value-type="currency" office:currency="EUR" office:value="356.4" calcext:value-type="currency">
            <text:p>356,40 €</text:p>
          </table:table-cell>
          <table:table-cell table:formula="of:=[$Preise.$D$3]+[.$F$1]*[$Preise.$D$5]+MIN([.$A33];[$Preise.$D$8])*[$Preise.$D$6]+IF([.$A33]&gt;[$Preise.$D$8];([.$A33]-[$Preise.$D$8])*[$Preise.$D$7];0)" office:value-type="currency" office:currency="EUR" office:value="367" calcext:value-type="currency">
            <text:p>367,00 €</text:p>
          </table:table-cell>
          <table:table-cell table:formula="of:=[$Preise.$E$3]+[.$F$1]*[$Preise.$E$5]+MIN([.$A33];[$Preise.$E$8])*[$Preise.$E$6]+IF([.$A33]&gt;[$Preise.$E$8];([.$A33]-[$Preise.$E$8])*[$Preise.$E$7];0)" office:value-type="currency" office:currency="EUR" office:value="338.6" calcext:value-type="currency">
            <text:p>338,60 €</text:p>
          </table:table-cell>
          <table:table-cell table:formula="of:=[$Preise.$B$14]+[.$F$1]*[$Preise.$B$16]+MIN([.$A33];[$Preise.$B$19])*[$Preise.$B$17]+IF([.$A33]&gt;[$Preise.$B$19];([.$A33]-[$Preise.$B$19])*[$Preise.$B$18];0)" office:value-type="currency" office:currency="EUR" office:value="286" calcext:value-type="currency">
            <text:p>286,00 €</text:p>
          </table:table-cell>
          <table:table-cell table:formula="of:=[$Preise.$C$14]+[.$F$1]*[$Preise.$C$16]+MIN([.$A33];[$Preise.$C$19])*[$Preise.$C$17]+IF([.$A33]&gt;[$Preise.$C$19];([.$A33]-[$Preise.$C$19])*[$Preise.$C$18];0)" office:value-type="currency" office:currency="EUR" office:value="240" calcext:value-type="currency">
            <text:p>240,00 €</text:p>
          </table:table-cell>
          <table:table-cell table:formula="of:=[$Preise.$D$14]+[.$F$1]*[$Preise.$D$16]+MIN([.$A33];[$Preise.$D$19])*[$Preise.$D$17]+IF([.$A33]&gt;[$Preise.$D$19];([.$A33]-[$Preise.$D$19])*[$Preise.$D$18];0)" office:value-type="currency" office:currency="EUR" office:value="204" calcext:value-type="currency">
            <text:p>204,00 €</text:p>
          </table:table-cell>
        </table:table-row>
        <table:table-row table:style-name="ro2">
          <table:table-cell table:formula="of:=[$Strecken.B33]" office:value-type="float" office:value="1258.92541179417" calcext:value-type="float">
            <text:p>1258,93</text:p>
          </table:table-cell>
          <table:table-cell table:formula="of:=[$Preise.$B$3]+[.$F$1]*[$Preise.$B$5]+MIN([.$A34];[$Preise.$B$8])*[$Preise.$B$6]+IF([.$A34]&gt;[$Preise.$B$8];([.$A34]-[$Preise.$B$8])*[$Preise.$B$7];0)" office:value-type="currency" office:currency="EUR" office:value="449.909861184425" calcext:value-type="currency">
            <text:p>449,91 €</text:p>
          </table:table-cell>
          <table:table-cell table:formula="of:=[$Preise.$C$3]+[.$F$1]*[$Preise.$C$5]+MIN([.$A34];[$Preise.$C$8])*[$Preise.$C$6]+IF([.$A34]&gt;[$Preise.$C$8];([.$A34]-[$Preise.$C$8])*[$Preise.$C$7];0)" office:value-type="currency" office:currency="EUR" office:value="426.309861184425" calcext:value-type="currency">
            <text:p>426,31 €</text:p>
          </table:table-cell>
          <table:table-cell table:formula="of:=[$Preise.$D$3]+[.$F$1]*[$Preise.$D$5]+MIN([.$A34];[$Preise.$D$8])*[$Preise.$D$6]+IF([.$A34]&gt;[$Preise.$D$8];([.$A34]-[$Preise.$D$8])*[$Preise.$D$7];0)" office:value-type="currency" office:currency="EUR" office:value="426.552844712659" calcext:value-type="currency">
            <text:p>426,55 €</text:p>
          </table:table-cell>
          <table:table-cell table:formula="of:=[$Preise.$E$3]+[.$F$1]*[$Preise.$E$5]+MIN([.$A34];[$Preise.$E$8])*[$Preise.$E$6]+IF([.$A34]&gt;[$Preise.$E$8];([.$A34]-[$Preise.$E$8])*[$Preise.$E$7];0)" office:value-type="currency" office:currency="EUR" office:value="398.152844712659" calcext:value-type="currency">
            <text:p>398,15 €</text:p>
          </table:table-cell>
          <table:table-cell table:formula="of:=[$Preise.$B$14]+[.$F$1]*[$Preise.$B$16]+MIN([.$A34];[$Preise.$B$19])*[$Preise.$B$17]+IF([.$A34]&gt;[$Preise.$B$19];([.$A34]-[$Preise.$B$19])*[$Preise.$B$18];0)" office:value-type="currency" office:currency="EUR" office:value="335.195828240892" calcext:value-type="currency">
            <text:p>335,20 €</text:p>
          </table:table-cell>
          <table:table-cell table:formula="of:=[$Preise.$C$14]+[.$F$1]*[$Preise.$C$16]+MIN([.$A34];[$Preise.$C$19])*[$Preise.$C$17]+IF([.$A34]&gt;[$Preise.$C$19];([.$A34]-[$Preise.$C$19])*[$Preise.$C$18];0)" office:value-type="currency" office:currency="EUR" office:value="284.017320005008" calcext:value-type="currency">
            <text:p>284,02 €</text:p>
          </table:table-cell>
          <table:table-cell table:formula="of:=[$Preise.$D$14]+[.$F$1]*[$Preise.$D$16]+MIN([.$A34];[$Preise.$D$19])*[$Preise.$D$17]+IF([.$A34]&gt;[$Preise.$D$19];([.$A34]-[$Preise.$D$19])*[$Preise.$D$18];0)" office:value-type="currency" office:currency="EUR" office:value="240.249557651183" calcext:value-type="currency">
            <text:p>240,25 €</text:p>
          </table:table-cell>
        </table:table-row>
        <table:table-row table:style-name="ro2">
          <table:table-cell table:formula="of:=[$Strecken.B34]" office:value-type="float" office:value="1584.89319246111" calcext:value-type="float">
            <text:p>1584,89</text:p>
          </table:table-cell>
          <table:table-cell table:formula="of:=[$Preise.$B$3]+[.$F$1]*[$Preise.$B$5]+MIN([.$A35];[$Preise.$B$8])*[$Preise.$B$6]+IF([.$A35]&gt;[$Preise.$B$8];([.$A35]-[$Preise.$B$8])*[$Preise.$B$7];0)" office:value-type="currency" office:currency="EUR" office:value="537.921161964501" calcext:value-type="currency">
            <text:p>537,92 €</text:p>
          </table:table-cell>
          <table:table-cell table:formula="of:=[$Preise.$C$3]+[.$F$1]*[$Preise.$C$5]+MIN([.$A35];[$Preise.$C$8])*[$Preise.$C$6]+IF([.$A35]&gt;[$Preise.$C$8];([.$A35]-[$Preise.$C$8])*[$Preise.$C$7];0)" office:value-type="currency" office:currency="EUR" office:value="514.321161964501" calcext:value-type="currency">
            <text:p>514,32 €</text:p>
          </table:table-cell>
          <table:table-cell table:formula="of:=[$Preise.$D$3]+[.$F$1]*[$Preise.$D$5]+MIN([.$A35];[$Preise.$D$8])*[$Preise.$D$6]+IF([.$A35]&gt;[$Preise.$D$8];([.$A35]-[$Preise.$D$8])*[$Preise.$D$7];0)" office:value-type="currency" office:currency="EUR" office:value="501.525434266056" calcext:value-type="currency">
            <text:p>501,53 €</text:p>
          </table:table-cell>
          <table:table-cell table:formula="of:=[$Preise.$E$3]+[.$F$1]*[$Preise.$E$5]+MIN([.$A35];[$Preise.$E$8])*[$Preise.$E$6]+IF([.$A35]&gt;[$Preise.$E$8];([.$A35]-[$Preise.$E$8])*[$Preise.$E$7];0)" office:value-type="currency" office:currency="EUR" office:value="473.125434266056" calcext:value-type="currency">
            <text:p>473,13 €</text:p>
          </table:table-cell>
          <table:table-cell table:formula="of:=[$Preise.$B$14]+[.$F$1]*[$Preise.$B$16]+MIN([.$A35];[$Preise.$B$19])*[$Preise.$B$17]+IF([.$A35]&gt;[$Preise.$B$19];([.$A35]-[$Preise.$B$19])*[$Preise.$B$18];0)" office:value-type="currency" office:currency="EUR" office:value="397.129706567612" calcext:value-type="currency">
            <text:p>397,13 €</text:p>
          </table:table-cell>
          <table:table-cell table:formula="of:=[$Preise.$C$14]+[.$F$1]*[$Preise.$C$16]+MIN([.$A35];[$Preise.$C$19])*[$Preise.$C$17]+IF([.$A35]&gt;[$Preise.$C$19];([.$A35]-[$Preise.$C$19])*[$Preise.$C$18];0)" office:value-type="currency" office:currency="EUR" office:value="339.431842718389" calcext:value-type="currency">
            <text:p>339,43 €</text:p>
          </table:table-cell>
          <table:table-cell table:formula="of:=[$Preise.$D$14]+[.$F$1]*[$Preise.$D$16]+MIN([.$A35];[$Preise.$D$19])*[$Preise.$D$17]+IF([.$A35]&gt;[$Preise.$D$19];([.$A35]-[$Preise.$D$19])*[$Preise.$D$18];0)" office:value-type="currency" office:currency="EUR" office:value="285.885046944556" calcext:value-type="currency">
            <text:p>285,89 €</text:p>
          </table:table-cell>
        </table:table-row>
        <table:table-row table:style-name="ro2">
          <table:table-cell table:formula="of:=[$Strecken.B35]" office:value-type="float" office:value="1995.26231496888" calcext:value-type="float">
            <text:p>1995,26</text:p>
          </table:table-cell>
          <table:table-cell table:formula="of:=[$Preise.$B$3]+[.$F$1]*[$Preise.$B$5]+MIN([.$A36];[$Preise.$B$8])*[$Preise.$B$6]+IF([.$A36]&gt;[$Preise.$B$8];([.$A36]-[$Preise.$B$8])*[$Preise.$B$7];0)" office:value-type="currency" office:currency="EUR" office:value="648.720825041598" calcext:value-type="currency">
            <text:p>648,72 €</text:p>
          </table:table-cell>
          <table:table-cell table:formula="of:=[$Preise.$C$3]+[.$F$1]*[$Preise.$C$5]+MIN([.$A36];[$Preise.$C$8])*[$Preise.$C$6]+IF([.$A36]&gt;[$Preise.$C$8];([.$A36]-[$Preise.$C$8])*[$Preise.$C$7];0)" office:value-type="currency" office:currency="EUR" office:value="625.120825041598" calcext:value-type="currency">
            <text:p>625,12 €</text:p>
          </table:table-cell>
          <table:table-cell table:formula="of:=[$Preise.$D$3]+[.$F$1]*[$Preise.$D$5]+MIN([.$A36];[$Preise.$D$8])*[$Preise.$D$6]+IF([.$A36]&gt;[$Preise.$D$8];([.$A36]-[$Preise.$D$8])*[$Preise.$D$7];0)" office:value-type="currency" office:currency="EUR" office:value="595.910332442842" calcext:value-type="currency">
            <text:p>595,91 €</text:p>
          </table:table-cell>
          <table:table-cell table:formula="of:=[$Preise.$E$3]+[.$F$1]*[$Preise.$E$5]+MIN([.$A36];[$Preise.$E$8])*[$Preise.$E$6]+IF([.$A36]&gt;[$Preise.$E$8];([.$A36]-[$Preise.$E$8])*[$Preise.$E$7];0)" office:value-type="currency" office:currency="EUR" office:value="567.510332442842" calcext:value-type="currency">
            <text:p>567,51 €</text:p>
          </table:table-cell>
          <table:table-cell table:formula="of:=[$Preise.$B$14]+[.$F$1]*[$Preise.$B$16]+MIN([.$A36];[$Preise.$B$19])*[$Preise.$B$17]+IF([.$A36]&gt;[$Preise.$B$19];([.$A36]-[$Preise.$B$19])*[$Preise.$B$18];0)" office:value-type="currency" office:currency="EUR" office:value="475.099839844087" calcext:value-type="currency">
            <text:p>475,10 €</text:p>
          </table:table-cell>
          <table:table-cell table:formula="of:=[$Preise.$C$14]+[.$F$1]*[$Preise.$C$16]+MIN([.$A36];[$Preise.$C$19])*[$Preise.$C$17]+IF([.$A36]&gt;[$Preise.$C$19];([.$A36]-[$Preise.$C$19])*[$Preise.$C$18];0)" office:value-type="currency" office:currency="EUR" office:value="409.19459354471" calcext:value-type="currency">
            <text:p>409,19 €</text:p>
          </table:table-cell>
          <table:table-cell table:formula="of:=[$Preise.$D$14]+[.$F$1]*[$Preise.$D$16]+MIN([.$A36];[$Preise.$D$19])*[$Preise.$D$17]+IF([.$A36]&gt;[$Preise.$D$19];([.$A36]-[$Preise.$D$19])*[$Preise.$D$18];0)" office:value-type="currency" office:currency="EUR" office:value="343.336724095643" calcext:value-type="currency">
            <text:p>343,34 €</text:p>
          </table:table-cell>
        </table:table-row>
        <table:table-row table:style-name="ro2">
          <table:table-cell table:formula="of:=[$Strecken.B36]" office:value-type="float" office:value="2511.88643150958" calcext:value-type="float">
            <text:p>2511,89</text:p>
          </table:table-cell>
          <table:table-cell table:formula="of:=[$Preise.$B$3]+[.$F$1]*[$Preise.$B$5]+MIN([.$A37];[$Preise.$B$8])*[$Preise.$B$6]+IF([.$A37]&gt;[$Preise.$B$8];([.$A37]-[$Preise.$B$8])*[$Preise.$B$7];0)" office:value-type="currency" office:currency="EUR" office:value="788.209336507587" calcext:value-type="currency">
            <text:p>788,21 €</text:p>
          </table:table-cell>
          <table:table-cell table:formula="of:=[$Preise.$C$3]+[.$F$1]*[$Preise.$C$5]+MIN([.$A37];[$Preise.$C$8])*[$Preise.$C$6]+IF([.$A37]&gt;[$Preise.$C$8];([.$A37]-[$Preise.$C$8])*[$Preise.$C$7];0)" office:value-type="currency" office:currency="EUR" office:value="764.609336507587" calcext:value-type="currency">
            <text:p>764,61 €</text:p>
          </table:table-cell>
          <table:table-cell table:formula="of:=[$Preise.$D$3]+[.$F$1]*[$Preise.$D$5]+MIN([.$A37];[$Preise.$D$8])*[$Preise.$D$6]+IF([.$A37]&gt;[$Preise.$D$8];([.$A37]-[$Preise.$D$8])*[$Preise.$D$7];0)" office:value-type="currency" office:currency="EUR" office:value="714.733879247204" calcext:value-type="currency">
            <text:p>714,73 €</text:p>
          </table:table-cell>
          <table:table-cell table:formula="of:=[$Preise.$E$3]+[.$F$1]*[$Preise.$E$5]+MIN([.$A37];[$Preise.$E$8])*[$Preise.$E$6]+IF([.$A37]&gt;[$Preise.$E$8];([.$A37]-[$Preise.$E$8])*[$Preise.$E$7];0)" office:value-type="currency" office:currency="EUR" office:value="686.333879247204" calcext:value-type="currency">
            <text:p>686,33 €</text:p>
          </table:table-cell>
          <table:table-cell table:formula="of:=[$Preise.$B$14]+[.$F$1]*[$Preise.$B$16]+MIN([.$A37];[$Preise.$B$19])*[$Preise.$B$17]+IF([.$A37]&gt;[$Preise.$B$19];([.$A37]-[$Preise.$B$19])*[$Preise.$B$18];0)" office:value-type="currency" office:currency="EUR" office:value="573.25842198682" calcext:value-type="currency">
            <text:p>573,26 €</text:p>
          </table:table-cell>
          <table:table-cell table:formula="of:=[$Preise.$C$14]+[.$F$1]*[$Preise.$C$16]+MIN([.$A37];[$Preise.$C$19])*[$Preise.$C$17]+IF([.$A37]&gt;[$Preise.$C$19];([.$A37]-[$Preise.$C$19])*[$Preise.$C$18];0)" office:value-type="currency" office:currency="EUR" office:value="497.020693356629" calcext:value-type="currency">
            <text:p>497,02 €</text:p>
          </table:table-cell>
          <table:table-cell table:formula="of:=[$Preise.$D$14]+[.$F$1]*[$Preise.$D$16]+MIN([.$A37];[$Preise.$D$19])*[$Preise.$D$17]+IF([.$A37]&gt;[$Preise.$D$19];([.$A37]-[$Preise.$D$19])*[$Preise.$D$18];0)" office:value-type="currency" office:currency="EUR" office:value="415.664100411341" calcext:value-type="currency">
            <text:p>415,66 €</text:p>
          </table:table-cell>
        </table:table-row>
        <table:table-row table:style-name="ro2">
          <table:table-cell table:formula="of:=[$Strecken.B37]" office:value-type="float" office:value="3162.27766016838" calcext:value-type="float">
            <text:p>3162,28</text:p>
          </table:table-cell>
          <table:table-cell table:formula="of:=[$Preise.$B$3]+[.$F$1]*[$Preise.$B$5]+MIN([.$A38];[$Preise.$B$8])*[$Preise.$B$6]+IF([.$A38]&gt;[$Preise.$B$8];([.$A38]-[$Preise.$B$8])*[$Preise.$B$7];0)" office:value-type="currency" office:currency="EUR" office:value="963.814968245463" calcext:value-type="currency">
            <text:p>963,81 €</text:p>
          </table:table-cell>
          <table:table-cell table:formula="of:=[$Preise.$C$3]+[.$F$1]*[$Preise.$C$5]+MIN([.$A38];[$Preise.$C$8])*[$Preise.$C$6]+IF([.$A38]&gt;[$Preise.$C$8];([.$A38]-[$Preise.$C$8])*[$Preise.$C$7];0)" office:value-type="currency" office:currency="EUR" office:value="940.214968245463" calcext:value-type="currency">
            <text:p>940,21 €</text:p>
          </table:table-cell>
          <table:table-cell table:formula="of:=[$Preise.$D$3]+[.$F$1]*[$Preise.$D$5]+MIN([.$A38];[$Preise.$D$8])*[$Preise.$D$6]+IF([.$A38]&gt;[$Preise.$D$8];([.$A38]-[$Preise.$D$8])*[$Preise.$D$7];0)" office:value-type="currency" office:currency="EUR" office:value="864.323861838728" calcext:value-type="currency">
            <text:p>864,32 €</text:p>
          </table:table-cell>
          <table:table-cell table:formula="of:=[$Preise.$E$3]+[.$F$1]*[$Preise.$E$5]+MIN([.$A38];[$Preise.$E$8])*[$Preise.$E$6]+IF([.$A38]&gt;[$Preise.$E$8];([.$A38]-[$Preise.$E$8])*[$Preise.$E$7];0)" office:value-type="currency" office:currency="EUR" office:value="835.923861838728" calcext:value-type="currency">
            <text:p>835,92 €</text:p>
          </table:table-cell>
          <table:table-cell table:formula="of:=[$Preise.$B$14]+[.$F$1]*[$Preise.$B$16]+MIN([.$A38];[$Preise.$B$19])*[$Preise.$B$17]+IF([.$A38]&gt;[$Preise.$B$19];([.$A38]-[$Preise.$B$19])*[$Preise.$B$18];0)" office:value-type="currency" office:currency="EUR" office:value="696.832755431992" calcext:value-type="currency">
            <text:p>696,83 €</text:p>
          </table:table-cell>
          <table:table-cell table:formula="of:=[$Preise.$C$14]+[.$F$1]*[$Preise.$C$16]+MIN([.$A38];[$Preise.$C$19])*[$Preise.$C$17]+IF([.$A38]&gt;[$Preise.$C$19];([.$A38]-[$Preise.$C$19])*[$Preise.$C$18];0)" office:value-type="currency" office:currency="EUR" office:value="607.587202228625" calcext:value-type="currency">
            <text:p>607,59 €</text:p>
          </table:table-cell>
          <table:table-cell table:formula="of:=[$Preise.$D$14]+[.$F$1]*[$Preise.$D$16]+MIN([.$A38];[$Preise.$D$19])*[$Preise.$D$17]+IF([.$A38]&gt;[$Preise.$D$19];([.$A38]-[$Preise.$D$19])*[$Preise.$D$18];0)" office:value-type="currency" office:currency="EUR" office:value="506.718872423573" calcext:value-type="currency">
            <text:p>506,72 €</text:p>
          </table:table-cell>
        </table:table-row>
        <table:table-row table:style-name="ro2">
          <table:table-cell table:formula="of:=[$Strecken.B38]" office:value-type="float" office:value="3981.07170553497" calcext:value-type="float">
            <text:p>3981,07</text:p>
          </table:table-cell>
          <table:table-cell table:formula="of:=[$Preise.$B$3]+[.$F$1]*[$Preise.$B$5]+MIN([.$A39];[$Preise.$B$8])*[$Preise.$B$6]+IF([.$A39]&gt;[$Preise.$B$8];([.$A39]-[$Preise.$B$8])*[$Preise.$B$7];0)" office:value-type="currency" office:currency="EUR" office:value="1184.88936049444" calcext:value-type="currency">
            <text:p>1.184,89 €</text:p>
          </table:table-cell>
          <table:table-cell table:formula="of:=[$Preise.$C$3]+[.$F$1]*[$Preise.$C$5]+MIN([.$A39];[$Preise.$C$8])*[$Preise.$C$6]+IF([.$A39]&gt;[$Preise.$C$8];([.$A39]-[$Preise.$C$8])*[$Preise.$C$7];0)" office:value-type="currency" office:currency="EUR" office:value="1161.28936049444" calcext:value-type="currency">
            <text:p>1.161,29 €</text:p>
          </table:table-cell>
          <table:table-cell table:formula="of:=[$Preise.$D$3]+[.$F$1]*[$Preise.$D$5]+MIN([.$A39];[$Preise.$D$8])*[$Preise.$D$6]+IF([.$A39]&gt;[$Preise.$D$8];([.$A39]-[$Preise.$D$8])*[$Preise.$D$7];0)" office:value-type="currency" office:currency="EUR" office:value="1052.64649227304" calcext:value-type="currency">
            <text:p>1.052,65 €</text:p>
          </table:table-cell>
          <table:table-cell table:formula="of:=[$Preise.$E$3]+[.$F$1]*[$Preise.$E$5]+MIN([.$A39];[$Preise.$E$8])*[$Preise.$E$6]+IF([.$A39]&gt;[$Preise.$E$8];([.$A39]-[$Preise.$E$8])*[$Preise.$E$7];0)" office:value-type="currency" office:currency="EUR" office:value="1024.24649227304" calcext:value-type="currency">
            <text:p>1.024,25 €</text:p>
          </table:table-cell>
          <table:table-cell table:formula="of:=[$Preise.$B$14]+[.$F$1]*[$Preise.$B$16]+MIN([.$A39];[$Preise.$B$19])*[$Preise.$B$17]+IF([.$A39]&gt;[$Preise.$B$19];([.$A39]-[$Preise.$B$19])*[$Preise.$B$18];0)" office:value-type="currency" office:currency="EUR" office:value="852.403624051645" calcext:value-type="currency">
            <text:p>852,40 €</text:p>
          </table:table-cell>
          <table:table-cell table:formula="of:=[$Preise.$C$14]+[.$F$1]*[$Preise.$C$16]+MIN([.$A39];[$Preise.$C$19])*[$Preise.$C$17]+IF([.$A39]&gt;[$Preise.$C$19];([.$A39]-[$Preise.$C$19])*[$Preise.$C$18];0)" office:value-type="currency" office:currency="EUR" office:value="746.782189940946" calcext:value-type="currency">
            <text:p>746,78 €</text:p>
          </table:table-cell>
          <table:table-cell table:formula="of:=[$Preise.$D$14]+[.$F$1]*[$Preise.$D$16]+MIN([.$A39];[$Preise.$D$19])*[$Preise.$D$17]+IF([.$A39]&gt;[$Preise.$D$19];([.$A39]-[$Preise.$D$19])*[$Preise.$D$18];0)" office:value-type="currency" office:currency="EUR" office:value="621.350038774896" calcext:value-type="currency">
            <text:p>621,35 €</text:p>
          </table:table-cell>
        </table:table-row>
        <table:table-row table:style-name="ro2">
          <table:table-cell table:formula="of:=[$Strecken.B39]" office:value-type="float" office:value="5011.87233627272" calcext:value-type="float">
            <text:p>5011,87</text:p>
          </table:table-cell>
          <table:table-cell table:formula="of:=[$Preise.$B$3]+[.$F$1]*[$Preise.$B$5]+MIN([.$A40];[$Preise.$B$8])*[$Preise.$B$6]+IF([.$A40]&gt;[$Preise.$B$8];([.$A40]-[$Preise.$B$8])*[$Preise.$B$7];0)" office:value-type="currency" office:currency="EUR" office:value="1463.20553079364" calcext:value-type="currency">
            <text:p>1.463,21 €</text:p>
          </table:table-cell>
          <table:table-cell table:formula="of:=[$Preise.$C$3]+[.$F$1]*[$Preise.$C$5]+MIN([.$A40];[$Preise.$C$8])*[$Preise.$C$6]+IF([.$A40]&gt;[$Preise.$C$8];([.$A40]-[$Preise.$C$8])*[$Preise.$C$7];0)" office:value-type="currency" office:currency="EUR" office:value="1439.60553079364" calcext:value-type="currency">
            <text:p>1.439,61 €</text:p>
          </table:table-cell>
          <table:table-cell table:formula="of:=[$Preise.$D$3]+[.$F$1]*[$Preise.$D$5]+MIN([.$A40];[$Preise.$D$8])*[$Preise.$D$6]+IF([.$A40]&gt;[$Preise.$D$8];([.$A40]-[$Preise.$D$8])*[$Preise.$D$7];0)" office:value-type="currency" office:currency="EUR" office:value="1289.73063734273" calcext:value-type="currency">
            <text:p>1.289,73 €</text:p>
          </table:table-cell>
          <table:table-cell table:formula="of:=[$Preise.$E$3]+[.$F$1]*[$Preise.$E$5]+MIN([.$A40];[$Preise.$E$8])*[$Preise.$E$6]+IF([.$A40]&gt;[$Preise.$E$8];([.$A40]-[$Preise.$E$8])*[$Preise.$E$7];0)" office:value-type="currency" office:currency="EUR" office:value="1261.33063734273" calcext:value-type="currency">
            <text:p>1.261,33 €</text:p>
          </table:table-cell>
          <table:table-cell table:formula="of:=[$Preise.$B$14]+[.$F$1]*[$Preise.$B$16]+MIN([.$A40];[$Preise.$B$19])*[$Preise.$B$17]+IF([.$A40]&gt;[$Preise.$B$19];([.$A40]-[$Preise.$B$19])*[$Preise.$B$18];0)" office:value-type="currency" office:currency="EUR" office:value="1048.25574389182" calcext:value-type="currency">
            <text:p>1.048,26 €</text:p>
          </table:table-cell>
          <table:table-cell table:formula="of:=[$Preise.$C$14]+[.$F$1]*[$Preise.$C$16]+MIN([.$A40];[$Preise.$C$19])*[$Preise.$C$17]+IF([.$A40]&gt;[$Preise.$C$19];([.$A40]-[$Preise.$C$19])*[$Preise.$C$18];0)" office:value-type="currency" office:currency="EUR" office:value="922.018297166363" calcext:value-type="currency">
            <text:p>922,02 €</text:p>
          </table:table-cell>
          <table:table-cell table:formula="of:=[$Preise.$D$14]+[.$F$1]*[$Preise.$D$16]+MIN([.$A40];[$Preise.$D$19])*[$Preise.$D$17]+IF([.$A40]&gt;[$Preise.$D$19];([.$A40]-[$Preise.$D$19])*[$Preise.$D$18];0)" office:value-type="currency" office:currency="EUR" office:value="765.662127078182" calcext:value-type="currency">
            <text:p>765,66 €</text:p>
          </table:table-cell>
        </table:table-row>
        <table:table-row table:style-name="ro2">
          <table:table-cell table:formula="of:=[$Strecken.B40]" office:value-type="float" office:value="6309.57344480194" calcext:value-type="float">
            <text:p>6309,57</text:p>
          </table:table-cell>
          <table:table-cell table:formula="of:=[$Preise.$B$3]+[.$F$1]*[$Preise.$B$5]+MIN([.$A41];[$Preise.$B$8])*[$Preise.$B$6]+IF([.$A41]&gt;[$Preise.$B$8];([.$A41]-[$Preise.$B$8])*[$Preise.$B$7];0)" office:value-type="currency" office:currency="EUR" office:value="1813.58483009652" calcext:value-type="currency">
            <text:p>1.813,58 €</text:p>
          </table:table-cell>
          <table:table-cell table:formula="of:=[$Preise.$C$3]+[.$F$1]*[$Preise.$C$5]+MIN([.$A41];[$Preise.$C$8])*[$Preise.$C$6]+IF([.$A41]&gt;[$Preise.$C$8];([.$A41]-[$Preise.$C$8])*[$Preise.$C$7];0)" office:value-type="currency" office:currency="EUR" office:value="1789.98483009652" calcext:value-type="currency">
            <text:p>1.789,98 €</text:p>
          </table:table-cell>
          <table:table-cell table:formula="of:=[$Preise.$D$3]+[.$F$1]*[$Preise.$D$5]+MIN([.$A41];[$Preise.$D$8])*[$Preise.$D$6]+IF([.$A41]&gt;[$Preise.$D$8];([.$A41]-[$Preise.$D$8])*[$Preise.$D$7];0)" office:value-type="currency" office:currency="EUR" office:value="1588.20189230445" calcext:value-type="currency">
            <text:p>1.588,20 €</text:p>
          </table:table-cell>
          <table:table-cell table:formula="of:=[$Preise.$E$3]+[.$F$1]*[$Preise.$E$5]+MIN([.$A41];[$Preise.$E$8])*[$Preise.$E$6]+IF([.$A41]&gt;[$Preise.$E$8];([.$A41]-[$Preise.$E$8])*[$Preise.$E$7];0)" office:value-type="currency" office:currency="EUR" office:value="1559.80189230445" calcext:value-type="currency">
            <text:p>1.559,80 €</text:p>
          </table:table-cell>
          <table:table-cell table:formula="of:=[$Preise.$B$14]+[.$F$1]*[$Preise.$B$16]+MIN([.$A41];[$Preise.$B$19])*[$Preise.$B$17]+IF([.$A41]&gt;[$Preise.$B$19];([.$A41]-[$Preise.$B$19])*[$Preise.$B$18];0)" office:value-type="currency" office:currency="EUR" office:value="1294.81895451237" calcext:value-type="currency">
            <text:p>1.294,82 €</text:p>
          </table:table-cell>
          <table:table-cell table:formula="of:=[$Preise.$C$14]+[.$F$1]*[$Preise.$C$16]+MIN([.$A41];[$Preise.$C$19])*[$Preise.$C$17]+IF([.$A41]&gt;[$Preise.$C$19];([.$A41]-[$Preise.$C$19])*[$Preise.$C$18];0)" office:value-type="currency" office:currency="EUR" office:value="1142.62748561633" calcext:value-type="currency">
            <text:p>1.142,63 €</text:p>
          </table:table-cell>
          <table:table-cell table:formula="of:=[$Preise.$D$14]+[.$F$1]*[$Preise.$D$16]+MIN([.$A41];[$Preise.$D$19])*[$Preise.$D$17]+IF([.$A41]&gt;[$Preise.$D$19];([.$A41]-[$Preise.$D$19])*[$Preise.$D$18];0)" office:value-type="currency" office:currency="EUR" office:value="947.340282272271" calcext:value-type="currency">
            <text:p>947,34 €</text:p>
          </table:table-cell>
        </table:table-row>
        <table:table-row table:style-name="ro2">
          <table:table-cell table:formula="of:=[$Strecken.B41]" office:value-type="float" office:value="7943.28234724282" calcext:value-type="float">
            <text:p>7943,28</text:p>
          </table:table-cell>
          <table:table-cell table:formula="of:=[$Preise.$B$3]+[.$F$1]*[$Preise.$B$5]+MIN([.$A42];[$Preise.$B$8])*[$Preise.$B$6]+IF([.$A42]&gt;[$Preise.$B$8];([.$A42]-[$Preise.$B$8])*[$Preise.$B$7];0)" office:value-type="currency" office:currency="EUR" office:value="2254.68623375556" calcext:value-type="currency">
            <text:p>2.254,69 €</text:p>
          </table:table-cell>
          <table:table-cell table:formula="of:=[$Preise.$C$3]+[.$F$1]*[$Preise.$C$5]+MIN([.$A42];[$Preise.$C$8])*[$Preise.$C$6]+IF([.$A42]&gt;[$Preise.$C$8];([.$A42]-[$Preise.$C$8])*[$Preise.$C$7];0)" office:value-type="currency" office:currency="EUR" office:value="2231.08623375556" calcext:value-type="currency">
            <text:p>2.231,09 €</text:p>
          </table:table-cell>
          <table:table-cell table:formula="of:=[$Preise.$D$3]+[.$F$1]*[$Preise.$D$5]+MIN([.$A42];[$Preise.$D$8])*[$Preise.$D$6]+IF([.$A42]&gt;[$Preise.$D$8];([.$A42]-[$Preise.$D$8])*[$Preise.$D$7];0)" office:value-type="currency" office:currency="EUR" office:value="1963.95493986585" calcext:value-type="currency">
            <text:p>1.963,95 €</text:p>
          </table:table-cell>
          <table:table-cell table:formula="of:=[$Preise.$E$3]+[.$F$1]*[$Preise.$E$5]+MIN([.$A42];[$Preise.$E$8])*[$Preise.$E$6]+IF([.$A42]&gt;[$Preise.$E$8];([.$A42]-[$Preise.$E$8])*[$Preise.$E$7];0)" office:value-type="currency" office:currency="EUR" office:value="1935.55493986585" calcext:value-type="currency">
            <text:p>1.935,55 €</text:p>
          </table:table-cell>
          <table:table-cell table:formula="of:=[$Preise.$B$14]+[.$F$1]*[$Preise.$B$16]+MIN([.$A42];[$Preise.$B$19])*[$Preise.$B$17]+IF([.$A42]&gt;[$Preise.$B$19];([.$A42]-[$Preise.$B$19])*[$Preise.$B$18];0)" office:value-type="currency" office:currency="EUR" office:value="1605.22364597614" calcext:value-type="currency">
            <text:p>1.605,22 €</text:p>
          </table:table-cell>
          <table:table-cell table:formula="of:=[$Preise.$C$14]+[.$F$1]*[$Preise.$C$16]+MIN([.$A42];[$Preise.$C$19])*[$Preise.$C$17]+IF([.$A42]&gt;[$Preise.$C$19];([.$A42]-[$Preise.$C$19])*[$Preise.$C$18];0)" office:value-type="currency" office:currency="EUR" office:value="1420.35799903128" calcext:value-type="currency">
            <text:p>1.420,36 €</text:p>
          </table:table-cell>
          <table:table-cell table:formula="of:=[$Preise.$D$14]+[.$F$1]*[$Preise.$D$16]+MIN([.$A42];[$Preise.$D$19])*[$Preise.$D$17]+IF([.$A42]&gt;[$Preise.$D$19];([.$A42]-[$Preise.$D$19])*[$Preise.$D$18];0)" office:value-type="currency" office:currency="EUR" office:value="1176.05952861399" calcext:value-type="currency">
            <text:p>1.176,06 €</text:p>
          </table:table-cell>
        </table:table-row>
        <table:table-row table:style-name="ro2">
          <table:table-cell table:formula="of:=[$Strecken.B42]" office:value-type="float" office:value="10000" calcext:value-type="float">
            <text:p>10000,00</text:p>
          </table:table-cell>
          <table:table-cell table:formula="of:=[$Preise.$B$3]+[.$F$1]*[$Preise.$B$5]+MIN([.$A43];[$Preise.$B$8])*[$Preise.$B$6]+IF([.$A43]&gt;[$Preise.$B$8];([.$A43]-[$Preise.$B$8])*[$Preise.$B$7];0)" office:value-type="currency" office:currency="EUR" office:value="2810" calcext:value-type="currency">
            <text:p>2.810,00 €</text:p>
          </table:table-cell>
          <table:table-cell table:formula="of:=[$Preise.$C$3]+[.$F$1]*[$Preise.$C$5]+MIN([.$A43];[$Preise.$C$8])*[$Preise.$C$6]+IF([.$A43]&gt;[$Preise.$C$8];([.$A43]-[$Preise.$C$8])*[$Preise.$C$7];0)" office:value-type="currency" office:currency="EUR" office:value="2786.4" calcext:value-type="currency">
            <text:p>2.786,40 €</text:p>
          </table:table-cell>
          <table:table-cell table:formula="of:=[$Preise.$D$3]+[.$F$1]*[$Preise.$D$5]+MIN([.$A43];[$Preise.$D$8])*[$Preise.$D$6]+IF([.$A43]&gt;[$Preise.$D$8];([.$A43]-[$Preise.$D$8])*[$Preise.$D$7];0)" office:value-type="currency" office:currency="EUR" office:value="2437" calcext:value-type="currency">
            <text:p>2.437,00 €</text:p>
          </table:table-cell>
          <table:table-cell table:formula="of:=[$Preise.$E$3]+[.$F$1]*[$Preise.$E$5]+MIN([.$A43];[$Preise.$E$8])*[$Preise.$E$6]+IF([.$A43]&gt;[$Preise.$E$8];([.$A43]-[$Preise.$E$8])*[$Preise.$E$7];0)" office:value-type="currency" office:currency="EUR" office:value="2408.6" calcext:value-type="currency">
            <text:p>2.408,60 €</text:p>
          </table:table-cell>
          <table:table-cell table:formula="of:=[$Preise.$B$14]+[.$F$1]*[$Preise.$B$16]+MIN([.$A43];[$Preise.$B$19])*[$Preise.$B$17]+IF([.$A43]&gt;[$Preise.$B$19];([.$A43]-[$Preise.$B$19])*[$Preise.$B$18];0)" office:value-type="currency" office:currency="EUR" office:value="1996" calcext:value-type="currency">
            <text:p>1.996,00 €</text:p>
          </table:table-cell>
          <table:table-cell table:formula="of:=[$Preise.$C$14]+[.$F$1]*[$Preise.$C$16]+MIN([.$A43];[$Preise.$C$19])*[$Preise.$C$17]+IF([.$A43]&gt;[$Preise.$C$19];([.$A43]-[$Preise.$C$19])*[$Preise.$C$18];0)" office:value-type="currency" office:currency="EUR" office:value="1770" calcext:value-type="currency">
            <text:p>1.770,00 €</text:p>
          </table:table-cell>
          <table:table-cell table:formula="of:=[$Preise.$D$14]+[.$F$1]*[$Preise.$D$16]+MIN([.$A43];[$Preise.$D$19])*[$Preise.$D$17]+IF([.$A43]&gt;[$Preise.$D$19];([.$A43]-[$Preise.$D$19])*[$Preise.$D$18];0)" office:value-type="currency" office:currency="EUR" office:value="1464" calcext:value-type="currency">
            <text:p>1.464,00 €</text:p>
          </table:table-cell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2" office:value-type="string" calcext:value-type="string">
            <text:p>Erkenntnisse</text:p>
          </table:table-cell>
          <table:table-cell table:style-name="Default" table:number-columns-repeated="7"/>
        </table:table-row>
        <table:table-row table:style-name="ro2">
          <table:table-cell table:style-name="Default" office:value-type="string" calcext:value-type="string">
            <text:p>- Die Preisunterschiede zw. BnD S (Abo) und Cambio S (Aktiv/Comfort) sind mit 55-40 % so groß (Kurz-/Langstrecke), dass eigentlich nur Cambio eine <text:s/>Option ist.</text:p>
          </table:table-cell>
          <table:table-cell table:style-name="Default" table:number-columns-repeated="7"/>
        </table:table-row>
        <table:table-row table:style-name="ro2">
          <table:table-cell table:style-name="Default" office:value-type="string" calcext:value-type="string">
            <text:p>- BnD: Bis 500 km sind selbst CityFlitzer XS (Basic) dem S (Abo) vor zu ziehen (sofern das Raumangebot ausreicht)</text:p>
          </table:table-cell>
          <table:table-cell table:style-name="Default" table:number-columns-repeated="7"/>
        </table:table-row>
        <table:table-row table:style-name="ro2">
          <table:table-cell table:style-name="Default" office:value-type="string" calcext:value-type="string">
            <text:p>- Cambio: Bei Strecken ab 500 km, ist die Mietdauer ein untergeordneter Faktor (lieber einen Tag mehr buchen und mehr Zeit vor Ort genießen).</text:p>
          </table:table-cell>
          <table:table-cell table:style-name="Default" table:number-columns-repeated="7"/>
        </table:table-row>
      </table:table>
      <table:table table:name="1 Woche" table:style-name="ta1">
        <table:shapes>
          <draw:frame draw:z-index="0" draw:style-name="gr1" draw:text-style-name="P1" svg:width="160mm" svg:height="80mm" svg:x="202.92mm" svg:y="0.01mm">
            <draw:object draw:notify-on-update-of-ranges="'1 Woche'.A3:'1 Woche'.A43 '1 Woche'.A3:'1 Woche'.A43 '1 Woche'.B2:'1 Woche'.B2 '1 Woche'.B3:'1 Woche'.B43 '1 Woche'.A3:'1 Woche'.A43 '1 Woche'.C2:'1 Woche'.C2 '1 Woche'.C3:'1 Woche'.C43 '1 Woche'.A3:'1 Woche'.A43 '1 Woche'.D2:'1 Woche'.D2 '1 Woche'.D3:'1 Woche'.D43 '1 Woche'.A3:'1 Woche'.A43 '1 Woche'.E2:'1 Woche'.E2 '1 Woche'.E3:'1 Woche'.E43 '1 Woche'.A3:'1 Woche'.A43 '1 Woche'.F2:'1 Woche'.F2 '1 Woche'.F3:'1 Woche'.F43 '1 Woche'.A3:'1 Woche'.A43 '1 Woche'.G2:'1 Woche'.G2 '1 Woche'.G3:'1 Woche'.G43 '1 Woche'.A3:'1 Woche'.A43 '1 Woche'.H2:'1 Woche'.H2 '1 Woche'.H3:'1 Woche'.H4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ce4"/>
        <table:table-column table:style-name="co3" table:number-columns-repeated="7" table:default-cell-style-name="ce8"/>
        <table:table-row table:style-name="ro1">
          <table:table-cell table:style-name="ce1" office:value-type="string" calcext:value-type="string">
            <text:p>Mietdauer: 1 Woche (Kurzurlaub)</text:p>
          </table:table-cell>
          <table:table-cell table:style-name="Default" table:number-columns-repeated="4"/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Tag(e)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Strecke</text:p>
          </table:table-cell>
          <table:table-cell table:style-name="ce2" table:formula="of:=[$Preise.B2]" office:value-type="string" office:string-value="BnD CityFlitzer XS (Basic)" calcext:value-type="string">
            <text:p>BnD CityFlitzer XS (Basic)</text:p>
          </table:table-cell>
          <table:table-cell table:style-name="ce2" table:formula="of:=[$Preise.C2]" office:value-type="string" office:string-value="BnD CityFlitzer XS (Abo)" calcext:value-type="string">
            <text:p>BnD CityFlitzer XS (Abo)</text:p>
          </table:table-cell>
          <table:table-cell table:style-name="ce2" table:formula="of:=[$Preise.D2]" office:value-type="string" office:string-value="BnD S (Basic)" calcext:value-type="string">
            <text:p>BnD S (Basic)</text:p>
          </table:table-cell>
          <table:table-cell table:style-name="ce2" table:formula="of:=[$Preise.E2]" office:value-type="string" office:string-value="BnD S (Abo)" calcext:value-type="string">
            <text:p>BnD S (Abo)</text:p>
          </table:table-cell>
          <table:table-cell table:style-name="ce2" table:formula="of:=[$Preise.B13]" office:value-type="string" office:string-value="Cambio S (Basis)" calcext:value-type="string">
            <text:p>Cambio S (Basis)</text:p>
          </table:table-cell>
          <table:table-cell table:style-name="ce2" table:formula="of:=[$Preise.C13]" office:value-type="string" office:string-value="Cambio S (Aktiv)" calcext:value-type="string">
            <text:p>Cambio S (Aktiv)</text:p>
          </table:table-cell>
          <table:table-cell table:style-name="ce2" table:formula="of:=[$Preise.D13]" office:value-type="string" office:string-value="Cambio S (Comfort)" calcext:value-type="string">
            <text:p>Cambio S (Comfort)</text:p>
          </table:table-cell>
        </table:table-row>
        <table:table-row table:style-name="ro2">
          <table:table-cell table:formula="of:=[$Strecken.B2]" office:value-type="float" office:value="1" calcext:value-type="float">
            <text:p>1,00</text:p>
          </table:table-cell>
          <table:table-cell table:formula="of:=[$Preise.$B$3]+[.$F$1]*[$Preise.$B$5]+MIN([.$A3];[$Preise.$B$8])*[$Preise.$B$6]+IF([.$A3]&gt;[$Preise.$B$8];([.$A3]-[$Preise.$B$8])*[$Preise.$B$7];0)" office:value-type="currency" office:currency="EUR" office:value="254.27" calcext:value-type="currency">
            <text:p>254,27 €</text:p>
          </table:table-cell>
          <table:table-cell table:formula="of:=[$Preise.$C$3]+[.$F$1]*[$Preise.$C$5]+MIN([.$A3];[$Preise.$C$8])*[$Preise.$C$6]+IF([.$A3]&gt;[$Preise.$C$8];([.$A3]-[$Preise.$C$8])*[$Preise.$C$7];0)" office:value-type="currency" office:currency="EUR" office:value="201.87" calcext:value-type="currency">
            <text:p>201,87 €</text:p>
          </table:table-cell>
          <table:table-cell table:formula="of:=[$Preise.$D$3]+[.$F$1]*[$Preise.$D$5]+MIN([.$A3];[$Preise.$D$8])*[$Preise.$D$6]+IF([.$A3]&gt;[$Preise.$D$8];([.$A3]-[$Preise.$D$8])*[$Preise.$D$7];0)" office:value-type="currency" office:currency="EUR" office:value="310.29" calcext:value-type="currency">
            <text:p>310,29 €</text:p>
          </table:table-cell>
          <table:table-cell table:formula="of:=[$Preise.$E$3]+[.$F$1]*[$Preise.$E$5]+MIN([.$A3];[$Preise.$E$8])*[$Preise.$E$6]+IF([.$A3]&gt;[$Preise.$E$8];([.$A3]-[$Preise.$E$8])*[$Preise.$E$7];0)" office:value-type="currency" office:currency="EUR" office:value="246.69" calcext:value-type="currency">
            <text:p>246,69 €</text:p>
          </table:table-cell>
          <table:table-cell table:formula="of:=[$Preise.$B$14]+[.$F$1]*[$Preise.$B$16]+MIN([.$A3];[$Preise.$B$19])*[$Preise.$B$17]+IF([.$A3]&gt;[$Preise.$B$19];([.$A3]-[$Preise.$B$19])*[$Preise.$B$18];0)" office:value-type="currency" office:currency="EUR" office:value="210.25" calcext:value-type="currency">
            <text:p>210,25 €</text:p>
          </table:table-cell>
          <table:table-cell table:formula="of:=[$Preise.$C$14]+[.$F$1]*[$Preise.$C$16]+MIN([.$A3];[$Preise.$C$19])*[$Preise.$C$17]+IF([.$A3]&gt;[$Preise.$C$19];([.$A3]-[$Preise.$C$19])*[$Preise.$C$18];0)" office:value-type="currency" office:currency="EUR" office:value="147.24" calcext:value-type="currency">
            <text:p>147,24 €</text:p>
          </table:table-cell>
          <table:table-cell table:formula="of:=[$Preise.$D$14]+[.$F$1]*[$Preise.$D$16]+MIN([.$A3];[$Preise.$D$19])*[$Preise.$D$17]+IF([.$A3]&gt;[$Preise.$D$19];([.$A3]-[$Preise.$D$19])*[$Preise.$D$18];0)" office:value-type="currency" office:currency="EUR" office:value="133.21" calcext:value-type="currency">
            <text:p>133,21 €</text:p>
          </table:table-cell>
        </table:table-row>
        <table:table-row table:style-name="ro2">
          <table:table-cell table:formula="of:=[$Strecken.B3]" office:value-type="float" office:value="1.25892541179417" calcext:value-type="float">
            <text:p>1,26</text:p>
          </table:table-cell>
          <table:table-cell table:formula="of:=[$Preise.$B$3]+[.$F$1]*[$Preise.$B$5]+MIN([.$A4];[$Preise.$B$8])*[$Preise.$B$6]+IF([.$A4]&gt;[$Preise.$B$8];([.$A4]-[$Preise.$B$8])*[$Preise.$B$7];0)" office:value-type="currency" office:currency="EUR" office:value="254.339909861184" calcext:value-type="currency">
            <text:p>254,34 €</text:p>
          </table:table-cell>
          <table:table-cell table:formula="of:=[$Preise.$C$3]+[.$F$1]*[$Preise.$C$5]+MIN([.$A4];[$Preise.$C$8])*[$Preise.$C$6]+IF([.$A4]&gt;[$Preise.$C$8];([.$A4]-[$Preise.$C$8])*[$Preise.$C$7];0)" office:value-type="currency" office:currency="EUR" office:value="201.939909861184" calcext:value-type="currency">
            <text:p>201,94 €</text:p>
          </table:table-cell>
          <table:table-cell table:formula="of:=[$Preise.$D$3]+[.$F$1]*[$Preise.$D$5]+MIN([.$A4];[$Preise.$D$8])*[$Preise.$D$6]+IF([.$A4]&gt;[$Preise.$D$8];([.$A4]-[$Preise.$D$8])*[$Preise.$D$7];0)" office:value-type="currency" office:currency="EUR" office:value="310.36508836942" calcext:value-type="currency">
            <text:p>310,37 €</text:p>
          </table:table-cell>
          <table:table-cell table:formula="of:=[$Preise.$E$3]+[.$F$1]*[$Preise.$E$5]+MIN([.$A4];[$Preise.$E$8])*[$Preise.$E$6]+IF([.$A4]&gt;[$Preise.$E$8];([.$A4]-[$Preise.$E$8])*[$Preise.$E$7];0)" office:value-type="currency" office:currency="EUR" office:value="246.76508836942" calcext:value-type="currency">
            <text:p>246,77 €</text:p>
          </table:table-cell>
          <table:table-cell table:formula="of:=[$Preise.$B$14]+[.$F$1]*[$Preise.$B$16]+MIN([.$A4];[$Preise.$B$19])*[$Preise.$B$17]+IF([.$A4]&gt;[$Preise.$B$19];([.$A4]-[$Preise.$B$19])*[$Preise.$B$18];0)" office:value-type="currency" office:currency="EUR" office:value="210.314731352949" calcext:value-type="currency">
            <text:p>210,31 €</text:p>
          </table:table-cell>
          <table:table-cell table:formula="of:=[$Preise.$C$14]+[.$F$1]*[$Preise.$C$16]+MIN([.$A4];[$Preise.$C$19])*[$Preise.$C$17]+IF([.$A4]&gt;[$Preise.$C$19];([.$A4]-[$Preise.$C$19])*[$Preise.$C$18];0)" office:value-type="currency" office:currency="EUR" office:value="147.302142098831" calcext:value-type="currency">
            <text:p>147,30 €</text:p>
          </table:table-cell>
          <table:table-cell table:formula="of:=[$Preise.$D$14]+[.$F$1]*[$Preise.$D$16]+MIN([.$A4];[$Preise.$D$19])*[$Preise.$D$17]+IF([.$A4]&gt;[$Preise.$D$19];([.$A4]-[$Preise.$D$19])*[$Preise.$D$18];0)" office:value-type="currency" office:currency="EUR" office:value="133.264374336477" calcext:value-type="currency">
            <text:p>133,26 €</text:p>
          </table:table-cell>
        </table:table-row>
        <table:table-row table:style-name="ro2">
          <table:table-cell table:formula="of:=[$Strecken.B4]" office:value-type="float" office:value="1.58489319246111" calcext:value-type="float">
            <text:p>1,58</text:p>
          </table:table-cell>
          <table:table-cell table:formula="of:=[$Preise.$B$3]+[.$F$1]*[$Preise.$B$5]+MIN([.$A5];[$Preise.$B$8])*[$Preise.$B$6]+IF([.$A5]&gt;[$Preise.$B$8];([.$A5]-[$Preise.$B$8])*[$Preise.$B$7];0)" office:value-type="currency" office:currency="EUR" office:value="254.427921161964" calcext:value-type="currency">
            <text:p>254,43 €</text:p>
          </table:table-cell>
          <table:table-cell table:formula="of:=[$Preise.$C$3]+[.$F$1]*[$Preise.$C$5]+MIN([.$A5];[$Preise.$C$8])*[$Preise.$C$6]+IF([.$A5]&gt;[$Preise.$C$8];([.$A5]-[$Preise.$C$8])*[$Preise.$C$7];0)" office:value-type="currency" office:currency="EUR" office:value="202.027921161964" calcext:value-type="currency">
            <text:p>202,03 €</text:p>
          </table:table-cell>
          <table:table-cell table:formula="of:=[$Preise.$D$3]+[.$F$1]*[$Preise.$D$5]+MIN([.$A5];[$Preise.$D$8])*[$Preise.$D$6]+IF([.$A5]&gt;[$Preise.$D$8];([.$A5]-[$Preise.$D$8])*[$Preise.$D$7];0)" office:value-type="currency" office:currency="EUR" office:value="310.459619025814" calcext:value-type="currency">
            <text:p>310,46 €</text:p>
          </table:table-cell>
          <table:table-cell table:formula="of:=[$Preise.$E$3]+[.$F$1]*[$Preise.$E$5]+MIN([.$A5];[$Preise.$E$8])*[$Preise.$E$6]+IF([.$A5]&gt;[$Preise.$E$8];([.$A5]-[$Preise.$E$8])*[$Preise.$E$7];0)" office:value-type="currency" office:currency="EUR" office:value="246.859619025814" calcext:value-type="currency">
            <text:p>246,86 €</text:p>
          </table:table-cell>
          <table:table-cell table:formula="of:=[$Preise.$B$14]+[.$F$1]*[$Preise.$B$16]+MIN([.$A5];[$Preise.$B$19])*[$Preise.$B$17]+IF([.$A5]&gt;[$Preise.$B$19];([.$A5]-[$Preise.$B$19])*[$Preise.$B$18];0)" office:value-type="currency" office:currency="EUR" office:value="210.396223298115" calcext:value-type="currency">
            <text:p>210,40 €</text:p>
          </table:table-cell>
          <table:table-cell table:formula="of:=[$Preise.$C$14]+[.$F$1]*[$Preise.$C$16]+MIN([.$A5];[$Preise.$C$19])*[$Preise.$C$17]+IF([.$A5]&gt;[$Preise.$C$19];([.$A5]-[$Preise.$C$19])*[$Preise.$C$18];0)" office:value-type="currency" office:currency="EUR" office:value="147.380374366191" calcext:value-type="currency">
            <text:p>147,38 €</text:p>
          </table:table-cell>
          <table:table-cell table:formula="of:=[$Preise.$D$14]+[.$F$1]*[$Preise.$D$16]+MIN([.$A5];[$Preise.$D$19])*[$Preise.$D$17]+IF([.$A5]&gt;[$Preise.$D$19];([.$A5]-[$Preise.$D$19])*[$Preise.$D$18];0)" office:value-type="currency" office:currency="EUR" office:value="133.332827570417" calcext:value-type="currency">
            <text:p>133,33 €</text:p>
          </table:table-cell>
        </table:table-row>
        <table:table-row table:style-name="ro2">
          <table:table-cell table:formula="of:=[$Strecken.B5]" office:value-type="float" office:value="1.99526231496888" calcext:value-type="float">
            <text:p>2,00</text:p>
          </table:table-cell>
          <table:table-cell table:formula="of:=[$Preise.$B$3]+[.$F$1]*[$Preise.$B$5]+MIN([.$A6];[$Preise.$B$8])*[$Preise.$B$6]+IF([.$A6]&gt;[$Preise.$B$8];([.$A6]-[$Preise.$B$8])*[$Preise.$B$7];0)" office:value-type="currency" office:currency="EUR" office:value="254.538720825042" calcext:value-type="currency">
            <text:p>254,54 €</text:p>
          </table:table-cell>
          <table:table-cell table:formula="of:=[$Preise.$C$3]+[.$F$1]*[$Preise.$C$5]+MIN([.$A6];[$Preise.$C$8])*[$Preise.$C$6]+IF([.$A6]&gt;[$Preise.$C$8];([.$A6]-[$Preise.$C$8])*[$Preise.$C$7];0)" office:value-type="currency" office:currency="EUR" office:value="202.138720825042" calcext:value-type="currency">
            <text:p>202,14 €</text:p>
          </table:table-cell>
          <table:table-cell table:formula="of:=[$Preise.$D$3]+[.$F$1]*[$Preise.$D$5]+MIN([.$A6];[$Preise.$D$8])*[$Preise.$D$6]+IF([.$A6]&gt;[$Preise.$D$8];([.$A6]-[$Preise.$D$8])*[$Preise.$D$7];0)" office:value-type="currency" office:currency="EUR" office:value="310.578626071341" calcext:value-type="currency">
            <text:p>310,58 €</text:p>
          </table:table-cell>
          <table:table-cell table:formula="of:=[$Preise.$E$3]+[.$F$1]*[$Preise.$E$5]+MIN([.$A6];[$Preise.$E$8])*[$Preise.$E$6]+IF([.$A6]&gt;[$Preise.$E$8];([.$A6]-[$Preise.$E$8])*[$Preise.$E$7];0)" office:value-type="currency" office:currency="EUR" office:value="246.978626071341" calcext:value-type="currency">
            <text:p>246,98 €</text:p>
          </table:table-cell>
          <table:table-cell table:formula="of:=[$Preise.$B$14]+[.$F$1]*[$Preise.$B$16]+MIN([.$A6];[$Preise.$B$19])*[$Preise.$B$17]+IF([.$A6]&gt;[$Preise.$B$19];([.$A6]-[$Preise.$B$19])*[$Preise.$B$18];0)" office:value-type="currency" office:currency="EUR" office:value="210.498815578742" calcext:value-type="currency">
            <text:p>210,50 €</text:p>
          </table:table-cell>
          <table:table-cell table:formula="of:=[$Preise.$C$14]+[.$F$1]*[$Preise.$C$16]+MIN([.$A6];[$Preise.$C$19])*[$Preise.$C$17]+IF([.$A6]&gt;[$Preise.$C$19];([.$A6]-[$Preise.$C$19])*[$Preise.$C$18];0)" office:value-type="currency" office:currency="EUR" office:value="147.478862955593" calcext:value-type="currency">
            <text:p>147,48 €</text:p>
          </table:table-cell>
          <table:table-cell table:formula="of:=[$Preise.$D$14]+[.$F$1]*[$Preise.$D$16]+MIN([.$A6];[$Preise.$D$19])*[$Preise.$D$17]+IF([.$A6]&gt;[$Preise.$D$19];([.$A6]-[$Preise.$D$19])*[$Preise.$D$18];0)" office:value-type="currency" office:currency="EUR" office:value="133.419005086143" calcext:value-type="currency">
            <text:p>133,42 €</text:p>
          </table:table-cell>
        </table:table-row>
        <table:table-row table:style-name="ro2">
          <table:table-cell table:formula="of:=[$Strecken.B6]" office:value-type="float" office:value="2.51188643150958" calcext:value-type="float">
            <text:p>2,51</text:p>
          </table:table-cell>
          <table:table-cell table:formula="of:=[$Preise.$B$3]+[.$F$1]*[$Preise.$B$5]+MIN([.$A7];[$Preise.$B$8])*[$Preise.$B$6]+IF([.$A7]&gt;[$Preise.$B$8];([.$A7]-[$Preise.$B$8])*[$Preise.$B$7];0)" office:value-type="currency" office:currency="EUR" office:value="254.678209336508" calcext:value-type="currency">
            <text:p>254,68 €</text:p>
          </table:table-cell>
          <table:table-cell table:formula="of:=[$Preise.$C$3]+[.$F$1]*[$Preise.$C$5]+MIN([.$A7];[$Preise.$C$8])*[$Preise.$C$6]+IF([.$A7]&gt;[$Preise.$C$8];([.$A7]-[$Preise.$C$8])*[$Preise.$C$7];0)" office:value-type="currency" office:currency="EUR" office:value="202.278209336508" calcext:value-type="currency">
            <text:p>202,28 €</text:p>
          </table:table-cell>
          <table:table-cell table:formula="of:=[$Preise.$D$3]+[.$F$1]*[$Preise.$D$5]+MIN([.$A7];[$Preise.$D$8])*[$Preise.$D$6]+IF([.$A7]&gt;[$Preise.$D$8];([.$A7]-[$Preise.$D$8])*[$Preise.$D$7];0)" office:value-type="currency" office:currency="EUR" office:value="310.728447065138" calcext:value-type="currency">
            <text:p>310,73 €</text:p>
          </table:table-cell>
          <table:table-cell table:formula="of:=[$Preise.$E$3]+[.$F$1]*[$Preise.$E$5]+MIN([.$A7];[$Preise.$E$8])*[$Preise.$E$6]+IF([.$A7]&gt;[$Preise.$E$8];([.$A7]-[$Preise.$E$8])*[$Preise.$E$7];0)" office:value-type="currency" office:currency="EUR" office:value="247.128447065138" calcext:value-type="currency">
            <text:p>247,13 €</text:p>
          </table:table-cell>
          <table:table-cell table:formula="of:=[$Preise.$B$14]+[.$F$1]*[$Preise.$B$16]+MIN([.$A7];[$Preise.$B$19])*[$Preise.$B$17]+IF([.$A7]&gt;[$Preise.$B$19];([.$A7]-[$Preise.$B$19])*[$Preise.$B$18];0)" office:value-type="currency" office:currency="EUR" office:value="210.627971607877" calcext:value-type="currency">
            <text:p>210,63 €</text:p>
          </table:table-cell>
          <table:table-cell table:formula="of:=[$Preise.$C$14]+[.$F$1]*[$Preise.$C$16]+MIN([.$A7];[$Preise.$C$19])*[$Preise.$C$17]+IF([.$A7]&gt;[$Preise.$C$19];([.$A7]-[$Preise.$C$19])*[$Preise.$C$18];0)" office:value-type="currency" office:currency="EUR" office:value="147.602852743562" calcext:value-type="currency">
            <text:p>147,60 €</text:p>
          </table:table-cell>
          <table:table-cell table:formula="of:=[$Preise.$D$14]+[.$F$1]*[$Preise.$D$16]+MIN([.$A7];[$Preise.$D$19])*[$Preise.$D$17]+IF([.$A7]&gt;[$Preise.$D$19];([.$A7]-[$Preise.$D$19])*[$Preise.$D$18];0)" office:value-type="currency" office:currency="EUR" office:value="133.527496150617" calcext:value-type="currency">
            <text:p>133,53 €</text:p>
          </table:table-cell>
        </table:table-row>
        <table:table-row table:style-name="ro2">
          <table:table-cell table:formula="of:=[$Strecken.B7]" office:value-type="float" office:value="3.16227766016838" calcext:value-type="float">
            <text:p>3,16</text:p>
          </table:table-cell>
          <table:table-cell table:formula="of:=[$Preise.$B$3]+[.$F$1]*[$Preise.$B$5]+MIN([.$A8];[$Preise.$B$8])*[$Preise.$B$6]+IF([.$A8]&gt;[$Preise.$B$8];([.$A8]-[$Preise.$B$8])*[$Preise.$B$7];0)" office:value-type="currency" office:currency="EUR" office:value="254.853814968245" calcext:value-type="currency">
            <text:p>254,85 €</text:p>
          </table:table-cell>
          <table:table-cell table:formula="of:=[$Preise.$C$3]+[.$F$1]*[$Preise.$C$5]+MIN([.$A8];[$Preise.$C$8])*[$Preise.$C$6]+IF([.$A8]&gt;[$Preise.$C$8];([.$A8]-[$Preise.$C$8])*[$Preise.$C$7];0)" office:value-type="currency" office:currency="EUR" office:value="202.453814968245" calcext:value-type="currency">
            <text:p>202,45 €</text:p>
          </table:table-cell>
          <table:table-cell table:formula="of:=[$Preise.$D$3]+[.$F$1]*[$Preise.$D$5]+MIN([.$A8];[$Preise.$D$8])*[$Preise.$D$6]+IF([.$A8]&gt;[$Preise.$D$8];([.$A8]-[$Preise.$D$8])*[$Preise.$D$7];0)" office:value-type="currency" office:currency="EUR" office:value="310.917060521449" calcext:value-type="currency">
            <text:p>310,92 €</text:p>
          </table:table-cell>
          <table:table-cell table:formula="of:=[$Preise.$E$3]+[.$F$1]*[$Preise.$E$5]+MIN([.$A8];[$Preise.$E$8])*[$Preise.$E$6]+IF([.$A8]&gt;[$Preise.$E$8];([.$A8]-[$Preise.$E$8])*[$Preise.$E$7];0)" office:value-type="currency" office:currency="EUR" office:value="247.317060521449" calcext:value-type="currency">
            <text:p>247,32 €</text:p>
          </table:table-cell>
          <table:table-cell table:formula="of:=[$Preise.$B$14]+[.$F$1]*[$Preise.$B$16]+MIN([.$A8];[$Preise.$B$19])*[$Preise.$B$17]+IF([.$A8]&gt;[$Preise.$B$19];([.$A8]-[$Preise.$B$19])*[$Preise.$B$18];0)" office:value-type="currency" office:currency="EUR" office:value="210.790569415042" calcext:value-type="currency">
            <text:p>210,79 €</text:p>
          </table:table-cell>
          <table:table-cell table:formula="of:=[$Preise.$C$14]+[.$F$1]*[$Preise.$C$16]+MIN([.$A8];[$Preise.$C$19])*[$Preise.$C$17]+IF([.$A8]&gt;[$Preise.$C$19];([.$A8]-[$Preise.$C$19])*[$Preise.$C$18];0)" office:value-type="currency" office:currency="EUR" office:value="147.75894663844" calcext:value-type="currency">
            <text:p>147,76 €</text:p>
          </table:table-cell>
          <table:table-cell table:formula="of:=[$Preise.$D$14]+[.$F$1]*[$Preise.$D$16]+MIN([.$A8];[$Preise.$D$19])*[$Preise.$D$17]+IF([.$A8]&gt;[$Preise.$D$19];([.$A8]-[$Preise.$D$19])*[$Preise.$D$18];0)" office:value-type="currency" office:currency="EUR" office:value="133.664078308635" calcext:value-type="currency">
            <text:p>133,66 €</text:p>
          </table:table-cell>
        </table:table-row>
        <table:table-row table:style-name="ro2">
          <table:table-cell table:formula="of:=[$Strecken.B8]" office:value-type="float" office:value="3.98107170553497" calcext:value-type="float">
            <text:p>3,98</text:p>
          </table:table-cell>
          <table:table-cell table:formula="of:=[$Preise.$B$3]+[.$F$1]*[$Preise.$B$5]+MIN([.$A9];[$Preise.$B$8])*[$Preise.$B$6]+IF([.$A9]&gt;[$Preise.$B$8];([.$A9]-[$Preise.$B$8])*[$Preise.$B$7];0)" office:value-type="currency" office:currency="EUR" office:value="255.074889360494" calcext:value-type="currency">
            <text:p>255,07 €</text:p>
          </table:table-cell>
          <table:table-cell table:formula="of:=[$Preise.$C$3]+[.$F$1]*[$Preise.$C$5]+MIN([.$A9];[$Preise.$C$8])*[$Preise.$C$6]+IF([.$A9]&gt;[$Preise.$C$8];([.$A9]-[$Preise.$C$8])*[$Preise.$C$7];0)" office:value-type="currency" office:currency="EUR" office:value="202.674889360494" calcext:value-type="currency">
            <text:p>202,67 €</text:p>
          </table:table-cell>
          <table:table-cell table:formula="of:=[$Preise.$D$3]+[.$F$1]*[$Preise.$D$5]+MIN([.$A9];[$Preise.$D$8])*[$Preise.$D$6]+IF([.$A9]&gt;[$Preise.$D$8];([.$A9]-[$Preise.$D$8])*[$Preise.$D$7];0)" office:value-type="currency" office:currency="EUR" office:value="311.154510794605" calcext:value-type="currency">
            <text:p>311,15 €</text:p>
          </table:table-cell>
          <table:table-cell table:formula="of:=[$Preise.$E$3]+[.$F$1]*[$Preise.$E$5]+MIN([.$A9];[$Preise.$E$8])*[$Preise.$E$6]+IF([.$A9]&gt;[$Preise.$E$8];([.$A9]-[$Preise.$E$8])*[$Preise.$E$7];0)" office:value-type="currency" office:currency="EUR" office:value="247.554510794605" calcext:value-type="currency">
            <text:p>247,55 €</text:p>
          </table:table-cell>
          <table:table-cell table:formula="of:=[$Preise.$B$14]+[.$F$1]*[$Preise.$B$16]+MIN([.$A9];[$Preise.$B$19])*[$Preise.$B$17]+IF([.$A9]&gt;[$Preise.$B$19];([.$A9]-[$Preise.$B$19])*[$Preise.$B$18];0)" office:value-type="currency" office:currency="EUR" office:value="210.995267926384" calcext:value-type="currency">
            <text:p>211,00 €</text:p>
          </table:table-cell>
          <table:table-cell table:formula="of:=[$Preise.$C$14]+[.$F$1]*[$Preise.$C$16]+MIN([.$A9];[$Preise.$C$19])*[$Preise.$C$17]+IF([.$A9]&gt;[$Preise.$C$19];([.$A9]-[$Preise.$C$19])*[$Preise.$C$18];0)" office:value-type="currency" office:currency="EUR" office:value="147.955457209328" calcext:value-type="currency">
            <text:p>147,96 €</text:p>
          </table:table-cell>
          <table:table-cell table:formula="of:=[$Preise.$D$14]+[.$F$1]*[$Preise.$D$16]+MIN([.$A9];[$Preise.$D$19])*[$Preise.$D$17]+IF([.$A9]&gt;[$Preise.$D$19];([.$A9]-[$Preise.$D$19])*[$Preise.$D$18];0)" office:value-type="currency" office:currency="EUR" office:value="133.836025058162" calcext:value-type="currency">
            <text:p>133,84 €</text:p>
          </table:table-cell>
        </table:table-row>
        <table:table-row table:style-name="ro2">
          <table:table-cell table:formula="of:=[$Strecken.B9]" office:value-type="float" office:value="5.01187233627272" calcext:value-type="float">
            <text:p>5,01</text:p>
          </table:table-cell>
          <table:table-cell table:formula="of:=[$Preise.$B$3]+[.$F$1]*[$Preise.$B$5]+MIN([.$A10];[$Preise.$B$8])*[$Preise.$B$6]+IF([.$A10]&gt;[$Preise.$B$8];([.$A10]-[$Preise.$B$8])*[$Preise.$B$7];0)" office:value-type="currency" office:currency="EUR" office:value="255.353205530794" calcext:value-type="currency">
            <text:p>255,35 €</text:p>
          </table:table-cell>
          <table:table-cell table:formula="of:=[$Preise.$C$3]+[.$F$1]*[$Preise.$C$5]+MIN([.$A10];[$Preise.$C$8])*[$Preise.$C$6]+IF([.$A10]&gt;[$Preise.$C$8];([.$A10]-[$Preise.$C$8])*[$Preise.$C$7];0)" office:value-type="currency" office:currency="EUR" office:value="202.953205530794" calcext:value-type="currency">
            <text:p>202,95 €</text:p>
          </table:table-cell>
          <table:table-cell table:formula="of:=[$Preise.$D$3]+[.$F$1]*[$Preise.$D$5]+MIN([.$A10];[$Preise.$D$8])*[$Preise.$D$6]+IF([.$A10]&gt;[$Preise.$D$8];([.$A10]-[$Preise.$D$8])*[$Preise.$D$7];0)" office:value-type="currency" office:currency="EUR" office:value="311.453442977519" calcext:value-type="currency">
            <text:p>311,45 €</text:p>
          </table:table-cell>
          <table:table-cell table:formula="of:=[$Preise.$E$3]+[.$F$1]*[$Preise.$E$5]+MIN([.$A10];[$Preise.$E$8])*[$Preise.$E$6]+IF([.$A10]&gt;[$Preise.$E$8];([.$A10]-[$Preise.$E$8])*[$Preise.$E$7];0)" office:value-type="currency" office:currency="EUR" office:value="247.853442977519" calcext:value-type="currency">
            <text:p>247,85 €</text:p>
          </table:table-cell>
          <table:table-cell table:formula="of:=[$Preise.$B$14]+[.$F$1]*[$Preise.$B$16]+MIN([.$A10];[$Preise.$B$19])*[$Preise.$B$17]+IF([.$A10]&gt;[$Preise.$B$19];([.$A10]-[$Preise.$B$19])*[$Preise.$B$18];0)" office:value-type="currency" office:currency="EUR" office:value="211.252968084068" calcext:value-type="currency">
            <text:p>211,25 €</text:p>
          </table:table-cell>
          <table:table-cell table:formula="of:=[$Preise.$C$14]+[.$F$1]*[$Preise.$C$16]+MIN([.$A10];[$Preise.$C$19])*[$Preise.$C$17]+IF([.$A10]&gt;[$Preise.$C$19];([.$A10]-[$Preise.$C$19])*[$Preise.$C$18];0)" office:value-type="currency" office:currency="EUR" office:value="148.202849360705" calcext:value-type="currency">
            <text:p>148,20 €</text:p>
          </table:table-cell>
          <table:table-cell table:formula="of:=[$Preise.$D$14]+[.$F$1]*[$Preise.$D$16]+MIN([.$A10];[$Preise.$D$19])*[$Preise.$D$17]+IF([.$A10]&gt;[$Preise.$D$19];([.$A10]-[$Preise.$D$19])*[$Preise.$D$18];0)" office:value-type="currency" office:currency="EUR" office:value="134.052493190617" calcext:value-type="currency">
            <text:p>134,05 €</text:p>
          </table:table-cell>
        </table:table-row>
        <table:table-row table:style-name="ro2">
          <table:table-cell table:formula="of:=[$Strecken.B10]" office:value-type="float" office:value="6.30957344480193" calcext:value-type="float">
            <text:p>6,31</text:p>
          </table:table-cell>
          <table:table-cell table:formula="of:=[$Preise.$B$3]+[.$F$1]*[$Preise.$B$5]+MIN([.$A11];[$Preise.$B$8])*[$Preise.$B$6]+IF([.$A11]&gt;[$Preise.$B$8];([.$A11]-[$Preise.$B$8])*[$Preise.$B$7];0)" office:value-type="currency" office:currency="EUR" office:value="255.703584830097" calcext:value-type="currency">
            <text:p>255,70 €</text:p>
          </table:table-cell>
          <table:table-cell table:formula="of:=[$Preise.$C$3]+[.$F$1]*[$Preise.$C$5]+MIN([.$A11];[$Preise.$C$8])*[$Preise.$C$6]+IF([.$A11]&gt;[$Preise.$C$8];([.$A11]-[$Preise.$C$8])*[$Preise.$C$7];0)" office:value-type="currency" office:currency="EUR" office:value="203.303584830097" calcext:value-type="currency">
            <text:p>203,30 €</text:p>
          </table:table-cell>
          <table:table-cell table:formula="of:=[$Preise.$D$3]+[.$F$1]*[$Preise.$D$5]+MIN([.$A11];[$Preise.$D$8])*[$Preise.$D$6]+IF([.$A11]&gt;[$Preise.$D$8];([.$A11]-[$Preise.$D$8])*[$Preise.$D$7];0)" office:value-type="currency" office:currency="EUR" office:value="311.829776298993" calcext:value-type="currency">
            <text:p>311,83 €</text:p>
          </table:table-cell>
          <table:table-cell table:formula="of:=[$Preise.$E$3]+[.$F$1]*[$Preise.$E$5]+MIN([.$A11];[$Preise.$E$8])*[$Preise.$E$6]+IF([.$A11]&gt;[$Preise.$E$8];([.$A11]-[$Preise.$E$8])*[$Preise.$E$7];0)" office:value-type="currency" office:currency="EUR" office:value="248.229776298993" calcext:value-type="currency">
            <text:p>248,23 €</text:p>
          </table:table-cell>
          <table:table-cell table:formula="of:=[$Preise.$B$14]+[.$F$1]*[$Preise.$B$16]+MIN([.$A11];[$Preise.$B$19])*[$Preise.$B$17]+IF([.$A11]&gt;[$Preise.$B$19];([.$A11]-[$Preise.$B$19])*[$Preise.$B$18];0)" office:value-type="currency" office:currency="EUR" office:value="211.5773933612" calcext:value-type="currency">
            <text:p>211,58 €</text:p>
          </table:table-cell>
          <table:table-cell table:formula="of:=[$Preise.$C$14]+[.$F$1]*[$Preise.$C$16]+MIN([.$A11];[$Preise.$C$19])*[$Preise.$C$17]+IF([.$A11]&gt;[$Preise.$C$19];([.$A11]-[$Preise.$C$19])*[$Preise.$C$18];0)" office:value-type="currency" office:currency="EUR" office:value="148.514297626752" calcext:value-type="currency">
            <text:p>148,51 €</text:p>
          </table:table-cell>
          <table:table-cell table:formula="of:=[$Preise.$D$14]+[.$F$1]*[$Preise.$D$16]+MIN([.$A11];[$Preise.$D$19])*[$Preise.$D$17]+IF([.$A11]&gt;[$Preise.$D$19];([.$A11]-[$Preise.$D$19])*[$Preise.$D$18];0)" office:value-type="currency" office:currency="EUR" office:value="134.325010423408" calcext:value-type="currency">
            <text:p>134,33 €</text:p>
          </table:table-cell>
        </table:table-row>
        <table:table-row table:style-name="ro2">
          <table:table-cell table:formula="of:=[$Strecken.B11]" office:value-type="float" office:value="7.94328234724282" calcext:value-type="float">
            <text:p>7,94</text:p>
          </table:table-cell>
          <table:table-cell table:formula="of:=[$Preise.$B$3]+[.$F$1]*[$Preise.$B$5]+MIN([.$A12];[$Preise.$B$8])*[$Preise.$B$6]+IF([.$A12]&gt;[$Preise.$B$8];([.$A12]-[$Preise.$B$8])*[$Preise.$B$7];0)" office:value-type="currency" office:currency="EUR" office:value="256.144686233756" calcext:value-type="currency">
            <text:p>256,14 €</text:p>
          </table:table-cell>
          <table:table-cell table:formula="of:=[$Preise.$C$3]+[.$F$1]*[$Preise.$C$5]+MIN([.$A12];[$Preise.$C$8])*[$Preise.$C$6]+IF([.$A12]&gt;[$Preise.$C$8];([.$A12]-[$Preise.$C$8])*[$Preise.$C$7];0)" office:value-type="currency" office:currency="EUR" office:value="203.744686233756" calcext:value-type="currency">
            <text:p>203,74 €</text:p>
          </table:table-cell>
          <table:table-cell table:formula="of:=[$Preise.$D$3]+[.$F$1]*[$Preise.$D$5]+MIN([.$A12];[$Preise.$D$8])*[$Preise.$D$6]+IF([.$A12]&gt;[$Preise.$D$8];([.$A12]-[$Preise.$D$8])*[$Preise.$D$7];0)" office:value-type="currency" office:currency="EUR" office:value="312.3035518807" calcext:value-type="currency">
            <text:p>312,30 €</text:p>
          </table:table-cell>
          <table:table-cell table:formula="of:=[$Preise.$E$3]+[.$F$1]*[$Preise.$E$5]+MIN([.$A12];[$Preise.$E$8])*[$Preise.$E$6]+IF([.$A12]&gt;[$Preise.$E$8];([.$A12]-[$Preise.$E$8])*[$Preise.$E$7];0)" office:value-type="currency" office:currency="EUR" office:value="248.7035518807" calcext:value-type="currency">
            <text:p>248,70 €</text:p>
          </table:table-cell>
          <table:table-cell table:formula="of:=[$Preise.$B$14]+[.$F$1]*[$Preise.$B$16]+MIN([.$A12];[$Preise.$B$19])*[$Preise.$B$17]+IF([.$A12]&gt;[$Preise.$B$19];([.$A12]-[$Preise.$B$19])*[$Preise.$B$18];0)" office:value-type="currency" office:currency="EUR" office:value="211.985820586811" calcext:value-type="currency">
            <text:p>211,99 €</text:p>
          </table:table-cell>
          <table:table-cell table:formula="of:=[$Preise.$C$14]+[.$F$1]*[$Preise.$C$16]+MIN([.$A12];[$Preise.$C$19])*[$Preise.$C$17]+IF([.$A12]&gt;[$Preise.$C$19];([.$A12]-[$Preise.$C$19])*[$Preise.$C$18];0)" office:value-type="currency" office:currency="EUR" office:value="148.906387763338" calcext:value-type="currency">
            <text:p>148,91 €</text:p>
          </table:table-cell>
          <table:table-cell table:formula="of:=[$Preise.$D$14]+[.$F$1]*[$Preise.$D$16]+MIN([.$A12];[$Preise.$D$19])*[$Preise.$D$17]+IF([.$A12]&gt;[$Preise.$D$19];([.$A12]-[$Preise.$D$19])*[$Preise.$D$18];0)" office:value-type="currency" office:currency="EUR" office:value="134.668089292921" calcext:value-type="currency">
            <text:p>134,67 €</text:p>
          </table:table-cell>
        </table:table-row>
        <table:table-row table:style-name="ro2">
          <table:table-cell table:formula="of:=[$Strecken.B12]" office:value-type="float" office:value="10" calcext:value-type="float">
            <text:p>10,00</text:p>
          </table:table-cell>
          <table:table-cell table:formula="of:=[$Preise.$B$3]+[.$F$1]*[$Preise.$B$5]+MIN([.$A13];[$Preise.$B$8])*[$Preise.$B$6]+IF([.$A13]&gt;[$Preise.$B$8];([.$A13]-[$Preise.$B$8])*[$Preise.$B$7];0)" office:value-type="currency" office:currency="EUR" office:value="256.7" calcext:value-type="currency">
            <text:p>256,70 €</text:p>
          </table:table-cell>
          <table:table-cell table:formula="of:=[$Preise.$C$3]+[.$F$1]*[$Preise.$C$5]+MIN([.$A13];[$Preise.$C$8])*[$Preise.$C$6]+IF([.$A13]&gt;[$Preise.$C$8];([.$A13]-[$Preise.$C$8])*[$Preise.$C$7];0)" office:value-type="currency" office:currency="EUR" office:value="204.3" calcext:value-type="currency">
            <text:p>204,30 €</text:p>
          </table:table-cell>
          <table:table-cell table:formula="of:=[$Preise.$D$3]+[.$F$1]*[$Preise.$D$5]+MIN([.$A13];[$Preise.$D$8])*[$Preise.$D$6]+IF([.$A13]&gt;[$Preise.$D$8];([.$A13]-[$Preise.$D$8])*[$Preise.$D$7];0)" office:value-type="currency" office:currency="EUR" office:value="312.9" calcext:value-type="currency">
            <text:p>312,90 €</text:p>
          </table:table-cell>
          <table:table-cell table:formula="of:=[$Preise.$E$3]+[.$F$1]*[$Preise.$E$5]+MIN([.$A13];[$Preise.$E$8])*[$Preise.$E$6]+IF([.$A13]&gt;[$Preise.$E$8];([.$A13]-[$Preise.$E$8])*[$Preise.$E$7];0)" office:value-type="currency" office:currency="EUR" office:value="249.3" calcext:value-type="currency">
            <text:p>249,30 €</text:p>
          </table:table-cell>
          <table:table-cell table:formula="of:=[$Preise.$B$14]+[.$F$1]*[$Preise.$B$16]+MIN([.$A13];[$Preise.$B$19])*[$Preise.$B$17]+IF([.$A13]&gt;[$Preise.$B$19];([.$A13]-[$Preise.$B$19])*[$Preise.$B$18];0)" office:value-type="currency" office:currency="EUR" office:value="212.5" calcext:value-type="currency">
            <text:p>212,50 €</text:p>
          </table:table-cell>
          <table:table-cell table:formula="of:=[$Preise.$C$14]+[.$F$1]*[$Preise.$C$16]+MIN([.$A13];[$Preise.$C$19])*[$Preise.$C$17]+IF([.$A13]&gt;[$Preise.$C$19];([.$A13]-[$Preise.$C$19])*[$Preise.$C$18];0)" office:value-type="currency" office:currency="EUR" office:value="149.4" calcext:value-type="currency">
            <text:p>149,40 €</text:p>
          </table:table-cell>
          <table:table-cell table:formula="of:=[$Preise.$D$14]+[.$F$1]*[$Preise.$D$16]+MIN([.$A13];[$Preise.$D$19])*[$Preise.$D$17]+IF([.$A13]&gt;[$Preise.$D$19];([.$A13]-[$Preise.$D$19])*[$Preise.$D$18];0)" office:value-type="currency" office:currency="EUR" office:value="135.1" calcext:value-type="currency">
            <text:p>135,10 €</text:p>
          </table:table-cell>
        </table:table-row>
        <table:table-row table:style-name="ro2">
          <table:table-cell table:formula="of:=[$Strecken.B13]" office:value-type="float" office:value="12.5892541179417" calcext:value-type="float">
            <text:p>12,59</text:p>
          </table:table-cell>
          <table:table-cell table:formula="of:=[$Preise.$B$3]+[.$F$1]*[$Preise.$B$5]+MIN([.$A14];[$Preise.$B$8])*[$Preise.$B$6]+IF([.$A14]&gt;[$Preise.$B$8];([.$A14]-[$Preise.$B$8])*[$Preise.$B$7];0)" office:value-type="currency" office:currency="EUR" office:value="257.399098611844" calcext:value-type="currency">
            <text:p>257,40 €</text:p>
          </table:table-cell>
          <table:table-cell table:formula="of:=[$Preise.$C$3]+[.$F$1]*[$Preise.$C$5]+MIN([.$A14];[$Preise.$C$8])*[$Preise.$C$6]+IF([.$A14]&gt;[$Preise.$C$8];([.$A14]-[$Preise.$C$8])*[$Preise.$C$7];0)" office:value-type="currency" office:currency="EUR" office:value="204.999098611844" calcext:value-type="currency">
            <text:p>205,00 €</text:p>
          </table:table-cell>
          <table:table-cell table:formula="of:=[$Preise.$D$3]+[.$F$1]*[$Preise.$D$5]+MIN([.$A14];[$Preise.$D$8])*[$Preise.$D$6]+IF([.$A14]&gt;[$Preise.$D$8];([.$A14]-[$Preise.$D$8])*[$Preise.$D$7];0)" office:value-type="currency" office:currency="EUR" office:value="313.650883694203" calcext:value-type="currency">
            <text:p>313,65 €</text:p>
          </table:table-cell>
          <table:table-cell table:formula="of:=[$Preise.$E$3]+[.$F$1]*[$Preise.$E$5]+MIN([.$A14];[$Preise.$E$8])*[$Preise.$E$6]+IF([.$A14]&gt;[$Preise.$E$8];([.$A14]-[$Preise.$E$8])*[$Preise.$E$7];0)" office:value-type="currency" office:currency="EUR" office:value="250.050883694203" calcext:value-type="currency">
            <text:p>250,05 €</text:p>
          </table:table-cell>
          <table:table-cell table:formula="of:=[$Preise.$B$14]+[.$F$1]*[$Preise.$B$16]+MIN([.$A14];[$Preise.$B$19])*[$Preise.$B$17]+IF([.$A14]&gt;[$Preise.$B$19];([.$A14]-[$Preise.$B$19])*[$Preise.$B$18];0)" office:value-type="currency" office:currency="EUR" office:value="213.147313529485" calcext:value-type="currency">
            <text:p>213,15 €</text:p>
          </table:table-cell>
          <table:table-cell table:formula="of:=[$Preise.$C$14]+[.$F$1]*[$Preise.$C$16]+MIN([.$A14];[$Preise.$C$19])*[$Preise.$C$17]+IF([.$A14]&gt;[$Preise.$C$19];([.$A14]-[$Preise.$C$19])*[$Preise.$C$18];0)" office:value-type="currency" office:currency="EUR" office:value="150.021420988306" calcext:value-type="currency">
            <text:p>150,02 €</text:p>
          </table:table-cell>
          <table:table-cell table:formula="of:=[$Preise.$D$14]+[.$F$1]*[$Preise.$D$16]+MIN([.$A14];[$Preise.$D$19])*[$Preise.$D$17]+IF([.$A14]&gt;[$Preise.$D$19];([.$A14]-[$Preise.$D$19])*[$Preise.$D$18];0)" office:value-type="currency" office:currency="EUR" office:value="135.643743364768" calcext:value-type="currency">
            <text:p>135,64 €</text:p>
          </table:table-cell>
        </table:table-row>
        <table:table-row table:style-name="ro2">
          <table:table-cell table:formula="of:=[$Strecken.B14]" office:value-type="float" office:value="15.8489319246111" calcext:value-type="float">
            <text:p>15,85</text:p>
          </table:table-cell>
          <table:table-cell table:formula="of:=[$Preise.$B$3]+[.$F$1]*[$Preise.$B$5]+MIN([.$A15];[$Preise.$B$8])*[$Preise.$B$6]+IF([.$A15]&gt;[$Preise.$B$8];([.$A15]-[$Preise.$B$8])*[$Preise.$B$7];0)" office:value-type="currency" office:currency="EUR" office:value="258.279211619645" calcext:value-type="currency">
            <text:p>258,28 €</text:p>
          </table:table-cell>
          <table:table-cell table:formula="of:=[$Preise.$C$3]+[.$F$1]*[$Preise.$C$5]+MIN([.$A15];[$Preise.$C$8])*[$Preise.$C$6]+IF([.$A15]&gt;[$Preise.$C$8];([.$A15]-[$Preise.$C$8])*[$Preise.$C$7];0)" office:value-type="currency" office:currency="EUR" office:value="205.879211619645" calcext:value-type="currency">
            <text:p>205,88 €</text:p>
          </table:table-cell>
          <table:table-cell table:formula="of:=[$Preise.$D$3]+[.$F$1]*[$Preise.$D$5]+MIN([.$A15];[$Preise.$D$8])*[$Preise.$D$6]+IF([.$A15]&gt;[$Preise.$D$8];([.$A15]-[$Preise.$D$8])*[$Preise.$D$7];0)" office:value-type="currency" office:currency="EUR" office:value="314.596190258137" calcext:value-type="currency">
            <text:p>314,60 €</text:p>
          </table:table-cell>
          <table:table-cell table:formula="of:=[$Preise.$E$3]+[.$F$1]*[$Preise.$E$5]+MIN([.$A15];[$Preise.$E$8])*[$Preise.$E$6]+IF([.$A15]&gt;[$Preise.$E$8];([.$A15]-[$Preise.$E$8])*[$Preise.$E$7];0)" office:value-type="currency" office:currency="EUR" office:value="250.996190258137" calcext:value-type="currency">
            <text:p>251,00 €</text:p>
          </table:table-cell>
          <table:table-cell table:formula="of:=[$Preise.$B$14]+[.$F$1]*[$Preise.$B$16]+MIN([.$A15];[$Preise.$B$19])*[$Preise.$B$17]+IF([.$A15]&gt;[$Preise.$B$19];([.$A15]-[$Preise.$B$19])*[$Preise.$B$18];0)" office:value-type="currency" office:currency="EUR" office:value="213.962232981153" calcext:value-type="currency">
            <text:p>213,96 €</text:p>
          </table:table-cell>
          <table:table-cell table:formula="of:=[$Preise.$C$14]+[.$F$1]*[$Preise.$C$16]+MIN([.$A15];[$Preise.$C$19])*[$Preise.$C$17]+IF([.$A15]&gt;[$Preise.$C$19];([.$A15]-[$Preise.$C$19])*[$Preise.$C$18];0)" office:value-type="currency" office:currency="EUR" office:value="150.803743661907" calcext:value-type="currency">
            <text:p>150,80 €</text:p>
          </table:table-cell>
          <table:table-cell table:formula="of:=[$Preise.$D$14]+[.$F$1]*[$Preise.$D$16]+MIN([.$A15];[$Preise.$D$19])*[$Preise.$D$17]+IF([.$A15]&gt;[$Preise.$D$19];([.$A15]-[$Preise.$D$19])*[$Preise.$D$18];0)" office:value-type="currency" office:currency="EUR" office:value="136.328275704168" calcext:value-type="currency">
            <text:p>136,33 €</text:p>
          </table:table-cell>
        </table:table-row>
        <table:table-row table:style-name="ro2">
          <table:table-cell table:formula="of:=[$Strecken.B15]" office:value-type="float" office:value="19.9526231496888" calcext:value-type="float">
            <text:p>19,95</text:p>
          </table:table-cell>
          <table:table-cell table:formula="of:=[$Preise.$B$3]+[.$F$1]*[$Preise.$B$5]+MIN([.$A16];[$Preise.$B$8])*[$Preise.$B$6]+IF([.$A16]&gt;[$Preise.$B$8];([.$A16]-[$Preise.$B$8])*[$Preise.$B$7];0)" office:value-type="currency" office:currency="EUR" office:value="259.387208250416" calcext:value-type="currency">
            <text:p>259,39 €</text:p>
          </table:table-cell>
          <table:table-cell table:formula="of:=[$Preise.$C$3]+[.$F$1]*[$Preise.$C$5]+MIN([.$A16];[$Preise.$C$8])*[$Preise.$C$6]+IF([.$A16]&gt;[$Preise.$C$8];([.$A16]-[$Preise.$C$8])*[$Preise.$C$7];0)" office:value-type="currency" office:currency="EUR" office:value="206.987208250416" calcext:value-type="currency">
            <text:p>206,99 €</text:p>
          </table:table-cell>
          <table:table-cell table:formula="of:=[$Preise.$D$3]+[.$F$1]*[$Preise.$D$5]+MIN([.$A16];[$Preise.$D$8])*[$Preise.$D$6]+IF([.$A16]&gt;[$Preise.$D$8];([.$A16]-[$Preise.$D$8])*[$Preise.$D$7];0)" office:value-type="currency" office:currency="EUR" office:value="315.78626071341" calcext:value-type="currency">
            <text:p>315,79 €</text:p>
          </table:table-cell>
          <table:table-cell table:formula="of:=[$Preise.$E$3]+[.$F$1]*[$Preise.$E$5]+MIN([.$A16];[$Preise.$E$8])*[$Preise.$E$6]+IF([.$A16]&gt;[$Preise.$E$8];([.$A16]-[$Preise.$E$8])*[$Preise.$E$7];0)" office:value-type="currency" office:currency="EUR" office:value="252.18626071341" calcext:value-type="currency">
            <text:p>252,19 €</text:p>
          </table:table-cell>
          <table:table-cell table:formula="of:=[$Preise.$B$14]+[.$F$1]*[$Preise.$B$16]+MIN([.$A16];[$Preise.$B$19])*[$Preise.$B$17]+IF([.$A16]&gt;[$Preise.$B$19];([.$A16]-[$Preise.$B$19])*[$Preise.$B$18];0)" office:value-type="currency" office:currency="EUR" office:value="214.988155787422" calcext:value-type="currency">
            <text:p>214,99 €</text:p>
          </table:table-cell>
          <table:table-cell table:formula="of:=[$Preise.$C$14]+[.$F$1]*[$Preise.$C$16]+MIN([.$A16];[$Preise.$C$19])*[$Preise.$C$17]+IF([.$A16]&gt;[$Preise.$C$19];([.$A16]-[$Preise.$C$19])*[$Preise.$C$18];0)" office:value-type="currency" office:currency="EUR" office:value="151.788629555925" calcext:value-type="currency">
            <text:p>151,79 €</text:p>
          </table:table-cell>
          <table:table-cell table:formula="of:=[$Preise.$D$14]+[.$F$1]*[$Preise.$D$16]+MIN([.$A16];[$Preise.$D$19])*[$Preise.$D$17]+IF([.$A16]&gt;[$Preise.$D$19];([.$A16]-[$Preise.$D$19])*[$Preise.$D$18];0)" office:value-type="currency" office:currency="EUR" office:value="137.190050861435" calcext:value-type="currency">
            <text:p>137,19 €</text:p>
          </table:table-cell>
        </table:table-row>
        <table:table-row table:style-name="ro2">
          <table:table-cell table:formula="of:=[$Strecken.B16]" office:value-type="float" office:value="25.1188643150958" calcext:value-type="float">
            <text:p>25,12</text:p>
          </table:table-cell>
          <table:table-cell table:formula="of:=[$Preise.$B$3]+[.$F$1]*[$Preise.$B$5]+MIN([.$A17];[$Preise.$B$8])*[$Preise.$B$6]+IF([.$A17]&gt;[$Preise.$B$8];([.$A17]-[$Preise.$B$8])*[$Preise.$B$7];0)" office:value-type="currency" office:currency="EUR" office:value="260.782093365076" calcext:value-type="currency">
            <text:p>260,78 €</text:p>
          </table:table-cell>
          <table:table-cell table:formula="of:=[$Preise.$C$3]+[.$F$1]*[$Preise.$C$5]+MIN([.$A17];[$Preise.$C$8])*[$Preise.$C$6]+IF([.$A17]&gt;[$Preise.$C$8];([.$A17]-[$Preise.$C$8])*[$Preise.$C$7];0)" office:value-type="currency" office:currency="EUR" office:value="208.382093365076" calcext:value-type="currency">
            <text:p>208,38 €</text:p>
          </table:table-cell>
          <table:table-cell table:formula="of:=[$Preise.$D$3]+[.$F$1]*[$Preise.$D$5]+MIN([.$A17];[$Preise.$D$8])*[$Preise.$D$6]+IF([.$A17]&gt;[$Preise.$D$8];([.$A17]-[$Preise.$D$8])*[$Preise.$D$7];0)" office:value-type="currency" office:currency="EUR" office:value="317.284470651378" calcext:value-type="currency">
            <text:p>317,28 €</text:p>
          </table:table-cell>
          <table:table-cell table:formula="of:=[$Preise.$E$3]+[.$F$1]*[$Preise.$E$5]+MIN([.$A17];[$Preise.$E$8])*[$Preise.$E$6]+IF([.$A17]&gt;[$Preise.$E$8];([.$A17]-[$Preise.$E$8])*[$Preise.$E$7];0)" office:value-type="currency" office:currency="EUR" office:value="253.684470651378" calcext:value-type="currency">
            <text:p>253,68 €</text:p>
          </table:table-cell>
          <table:table-cell table:formula="of:=[$Preise.$B$14]+[.$F$1]*[$Preise.$B$16]+MIN([.$A17];[$Preise.$B$19])*[$Preise.$B$17]+IF([.$A17]&gt;[$Preise.$B$19];([.$A17]-[$Preise.$B$19])*[$Preise.$B$18];0)" office:value-type="currency" office:currency="EUR" office:value="216.279716078774" calcext:value-type="currency">
            <text:p>216,28 €</text:p>
          </table:table-cell>
          <table:table-cell table:formula="of:=[$Preise.$C$14]+[.$F$1]*[$Preise.$C$16]+MIN([.$A17];[$Preise.$C$19])*[$Preise.$C$17]+IF([.$A17]&gt;[$Preise.$C$19];([.$A17]-[$Preise.$C$19])*[$Preise.$C$18];0)" office:value-type="currency" office:currency="EUR" office:value="153.028527435623" calcext:value-type="currency">
            <text:p>153,03 €</text:p>
          </table:table-cell>
          <table:table-cell table:formula="of:=[$Preise.$D$14]+[.$F$1]*[$Preise.$D$16]+MIN([.$A17];[$Preise.$D$19])*[$Preise.$D$17]+IF([.$A17]&gt;[$Preise.$D$19];([.$A17]-[$Preise.$D$19])*[$Preise.$D$18];0)" office:value-type="currency" office:currency="EUR" office:value="138.27496150617" calcext:value-type="currency">
            <text:p>138,27 €</text:p>
          </table:table-cell>
        </table:table-row>
        <table:table-row table:style-name="ro2">
          <table:table-cell table:formula="of:=[$Strecken.B17]" office:value-type="float" office:value="31.6227766016838" calcext:value-type="float">
            <text:p>31,62</text:p>
          </table:table-cell>
          <table:table-cell table:formula="of:=[$Preise.$B$3]+[.$F$1]*[$Preise.$B$5]+MIN([.$A18];[$Preise.$B$8])*[$Preise.$B$6]+IF([.$A18]&gt;[$Preise.$B$8];([.$A18]-[$Preise.$B$8])*[$Preise.$B$7];0)" office:value-type="currency" office:currency="EUR" office:value="262.538149682455" calcext:value-type="currency">
            <text:p>262,54 €</text:p>
          </table:table-cell>
          <table:table-cell table:formula="of:=[$Preise.$C$3]+[.$F$1]*[$Preise.$C$5]+MIN([.$A18];[$Preise.$C$8])*[$Preise.$C$6]+IF([.$A18]&gt;[$Preise.$C$8];([.$A18]-[$Preise.$C$8])*[$Preise.$C$7];0)" office:value-type="currency" office:currency="EUR" office:value="210.138149682455" calcext:value-type="currency">
            <text:p>210,14 €</text:p>
          </table:table-cell>
          <table:table-cell table:formula="of:=[$Preise.$D$3]+[.$F$1]*[$Preise.$D$5]+MIN([.$A18];[$Preise.$D$8])*[$Preise.$D$6]+IF([.$A18]&gt;[$Preise.$D$8];([.$A18]-[$Preise.$D$8])*[$Preise.$D$7];0)" office:value-type="currency" office:currency="EUR" office:value="319.170605214488" calcext:value-type="currency">
            <text:p>319,17 €</text:p>
          </table:table-cell>
          <table:table-cell table:formula="of:=[$Preise.$E$3]+[.$F$1]*[$Preise.$E$5]+MIN([.$A18];[$Preise.$E$8])*[$Preise.$E$6]+IF([.$A18]&gt;[$Preise.$E$8];([.$A18]-[$Preise.$E$8])*[$Preise.$E$7];0)" office:value-type="currency" office:currency="EUR" office:value="255.570605214488" calcext:value-type="currency">
            <text:p>255,57 €</text:p>
          </table:table-cell>
          <table:table-cell table:formula="of:=[$Preise.$B$14]+[.$F$1]*[$Preise.$B$16]+MIN([.$A18];[$Preise.$B$19])*[$Preise.$B$17]+IF([.$A18]&gt;[$Preise.$B$19];([.$A18]-[$Preise.$B$19])*[$Preise.$B$18];0)" office:value-type="currency" office:currency="EUR" office:value="217.905694150421" calcext:value-type="currency">
            <text:p>217,91 €</text:p>
          </table:table-cell>
          <table:table-cell table:formula="of:=[$Preise.$C$14]+[.$F$1]*[$Preise.$C$16]+MIN([.$A18];[$Preise.$C$19])*[$Preise.$C$17]+IF([.$A18]&gt;[$Preise.$C$19];([.$A18]-[$Preise.$C$19])*[$Preise.$C$18];0)" office:value-type="currency" office:currency="EUR" office:value="154.589466384404" calcext:value-type="currency">
            <text:p>154,59 €</text:p>
          </table:table-cell>
          <table:table-cell table:formula="of:=[$Preise.$D$14]+[.$F$1]*[$Preise.$D$16]+MIN([.$A18];[$Preise.$D$19])*[$Preise.$D$17]+IF([.$A18]&gt;[$Preise.$D$19];([.$A18]-[$Preise.$D$19])*[$Preise.$D$18];0)" office:value-type="currency" office:currency="EUR" office:value="139.640783086354" calcext:value-type="currency">
            <text:p>139,64 €</text:p>
          </table:table-cell>
        </table:table-row>
        <table:table-row table:style-name="ro2">
          <table:table-cell table:formula="of:=[$Strecken.B18]" office:value-type="float" office:value="39.8107170553497" calcext:value-type="float">
            <text:p>39,81</text:p>
          </table:table-cell>
          <table:table-cell table:formula="of:=[$Preise.$B$3]+[.$F$1]*[$Preise.$B$5]+MIN([.$A19];[$Preise.$B$8])*[$Preise.$B$6]+IF([.$A19]&gt;[$Preise.$B$8];([.$A19]-[$Preise.$B$8])*[$Preise.$B$7];0)" office:value-type="currency" office:currency="EUR" office:value="264.748893604944" calcext:value-type="currency">
            <text:p>264,75 €</text:p>
          </table:table-cell>
          <table:table-cell table:formula="of:=[$Preise.$C$3]+[.$F$1]*[$Preise.$C$5]+MIN([.$A19];[$Preise.$C$8])*[$Preise.$C$6]+IF([.$A19]&gt;[$Preise.$C$8];([.$A19]-[$Preise.$C$8])*[$Preise.$C$7];0)" office:value-type="currency" office:currency="EUR" office:value="212.348893604944" calcext:value-type="currency">
            <text:p>212,35 €</text:p>
          </table:table-cell>
          <table:table-cell table:formula="of:=[$Preise.$D$3]+[.$F$1]*[$Preise.$D$5]+MIN([.$A19];[$Preise.$D$8])*[$Preise.$D$6]+IF([.$A19]&gt;[$Preise.$D$8];([.$A19]-[$Preise.$D$8])*[$Preise.$D$7];0)" office:value-type="currency" office:currency="EUR" office:value="321.545107946051" calcext:value-type="currency">
            <text:p>321,55 €</text:p>
          </table:table-cell>
          <table:table-cell table:formula="of:=[$Preise.$E$3]+[.$F$1]*[$Preise.$E$5]+MIN([.$A19];[$Preise.$E$8])*[$Preise.$E$6]+IF([.$A19]&gt;[$Preise.$E$8];([.$A19]-[$Preise.$E$8])*[$Preise.$E$7];0)" office:value-type="currency" office:currency="EUR" office:value="257.945107946051" calcext:value-type="currency">
            <text:p>257,95 €</text:p>
          </table:table-cell>
          <table:table-cell table:formula="of:=[$Preise.$B$14]+[.$F$1]*[$Preise.$B$16]+MIN([.$A19];[$Preise.$B$19])*[$Preise.$B$17]+IF([.$A19]&gt;[$Preise.$B$19];([.$A19]-[$Preise.$B$19])*[$Preise.$B$18];0)" office:value-type="currency" office:currency="EUR" office:value="219.952679263837" calcext:value-type="currency">
            <text:p>219,95 €</text:p>
          </table:table-cell>
          <table:table-cell table:formula="of:=[$Preise.$C$14]+[.$F$1]*[$Preise.$C$16]+MIN([.$A19];[$Preise.$C$19])*[$Preise.$C$17]+IF([.$A19]&gt;[$Preise.$C$19];([.$A19]-[$Preise.$C$19])*[$Preise.$C$18];0)" office:value-type="currency" office:currency="EUR" office:value="156.554572093284" calcext:value-type="currency">
            <text:p>156,55 €</text:p>
          </table:table-cell>
          <table:table-cell table:formula="of:=[$Preise.$D$14]+[.$F$1]*[$Preise.$D$16]+MIN([.$A19];[$Preise.$D$19])*[$Preise.$D$17]+IF([.$A19]&gt;[$Preise.$D$19];([.$A19]-[$Preise.$D$19])*[$Preise.$D$18];0)" office:value-type="currency" office:currency="EUR" office:value="141.360250581623" calcext:value-type="currency">
            <text:p>141,36 €</text:p>
          </table:table-cell>
        </table:table-row>
        <table:table-row table:style-name="ro2">
          <table:table-cell table:formula="of:=[$Strecken.B19]" office:value-type="float" office:value="50.1187233627272" calcext:value-type="float">
            <text:p>50,12</text:p>
          </table:table-cell>
          <table:table-cell table:formula="of:=[$Preise.$B$3]+[.$F$1]*[$Preise.$B$5]+MIN([.$A20];[$Preise.$B$8])*[$Preise.$B$6]+IF([.$A20]&gt;[$Preise.$B$8];([.$A20]-[$Preise.$B$8])*[$Preise.$B$7];0)" office:value-type="currency" office:currency="EUR" office:value="267.532055307936" calcext:value-type="currency">
            <text:p>267,53 €</text:p>
          </table:table-cell>
          <table:table-cell table:formula="of:=[$Preise.$C$3]+[.$F$1]*[$Preise.$C$5]+MIN([.$A20];[$Preise.$C$8])*[$Preise.$C$6]+IF([.$A20]&gt;[$Preise.$C$8];([.$A20]-[$Preise.$C$8])*[$Preise.$C$7];0)" office:value-type="currency" office:currency="EUR" office:value="215.132055307936" calcext:value-type="currency">
            <text:p>215,13 €</text:p>
          </table:table-cell>
          <table:table-cell table:formula="of:=[$Preise.$D$3]+[.$F$1]*[$Preise.$D$5]+MIN([.$A20];[$Preise.$D$8])*[$Preise.$D$6]+IF([.$A20]&gt;[$Preise.$D$8];([.$A20]-[$Preise.$D$8])*[$Preise.$D$7];0)" office:value-type="currency" office:currency="EUR" office:value="324.527306373427" calcext:value-type="currency">
            <text:p>324,53 €</text:p>
          </table:table-cell>
          <table:table-cell table:formula="of:=[$Preise.$E$3]+[.$F$1]*[$Preise.$E$5]+MIN([.$A20];[$Preise.$E$8])*[$Preise.$E$6]+IF([.$A20]&gt;[$Preise.$E$8];([.$A20]-[$Preise.$E$8])*[$Preise.$E$7];0)" office:value-type="currency" office:currency="EUR" office:value="260.927306373427" calcext:value-type="currency">
            <text:p>260,93 €</text:p>
          </table:table-cell>
          <table:table-cell table:formula="of:=[$Preise.$B$14]+[.$F$1]*[$Preise.$B$16]+MIN([.$A20];[$Preise.$B$19])*[$Preise.$B$17]+IF([.$A20]&gt;[$Preise.$B$19];([.$A20]-[$Preise.$B$19])*[$Preise.$B$18];0)" office:value-type="currency" office:currency="EUR" office:value="222.529680840682" calcext:value-type="currency">
            <text:p>222,53 €</text:p>
          </table:table-cell>
          <table:table-cell table:formula="of:=[$Preise.$C$14]+[.$F$1]*[$Preise.$C$16]+MIN([.$A20];[$Preise.$C$19])*[$Preise.$C$17]+IF([.$A20]&gt;[$Preise.$C$19];([.$A20]-[$Preise.$C$19])*[$Preise.$C$18];0)" office:value-type="currency" office:currency="EUR" office:value="159.028493607055" calcext:value-type="currency">
            <text:p>159,03 €</text:p>
          </table:table-cell>
          <table:table-cell table:formula="of:=[$Preise.$D$14]+[.$F$1]*[$Preise.$D$16]+MIN([.$A20];[$Preise.$D$19])*[$Preise.$D$17]+IF([.$A20]&gt;[$Preise.$D$19];([.$A20]-[$Preise.$D$19])*[$Preise.$D$18];0)" office:value-type="currency" office:currency="EUR" office:value="143.524931906173" calcext:value-type="currency">
            <text:p>143,52 €</text:p>
          </table:table-cell>
        </table:table-row>
        <table:table-row table:style-name="ro2">
          <table:table-cell table:formula="of:=[$Strecken.B20]" office:value-type="float" office:value="63.0957344480193" calcext:value-type="float">
            <text:p>63,10</text:p>
          </table:table-cell>
          <table:table-cell table:formula="of:=[$Preise.$B$3]+[.$F$1]*[$Preise.$B$5]+MIN([.$A21];[$Preise.$B$8])*[$Preise.$B$6]+IF([.$A21]&gt;[$Preise.$B$8];([.$A21]-[$Preise.$B$8])*[$Preise.$B$7];0)" office:value-type="currency" office:currency="EUR" office:value="271.035848300965" calcext:value-type="currency">
            <text:p>271,04 €</text:p>
          </table:table-cell>
          <table:table-cell table:formula="of:=[$Preise.$C$3]+[.$F$1]*[$Preise.$C$5]+MIN([.$A21];[$Preise.$C$8])*[$Preise.$C$6]+IF([.$A21]&gt;[$Preise.$C$8];([.$A21]-[$Preise.$C$8])*[$Preise.$C$7];0)" office:value-type="currency" office:currency="EUR" office:value="218.635848300965" calcext:value-type="currency">
            <text:p>218,64 €</text:p>
          </table:table-cell>
          <table:table-cell table:formula="of:=[$Preise.$D$3]+[.$F$1]*[$Preise.$D$5]+MIN([.$A21];[$Preise.$D$8])*[$Preise.$D$6]+IF([.$A21]&gt;[$Preise.$D$8];([.$A21]-[$Preise.$D$8])*[$Preise.$D$7];0)" office:value-type="currency" office:currency="EUR" office:value="327.512018923044" calcext:value-type="currency">
            <text:p>327,51 €</text:p>
          </table:table-cell>
          <table:table-cell table:formula="of:=[$Preise.$E$3]+[.$F$1]*[$Preise.$E$5]+MIN([.$A21];[$Preise.$E$8])*[$Preise.$E$6]+IF([.$A21]&gt;[$Preise.$E$8];([.$A21]-[$Preise.$E$8])*[$Preise.$E$7];0)" office:value-type="currency" office:currency="EUR" office:value="263.912018923044" calcext:value-type="currency">
            <text:p>263,91 €</text:p>
          </table:table-cell>
          <table:table-cell table:formula="of:=[$Preise.$B$14]+[.$F$1]*[$Preise.$B$16]+MIN([.$A21];[$Preise.$B$19])*[$Preise.$B$17]+IF([.$A21]&gt;[$Preise.$B$19];([.$A21]-[$Preise.$B$19])*[$Preise.$B$18];0)" office:value-type="currency" office:currency="EUR" office:value="225.773933612005" calcext:value-type="currency">
            <text:p>225,77 €</text:p>
          </table:table-cell>
          <table:table-cell table:formula="of:=[$Preise.$C$14]+[.$F$1]*[$Preise.$C$16]+MIN([.$A21];[$Preise.$C$19])*[$Preise.$C$17]+IF([.$A21]&gt;[$Preise.$C$19];([.$A21]-[$Preise.$C$19])*[$Preise.$C$18];0)" office:value-type="currency" office:currency="EUR" office:value="162.142976267525" calcext:value-type="currency">
            <text:p>162,14 €</text:p>
          </table:table-cell>
          <table:table-cell table:formula="of:=[$Preise.$D$14]+[.$F$1]*[$Preise.$D$16]+MIN([.$A21];[$Preise.$D$19])*[$Preise.$D$17]+IF([.$A21]&gt;[$Preise.$D$19];([.$A21]-[$Preise.$D$19])*[$Preise.$D$18];0)" office:value-type="currency" office:currency="EUR" office:value="146.250104234084" calcext:value-type="currency">
            <text:p>146,25 €</text:p>
          </table:table-cell>
        </table:table-row>
        <table:table-row table:style-name="ro2">
          <table:table-cell table:formula="of:=[$Strecken.B21]" office:value-type="float" office:value="79.4328234724282" calcext:value-type="float">
            <text:p>79,43</text:p>
          </table:table-cell>
          <table:table-cell table:formula="of:=[$Preise.$B$3]+[.$F$1]*[$Preise.$B$5]+MIN([.$A22];[$Preise.$B$8])*[$Preise.$B$6]+IF([.$A22]&gt;[$Preise.$B$8];([.$A22]-[$Preise.$B$8])*[$Preise.$B$7];0)" office:value-type="currency" office:currency="EUR" office:value="275.446862337556" calcext:value-type="currency">
            <text:p>275,45 €</text:p>
          </table:table-cell>
          <table:table-cell table:formula="of:=[$Preise.$C$3]+[.$F$1]*[$Preise.$C$5]+MIN([.$A22];[$Preise.$C$8])*[$Preise.$C$6]+IF([.$A22]&gt;[$Preise.$C$8];([.$A22]-[$Preise.$C$8])*[$Preise.$C$7];0)" office:value-type="currency" office:currency="EUR" office:value="223.046862337556" calcext:value-type="currency">
            <text:p>223,05 €</text:p>
          </table:table-cell>
          <table:table-cell table:formula="of:=[$Preise.$D$3]+[.$F$1]*[$Preise.$D$5]+MIN([.$A22];[$Preise.$D$8])*[$Preise.$D$6]+IF([.$A22]&gt;[$Preise.$D$8];([.$A22]-[$Preise.$D$8])*[$Preise.$D$7];0)" office:value-type="currency" office:currency="EUR" office:value="331.269549398658" calcext:value-type="currency">
            <text:p>331,27 €</text:p>
          </table:table-cell>
          <table:table-cell table:formula="of:=[$Preise.$E$3]+[.$F$1]*[$Preise.$E$5]+MIN([.$A22];[$Preise.$E$8])*[$Preise.$E$6]+IF([.$A22]&gt;[$Preise.$E$8];([.$A22]-[$Preise.$E$8])*[$Preise.$E$7];0)" office:value-type="currency" office:currency="EUR" office:value="267.669549398658" calcext:value-type="currency">
            <text:p>267,67 €</text:p>
          </table:table-cell>
          <table:table-cell table:formula="of:=[$Preise.$B$14]+[.$F$1]*[$Preise.$B$16]+MIN([.$A22];[$Preise.$B$19])*[$Preise.$B$17]+IF([.$A22]&gt;[$Preise.$B$19];([.$A22]-[$Preise.$B$19])*[$Preise.$B$18];0)" office:value-type="currency" office:currency="EUR" office:value="229.858205868107" calcext:value-type="currency">
            <text:p>229,86 €</text:p>
          </table:table-cell>
          <table:table-cell table:formula="of:=[$Preise.$C$14]+[.$F$1]*[$Preise.$C$16]+MIN([.$A22];[$Preise.$C$19])*[$Preise.$C$17]+IF([.$A22]&gt;[$Preise.$C$19];([.$A22]-[$Preise.$C$19])*[$Preise.$C$18];0)" office:value-type="currency" office:currency="EUR" office:value="166.063877633383" calcext:value-type="currency">
            <text:p>166,06 €</text:p>
          </table:table-cell>
          <table:table-cell table:formula="of:=[$Preise.$D$14]+[.$F$1]*[$Preise.$D$16]+MIN([.$A22];[$Preise.$D$19])*[$Preise.$D$17]+IF([.$A22]&gt;[$Preise.$D$19];([.$A22]-[$Preise.$D$19])*[$Preise.$D$18];0)" office:value-type="currency" office:currency="EUR" office:value="149.68089292921" calcext:value-type="currency">
            <text:p>149,68 €</text:p>
          </table:table-cell>
        </table:table-row>
        <table:table-row table:style-name="ro2">
          <table:table-cell table:formula="of:=[$Strecken.B22]" office:value-type="float" office:value="100" calcext:value-type="float">
            <text:p>100,00</text:p>
          </table:table-cell>
          <table:table-cell table:formula="of:=[$Preise.$B$3]+[.$F$1]*[$Preise.$B$5]+MIN([.$A23];[$Preise.$B$8])*[$Preise.$B$6]+IF([.$A23]&gt;[$Preise.$B$8];([.$A23]-[$Preise.$B$8])*[$Preise.$B$7];0)" office:value-type="currency" office:currency="EUR" office:value="281" calcext:value-type="currency">
            <text:p>281,00 €</text:p>
          </table:table-cell>
          <table:table-cell table:formula="of:=[$Preise.$C$3]+[.$F$1]*[$Preise.$C$5]+MIN([.$A23];[$Preise.$C$8])*[$Preise.$C$6]+IF([.$A23]&gt;[$Preise.$C$8];([.$A23]-[$Preise.$C$8])*[$Preise.$C$7];0)" office:value-type="currency" office:currency="EUR" office:value="228.6" calcext:value-type="currency">
            <text:p>228,60 €</text:p>
          </table:table-cell>
          <table:table-cell table:formula="of:=[$Preise.$D$3]+[.$F$1]*[$Preise.$D$5]+MIN([.$A23];[$Preise.$D$8])*[$Preise.$D$6]+IF([.$A23]&gt;[$Preise.$D$8];([.$A23]-[$Preise.$D$8])*[$Preise.$D$7];0)" office:value-type="currency" office:currency="EUR" office:value="336" calcext:value-type="currency">
            <text:p>336,00 €</text:p>
          </table:table-cell>
          <table:table-cell table:formula="of:=[$Preise.$E$3]+[.$F$1]*[$Preise.$E$5]+MIN([.$A23];[$Preise.$E$8])*[$Preise.$E$6]+IF([.$A23]&gt;[$Preise.$E$8];([.$A23]-[$Preise.$E$8])*[$Preise.$E$7];0)" office:value-type="currency" office:currency="EUR" office:value="272.4" calcext:value-type="currency">
            <text:p>272,40 €</text:p>
          </table:table-cell>
          <table:table-cell table:formula="of:=[$Preise.$B$14]+[.$F$1]*[$Preise.$B$16]+MIN([.$A23];[$Preise.$B$19])*[$Preise.$B$17]+IF([.$A23]&gt;[$Preise.$B$19];([.$A23]-[$Preise.$B$19])*[$Preise.$B$18];0)" office:value-type="currency" office:currency="EUR" office:value="235" calcext:value-type="currency">
            <text:p>235,00 €</text:p>
          </table:table-cell>
          <table:table-cell table:formula="of:=[$Preise.$C$14]+[.$F$1]*[$Preise.$C$16]+MIN([.$A23];[$Preise.$C$19])*[$Preise.$C$17]+IF([.$A23]&gt;[$Preise.$C$19];([.$A23]-[$Preise.$C$19])*[$Preise.$C$18];0)" office:value-type="currency" office:currency="EUR" office:value="171" calcext:value-type="currency">
            <text:p>171,00 €</text:p>
          </table:table-cell>
          <table:table-cell table:formula="of:=[$Preise.$D$14]+[.$F$1]*[$Preise.$D$16]+MIN([.$A23];[$Preise.$D$19])*[$Preise.$D$17]+IF([.$A23]&gt;[$Preise.$D$19];([.$A23]-[$Preise.$D$19])*[$Preise.$D$18];0)" office:value-type="currency" office:currency="EUR" office:value="154" calcext:value-type="currency">
            <text:p>154,00 €</text:p>
          </table:table-cell>
        </table:table-row>
        <table:table-row table:style-name="ro2">
          <table:table-cell table:formula="of:=[$Strecken.B23]" office:value-type="float" office:value="125.892541179417" calcext:value-type="float">
            <text:p>125,89</text:p>
          </table:table-cell>
          <table:table-cell table:formula="of:=[$Preise.$B$3]+[.$F$1]*[$Preise.$B$5]+MIN([.$A24];[$Preise.$B$8])*[$Preise.$B$6]+IF([.$A24]&gt;[$Preise.$B$8];([.$A24]-[$Preise.$B$8])*[$Preise.$B$7];0)" office:value-type="currency" office:currency="EUR" office:value="287.990986118443" calcext:value-type="currency">
            <text:p>287,99 €</text:p>
          </table:table-cell>
          <table:table-cell table:formula="of:=[$Preise.$C$3]+[.$F$1]*[$Preise.$C$5]+MIN([.$A24];[$Preise.$C$8])*[$Preise.$C$6]+IF([.$A24]&gt;[$Preise.$C$8];([.$A24]-[$Preise.$C$8])*[$Preise.$C$7];0)" office:value-type="currency" office:currency="EUR" office:value="235.590986118443" calcext:value-type="currency">
            <text:p>235,59 €</text:p>
          </table:table-cell>
          <table:table-cell table:formula="of:=[$Preise.$D$3]+[.$F$1]*[$Preise.$D$5]+MIN([.$A24];[$Preise.$D$8])*[$Preise.$D$6]+IF([.$A24]&gt;[$Preise.$D$8];([.$A24]-[$Preise.$D$8])*[$Preise.$D$7];0)" office:value-type="currency" office:currency="EUR" office:value="341.955284471266" calcext:value-type="currency">
            <text:p>341,96 €</text:p>
          </table:table-cell>
          <table:table-cell table:formula="of:=[$Preise.$E$3]+[.$F$1]*[$Preise.$E$5]+MIN([.$A24];[$Preise.$E$8])*[$Preise.$E$6]+IF([.$A24]&gt;[$Preise.$E$8];([.$A24]-[$Preise.$E$8])*[$Preise.$E$7];0)" office:value-type="currency" office:currency="EUR" office:value="278.355284471266" calcext:value-type="currency">
            <text:p>278,36 €</text:p>
          </table:table-cell>
          <table:table-cell table:formula="of:=[$Preise.$B$14]+[.$F$1]*[$Preise.$B$16]+MIN([.$A24];[$Preise.$B$19])*[$Preise.$B$17]+IF([.$A24]&gt;[$Preise.$B$19];([.$A24]-[$Preise.$B$19])*[$Preise.$B$18];0)" office:value-type="currency" office:currency="EUR" office:value="239.919582824089" calcext:value-type="currency">
            <text:p>239,92 €</text:p>
          </table:table-cell>
          <table:table-cell table:formula="of:=[$Preise.$C$14]+[.$F$1]*[$Preise.$C$16]+MIN([.$A24];[$Preise.$C$19])*[$Preise.$C$17]+IF([.$A24]&gt;[$Preise.$C$19];([.$A24]-[$Preise.$C$19])*[$Preise.$C$18];0)" office:value-type="currency" office:currency="EUR" office:value="175.401732000501" calcext:value-type="currency">
            <text:p>175,40 €</text:p>
          </table:table-cell>
          <table:table-cell table:formula="of:=[$Preise.$D$14]+[.$F$1]*[$Preise.$D$16]+MIN([.$A24];[$Preise.$D$19])*[$Preise.$D$17]+IF([.$A24]&gt;[$Preise.$D$19];([.$A24]-[$Preise.$D$19])*[$Preise.$D$18];0)" office:value-type="currency" office:currency="EUR" office:value="157.624955765118" calcext:value-type="currency">
            <text:p>157,62 €</text:p>
          </table:table-cell>
        </table:table-row>
        <table:table-row table:style-name="ro2">
          <table:table-cell table:formula="of:=[$Strecken.B24]" office:value-type="float" office:value="158.489319246111" calcext:value-type="float">
            <text:p>158,49</text:p>
          </table:table-cell>
          <table:table-cell table:formula="of:=[$Preise.$B$3]+[.$F$1]*[$Preise.$B$5]+MIN([.$A25];[$Preise.$B$8])*[$Preise.$B$6]+IF([.$A25]&gt;[$Preise.$B$8];([.$A25]-[$Preise.$B$8])*[$Preise.$B$7];0)" office:value-type="currency" office:currency="EUR" office:value="296.79211619645" calcext:value-type="currency">
            <text:p>296,79 €</text:p>
          </table:table-cell>
          <table:table-cell table:formula="of:=[$Preise.$C$3]+[.$F$1]*[$Preise.$C$5]+MIN([.$A25];[$Preise.$C$8])*[$Preise.$C$6]+IF([.$A25]&gt;[$Preise.$C$8];([.$A25]-[$Preise.$C$8])*[$Preise.$C$7];0)" office:value-type="currency" office:currency="EUR" office:value="244.39211619645" calcext:value-type="currency">
            <text:p>244,39 €</text:p>
          </table:table-cell>
          <table:table-cell table:formula="of:=[$Preise.$D$3]+[.$F$1]*[$Preise.$D$5]+MIN([.$A25];[$Preise.$D$8])*[$Preise.$D$6]+IF([.$A25]&gt;[$Preise.$D$8];([.$A25]-[$Preise.$D$8])*[$Preise.$D$7];0)" office:value-type="currency" office:currency="EUR" office:value="349.452543426606" calcext:value-type="currency">
            <text:p>349,45 €</text:p>
          </table:table-cell>
          <table:table-cell table:formula="of:=[$Preise.$E$3]+[.$F$1]*[$Preise.$E$5]+MIN([.$A25];[$Preise.$E$8])*[$Preise.$E$6]+IF([.$A25]&gt;[$Preise.$E$8];([.$A25]-[$Preise.$E$8])*[$Preise.$E$7];0)" office:value-type="currency" office:currency="EUR" office:value="285.852543426606" calcext:value-type="currency">
            <text:p>285,85 €</text:p>
          </table:table-cell>
          <table:table-cell table:formula="of:=[$Preise.$B$14]+[.$F$1]*[$Preise.$B$16]+MIN([.$A25];[$Preise.$B$19])*[$Preise.$B$17]+IF([.$A25]&gt;[$Preise.$B$19];([.$A25]-[$Preise.$B$19])*[$Preise.$B$18];0)" office:value-type="currency" office:currency="EUR" office:value="246.112970656761" calcext:value-type="currency">
            <text:p>246,11 €</text:p>
          </table:table-cell>
          <table:table-cell table:formula="of:=[$Preise.$C$14]+[.$F$1]*[$Preise.$C$16]+MIN([.$A25];[$Preise.$C$19])*[$Preise.$C$17]+IF([.$A25]&gt;[$Preise.$C$19];([.$A25]-[$Preise.$C$19])*[$Preise.$C$18];0)" office:value-type="currency" office:currency="EUR" office:value="180.943184271839" calcext:value-type="currency">
            <text:p>180,94 €</text:p>
          </table:table-cell>
          <table:table-cell table:formula="of:=[$Preise.$D$14]+[.$F$1]*[$Preise.$D$16]+MIN([.$A25];[$Preise.$D$19])*[$Preise.$D$17]+IF([.$A25]&gt;[$Preise.$D$19];([.$A25]-[$Preise.$D$19])*[$Preise.$D$18];0)" office:value-type="currency" office:currency="EUR" office:value="162.188504694456" calcext:value-type="currency">
            <text:p>162,19 €</text:p>
          </table:table-cell>
        </table:table-row>
        <table:table-row table:style-name="ro2">
          <table:table-cell table:formula="of:=[$Strecken.B25]" office:value-type="float" office:value="199.526231496888" calcext:value-type="float">
            <text:p>199,53</text:p>
          </table:table-cell>
          <table:table-cell table:formula="of:=[$Preise.$B$3]+[.$F$1]*[$Preise.$B$5]+MIN([.$A26];[$Preise.$B$8])*[$Preise.$B$6]+IF([.$A26]&gt;[$Preise.$B$8];([.$A26]-[$Preise.$B$8])*[$Preise.$B$7];0)" office:value-type="currency" office:currency="EUR" office:value="307.87208250416" calcext:value-type="currency">
            <text:p>307,87 €</text:p>
          </table:table-cell>
          <table:table-cell table:formula="of:=[$Preise.$C$3]+[.$F$1]*[$Preise.$C$5]+MIN([.$A26];[$Preise.$C$8])*[$Preise.$C$6]+IF([.$A26]&gt;[$Preise.$C$8];([.$A26]-[$Preise.$C$8])*[$Preise.$C$7];0)" office:value-type="currency" office:currency="EUR" office:value="255.47208250416" calcext:value-type="currency">
            <text:p>255,47 €</text:p>
          </table:table-cell>
          <table:table-cell table:formula="of:=[$Preise.$D$3]+[.$F$1]*[$Preise.$D$5]+MIN([.$A26];[$Preise.$D$8])*[$Preise.$D$6]+IF([.$A26]&gt;[$Preise.$D$8];([.$A26]-[$Preise.$D$8])*[$Preise.$D$7];0)" office:value-type="currency" office:currency="EUR" office:value="358.891033244284" calcext:value-type="currency">
            <text:p>358,89 €</text:p>
          </table:table-cell>
          <table:table-cell table:formula="of:=[$Preise.$E$3]+[.$F$1]*[$Preise.$E$5]+MIN([.$A26];[$Preise.$E$8])*[$Preise.$E$6]+IF([.$A26]&gt;[$Preise.$E$8];([.$A26]-[$Preise.$E$8])*[$Preise.$E$7];0)" office:value-type="currency" office:currency="EUR" office:value="295.291033244284" calcext:value-type="currency">
            <text:p>295,29 €</text:p>
          </table:table-cell>
          <table:table-cell table:formula="of:=[$Preise.$B$14]+[.$F$1]*[$Preise.$B$16]+MIN([.$A26];[$Preise.$B$19])*[$Preise.$B$17]+IF([.$A26]&gt;[$Preise.$B$19];([.$A26]-[$Preise.$B$19])*[$Preise.$B$18];0)" office:value-type="currency" office:currency="EUR" office:value="253.909983984409" calcext:value-type="currency">
            <text:p>253,91 €</text:p>
          </table:table-cell>
          <table:table-cell table:formula="of:=[$Preise.$C$14]+[.$F$1]*[$Preise.$C$16]+MIN([.$A26];[$Preise.$C$19])*[$Preise.$C$17]+IF([.$A26]&gt;[$Preise.$C$19];([.$A26]-[$Preise.$C$19])*[$Preise.$C$18];0)" office:value-type="currency" office:currency="EUR" office:value="187.919459354471" calcext:value-type="currency">
            <text:p>187,92 €</text:p>
          </table:table-cell>
          <table:table-cell table:formula="of:=[$Preise.$D$14]+[.$F$1]*[$Preise.$D$16]+MIN([.$A26];[$Preise.$D$19])*[$Preise.$D$17]+IF([.$A26]&gt;[$Preise.$D$19];([.$A26]-[$Preise.$D$19])*[$Preise.$D$18];0)" office:value-type="currency" office:currency="EUR" office:value="167.933672409564" calcext:value-type="currency">
            <text:p>167,93 €</text:p>
          </table:table-cell>
        </table:table-row>
        <table:table-row table:style-name="ro2">
          <table:table-cell table:formula="of:=[$Strecken.B26]" office:value-type="float" office:value="251.188643150958" calcext:value-type="float">
            <text:p>251,19</text:p>
          </table:table-cell>
          <table:table-cell table:formula="of:=[$Preise.$B$3]+[.$F$1]*[$Preise.$B$5]+MIN([.$A27];[$Preise.$B$8])*[$Preise.$B$6]+IF([.$A27]&gt;[$Preise.$B$8];([.$A27]-[$Preise.$B$8])*[$Preise.$B$7];0)" office:value-type="currency" office:currency="EUR" office:value="321.820933650759" calcext:value-type="currency">
            <text:p>321,82 €</text:p>
          </table:table-cell>
          <table:table-cell table:formula="of:=[$Preise.$C$3]+[.$F$1]*[$Preise.$C$5]+MIN([.$A27];[$Preise.$C$8])*[$Preise.$C$6]+IF([.$A27]&gt;[$Preise.$C$8];([.$A27]-[$Preise.$C$8])*[$Preise.$C$7];0)" office:value-type="currency" office:currency="EUR" office:value="269.420933650759" calcext:value-type="currency">
            <text:p>269,42 €</text:p>
          </table:table-cell>
          <table:table-cell table:formula="of:=[$Preise.$D$3]+[.$F$1]*[$Preise.$D$5]+MIN([.$A27];[$Preise.$D$8])*[$Preise.$D$6]+IF([.$A27]&gt;[$Preise.$D$8];([.$A27]-[$Preise.$D$8])*[$Preise.$D$7];0)" office:value-type="currency" office:currency="EUR" office:value="370.77338792472" calcext:value-type="currency">
            <text:p>370,77 €</text:p>
          </table:table-cell>
          <table:table-cell table:formula="of:=[$Preise.$E$3]+[.$F$1]*[$Preise.$E$5]+MIN([.$A27];[$Preise.$E$8])*[$Preise.$E$6]+IF([.$A27]&gt;[$Preise.$E$8];([.$A27]-[$Preise.$E$8])*[$Preise.$E$7];0)" office:value-type="currency" office:currency="EUR" office:value="307.17338792472" calcext:value-type="currency">
            <text:p>307,17 €</text:p>
          </table:table-cell>
          <table:table-cell table:formula="of:=[$Preise.$B$14]+[.$F$1]*[$Preise.$B$16]+MIN([.$A27];[$Preise.$B$19])*[$Preise.$B$17]+IF([.$A27]&gt;[$Preise.$B$19];([.$A27]-[$Preise.$B$19])*[$Preise.$B$18];0)" office:value-type="currency" office:currency="EUR" office:value="263.725842198682" calcext:value-type="currency">
            <text:p>263,73 €</text:p>
          </table:table-cell>
          <table:table-cell table:formula="of:=[$Preise.$C$14]+[.$F$1]*[$Preise.$C$16]+MIN([.$A27];[$Preise.$C$19])*[$Preise.$C$17]+IF([.$A27]&gt;[$Preise.$C$19];([.$A27]-[$Preise.$C$19])*[$Preise.$C$18];0)" office:value-type="currency" office:currency="EUR" office:value="196.702069335663" calcext:value-type="currency">
            <text:p>196,70 €</text:p>
          </table:table-cell>
          <table:table-cell table:formula="of:=[$Preise.$D$14]+[.$F$1]*[$Preise.$D$16]+MIN([.$A27];[$Preise.$D$19])*[$Preise.$D$17]+IF([.$A27]&gt;[$Preise.$D$19];([.$A27]-[$Preise.$D$19])*[$Preise.$D$18];0)" office:value-type="currency" office:currency="EUR" office:value="175.166410041134" calcext:value-type="currency">
            <text:p>175,17 €</text:p>
          </table:table-cell>
        </table:table-row>
        <table:table-row table:style-name="ro2">
          <table:table-cell table:formula="of:=[$Strecken.B27]" office:value-type="float" office:value="316.227766016838" calcext:value-type="float">
            <text:p>316,23</text:p>
          </table:table-cell>
          <table:table-cell table:formula="of:=[$Preise.$B$3]+[.$F$1]*[$Preise.$B$5]+MIN([.$A28];[$Preise.$B$8])*[$Preise.$B$6]+IF([.$A28]&gt;[$Preise.$B$8];([.$A28]-[$Preise.$B$8])*[$Preise.$B$7];0)" office:value-type="currency" office:currency="EUR" office:value="339.381496824546" calcext:value-type="currency">
            <text:p>339,38 €</text:p>
          </table:table-cell>
          <table:table-cell table:formula="of:=[$Preise.$C$3]+[.$F$1]*[$Preise.$C$5]+MIN([.$A28];[$Preise.$C$8])*[$Preise.$C$6]+IF([.$A28]&gt;[$Preise.$C$8];([.$A28]-[$Preise.$C$8])*[$Preise.$C$7];0)" office:value-type="currency" office:currency="EUR" office:value="286.981496824546" calcext:value-type="currency">
            <text:p>286,98 €</text:p>
          </table:table-cell>
          <table:table-cell table:formula="of:=[$Preise.$D$3]+[.$F$1]*[$Preise.$D$5]+MIN([.$A28];[$Preise.$D$8])*[$Preise.$D$6]+IF([.$A28]&gt;[$Preise.$D$8];([.$A28]-[$Preise.$D$8])*[$Preise.$D$7];0)" office:value-type="currency" office:currency="EUR" office:value="385.732386183873" calcext:value-type="currency">
            <text:p>385,73 €</text:p>
          </table:table-cell>
          <table:table-cell table:formula="of:=[$Preise.$E$3]+[.$F$1]*[$Preise.$E$5]+MIN([.$A28];[$Preise.$E$8])*[$Preise.$E$6]+IF([.$A28]&gt;[$Preise.$E$8];([.$A28]-[$Preise.$E$8])*[$Preise.$E$7];0)" office:value-type="currency" office:currency="EUR" office:value="322.132386183873" calcext:value-type="currency">
            <text:p>322,13 €</text:p>
          </table:table-cell>
          <table:table-cell table:formula="of:=[$Preise.$B$14]+[.$F$1]*[$Preise.$B$16]+MIN([.$A28];[$Preise.$B$19])*[$Preise.$B$17]+IF([.$A28]&gt;[$Preise.$B$19];([.$A28]-[$Preise.$B$19])*[$Preise.$B$18];0)" office:value-type="currency" office:currency="EUR" office:value="276.083275543199" calcext:value-type="currency">
            <text:p>276,08 €</text:p>
          </table:table-cell>
          <table:table-cell table:formula="of:=[$Preise.$C$14]+[.$F$1]*[$Preise.$C$16]+MIN([.$A28];[$Preise.$C$19])*[$Preise.$C$17]+IF([.$A28]&gt;[$Preise.$C$19];([.$A28]-[$Preise.$C$19])*[$Preise.$C$18];0)" office:value-type="currency" office:currency="EUR" office:value="207.758720222862" calcext:value-type="currency">
            <text:p>207,76 €</text:p>
          </table:table-cell>
          <table:table-cell table:formula="of:=[$Preise.$D$14]+[.$F$1]*[$Preise.$D$16]+MIN([.$A28];[$Preise.$D$19])*[$Preise.$D$17]+IF([.$A28]&gt;[$Preise.$D$19];([.$A28]-[$Preise.$D$19])*[$Preise.$D$18];0)" office:value-type="currency" office:currency="EUR" office:value="184.271887242357" calcext:value-type="currency">
            <text:p>184,27 €</text:p>
          </table:table-cell>
        </table:table-row>
        <table:table-row table:style-name="ro2">
          <table:table-cell table:formula="of:=[$Strecken.B28]" office:value-type="float" office:value="398.107170553497" calcext:value-type="float">
            <text:p>398,11</text:p>
          </table:table-cell>
          <table:table-cell table:formula="of:=[$Preise.$B$3]+[.$F$1]*[$Preise.$B$5]+MIN([.$A29];[$Preise.$B$8])*[$Preise.$B$6]+IF([.$A29]&gt;[$Preise.$B$8];([.$A29]-[$Preise.$B$8])*[$Preise.$B$7];0)" office:value-type="currency" office:currency="EUR" office:value="361.488936049444" calcext:value-type="currency">
            <text:p>361,49 €</text:p>
          </table:table-cell>
          <table:table-cell table:formula="of:=[$Preise.$C$3]+[.$F$1]*[$Preise.$C$5]+MIN([.$A29];[$Preise.$C$8])*[$Preise.$C$6]+IF([.$A29]&gt;[$Preise.$C$8];([.$A29]-[$Preise.$C$8])*[$Preise.$C$7];0)" office:value-type="currency" office:currency="EUR" office:value="309.088936049444" calcext:value-type="currency">
            <text:p>309,09 €</text:p>
          </table:table-cell>
          <table:table-cell table:formula="of:=[$Preise.$D$3]+[.$F$1]*[$Preise.$D$5]+MIN([.$A29];[$Preise.$D$8])*[$Preise.$D$6]+IF([.$A29]&gt;[$Preise.$D$8];([.$A29]-[$Preise.$D$8])*[$Preise.$D$7];0)" office:value-type="currency" office:currency="EUR" office:value="404.564649227304" calcext:value-type="currency">
            <text:p>404,56 €</text:p>
          </table:table-cell>
          <table:table-cell table:formula="of:=[$Preise.$E$3]+[.$F$1]*[$Preise.$E$5]+MIN([.$A29];[$Preise.$E$8])*[$Preise.$E$6]+IF([.$A29]&gt;[$Preise.$E$8];([.$A29]-[$Preise.$E$8])*[$Preise.$E$7];0)" office:value-type="currency" office:currency="EUR" office:value="340.964649227304" calcext:value-type="currency">
            <text:p>340,96 €</text:p>
          </table:table-cell>
          <table:table-cell table:formula="of:=[$Preise.$B$14]+[.$F$1]*[$Preise.$B$16]+MIN([.$A29];[$Preise.$B$19])*[$Preise.$B$17]+IF([.$A29]&gt;[$Preise.$B$19];([.$A29]-[$Preise.$B$19])*[$Preise.$B$18];0)" office:value-type="currency" office:currency="EUR" office:value="291.640362405165" calcext:value-type="currency">
            <text:p>291,64 €</text:p>
          </table:table-cell>
          <table:table-cell table:formula="of:=[$Preise.$C$14]+[.$F$1]*[$Preise.$C$16]+MIN([.$A29];[$Preise.$C$19])*[$Preise.$C$17]+IF([.$A29]&gt;[$Preise.$C$19];([.$A29]-[$Preise.$C$19])*[$Preise.$C$18];0)" office:value-type="currency" office:currency="EUR" office:value="221.678218994095" calcext:value-type="currency">
            <text:p>221,68 €</text:p>
          </table:table-cell>
          <table:table-cell table:formula="of:=[$Preise.$D$14]+[.$F$1]*[$Preise.$D$16]+MIN([.$A29];[$Preise.$D$19])*[$Preise.$D$17]+IF([.$A29]&gt;[$Preise.$D$19];([.$A29]-[$Preise.$D$19])*[$Preise.$D$18];0)" office:value-type="currency" office:currency="EUR" office:value="195.73500387749" calcext:value-type="currency">
            <text:p>195,74 €</text:p>
          </table:table-cell>
        </table:table-row>
        <table:table-row table:style-name="ro2">
          <table:table-cell table:formula="of:=[$Strecken.B29]" office:value-type="float" office:value="501.187233627272" calcext:value-type="float">
            <text:p>501,19</text:p>
          </table:table-cell>
          <table:table-cell table:formula="of:=[$Preise.$B$3]+[.$F$1]*[$Preise.$B$5]+MIN([.$A30];[$Preise.$B$8])*[$Preise.$B$6]+IF([.$A30]&gt;[$Preise.$B$8];([.$A30]-[$Preise.$B$8])*[$Preise.$B$7];0)" office:value-type="currency" office:currency="EUR" office:value="389.320553079364" calcext:value-type="currency">
            <text:p>389,32 €</text:p>
          </table:table-cell>
          <table:table-cell table:formula="of:=[$Preise.$C$3]+[.$F$1]*[$Preise.$C$5]+MIN([.$A30];[$Preise.$C$8])*[$Preise.$C$6]+IF([.$A30]&gt;[$Preise.$C$8];([.$A30]-[$Preise.$C$8])*[$Preise.$C$7];0)" office:value-type="currency" office:currency="EUR" office:value="336.920553079364" calcext:value-type="currency">
            <text:p>336,92 €</text:p>
          </table:table-cell>
          <table:table-cell table:formula="of:=[$Preise.$D$3]+[.$F$1]*[$Preise.$D$5]+MIN([.$A30];[$Preise.$D$8])*[$Preise.$D$6]+IF([.$A30]&gt;[$Preise.$D$8];([.$A30]-[$Preise.$D$8])*[$Preise.$D$7];0)" office:value-type="currency" office:currency="EUR" office:value="428.273063734273" calcext:value-type="currency">
            <text:p>428,27 €</text:p>
          </table:table-cell>
          <table:table-cell table:formula="of:=[$Preise.$E$3]+[.$F$1]*[$Preise.$E$5]+MIN([.$A30];[$Preise.$E$8])*[$Preise.$E$6]+IF([.$A30]&gt;[$Preise.$E$8];([.$A30]-[$Preise.$E$8])*[$Preise.$E$7];0)" office:value-type="currency" office:currency="EUR" office:value="364.673063734273" calcext:value-type="currency">
            <text:p>364,67 €</text:p>
          </table:table-cell>
          <table:table-cell table:formula="of:=[$Preise.$B$14]+[.$F$1]*[$Preise.$B$16]+MIN([.$A30];[$Preise.$B$19])*[$Preise.$B$17]+IF([.$A30]&gt;[$Preise.$B$19];([.$A30]-[$Preise.$B$19])*[$Preise.$B$18];0)" office:value-type="currency" office:currency="EUR" office:value="311.225574389182" calcext:value-type="currency">
            <text:p>311,23 €</text:p>
          </table:table-cell>
          <table:table-cell table:formula="of:=[$Preise.$C$14]+[.$F$1]*[$Preise.$C$16]+MIN([.$A30];[$Preise.$C$19])*[$Preise.$C$17]+IF([.$A30]&gt;[$Preise.$C$19];([.$A30]-[$Preise.$C$19])*[$Preise.$C$18];0)" office:value-type="currency" office:currency="EUR" office:value="239.201829716636" calcext:value-type="currency">
            <text:p>239,20 €</text:p>
          </table:table-cell>
          <table:table-cell table:formula="of:=[$Preise.$D$14]+[.$F$1]*[$Preise.$D$16]+MIN([.$A30];[$Preise.$D$19])*[$Preise.$D$17]+IF([.$A30]&gt;[$Preise.$D$19];([.$A30]-[$Preise.$D$19])*[$Preise.$D$18];0)" office:value-type="currency" office:currency="EUR" office:value="210.166212707818" calcext:value-type="currency">
            <text:p>210,17 €</text:p>
          </table:table-cell>
        </table:table-row>
        <table:table-row table:style-name="ro2">
          <table:table-cell table:formula="of:=[$Strecken.B30]" office:value-type="float" office:value="630.957344480193" calcext:value-type="float">
            <text:p>630,96</text:p>
          </table:table-cell>
          <table:table-cell table:formula="of:=[$Preise.$B$3]+[.$F$1]*[$Preise.$B$5]+MIN([.$A31];[$Preise.$B$8])*[$Preise.$B$6]+IF([.$A31]&gt;[$Preise.$B$8];([.$A31]-[$Preise.$B$8])*[$Preise.$B$7];0)" office:value-type="currency" office:currency="EUR" office:value="424.358483009652" calcext:value-type="currency">
            <text:p>424,36 €</text:p>
          </table:table-cell>
          <table:table-cell table:formula="of:=[$Preise.$C$3]+[.$F$1]*[$Preise.$C$5]+MIN([.$A31];[$Preise.$C$8])*[$Preise.$C$6]+IF([.$A31]&gt;[$Preise.$C$8];([.$A31]-[$Preise.$C$8])*[$Preise.$C$7];0)" office:value-type="currency" office:currency="EUR" office:value="371.958483009652" calcext:value-type="currency">
            <text:p>371,96 €</text:p>
          </table:table-cell>
          <table:table-cell table:formula="of:=[$Preise.$D$3]+[.$F$1]*[$Preise.$D$5]+MIN([.$A31];[$Preise.$D$8])*[$Preise.$D$6]+IF([.$A31]&gt;[$Preise.$D$8];([.$A31]-[$Preise.$D$8])*[$Preise.$D$7];0)" office:value-type="currency" office:currency="EUR" office:value="458.120189230445" calcext:value-type="currency">
            <text:p>458,12 €</text:p>
          </table:table-cell>
          <table:table-cell table:formula="of:=[$Preise.$E$3]+[.$F$1]*[$Preise.$E$5]+MIN([.$A31];[$Preise.$E$8])*[$Preise.$E$6]+IF([.$A31]&gt;[$Preise.$E$8];([.$A31]-[$Preise.$E$8])*[$Preise.$E$7];0)" office:value-type="currency" office:currency="EUR" office:value="394.520189230445" calcext:value-type="currency">
            <text:p>394,52 €</text:p>
          </table:table-cell>
          <table:table-cell table:formula="of:=[$Preise.$B$14]+[.$F$1]*[$Preise.$B$16]+MIN([.$A31];[$Preise.$B$19])*[$Preise.$B$17]+IF([.$A31]&gt;[$Preise.$B$19];([.$A31]-[$Preise.$B$19])*[$Preise.$B$18];0)" office:value-type="currency" office:currency="EUR" office:value="335.881895451237" calcext:value-type="currency">
            <text:p>335,88 €</text:p>
          </table:table-cell>
          <table:table-cell table:formula="of:=[$Preise.$C$14]+[.$F$1]*[$Preise.$C$16]+MIN([.$A31];[$Preise.$C$19])*[$Preise.$C$17]+IF([.$A31]&gt;[$Preise.$C$19];([.$A31]-[$Preise.$C$19])*[$Preise.$C$18];0)" office:value-type="currency" office:currency="EUR" office:value="261.262748561633" calcext:value-type="currency">
            <text:p>261,26 €</text:p>
          </table:table-cell>
          <table:table-cell table:formula="of:=[$Preise.$D$14]+[.$F$1]*[$Preise.$D$16]+MIN([.$A31];[$Preise.$D$19])*[$Preise.$D$17]+IF([.$A31]&gt;[$Preise.$D$19];([.$A31]-[$Preise.$D$19])*[$Preise.$D$18];0)" office:value-type="currency" office:currency="EUR" office:value="228.334028227227" calcext:value-type="currency">
            <text:p>228,33 €</text:p>
          </table:table-cell>
        </table:table-row>
        <table:table-row table:style-name="ro2">
          <table:table-cell table:formula="of:=[$Strecken.B31]" office:value-type="float" office:value="794.328234724282" calcext:value-type="float">
            <text:p>794,33</text:p>
          </table:table-cell>
          <table:table-cell table:formula="of:=[$Preise.$B$3]+[.$F$1]*[$Preise.$B$5]+MIN([.$A32];[$Preise.$B$8])*[$Preise.$B$6]+IF([.$A32]&gt;[$Preise.$B$8];([.$A32]-[$Preise.$B$8])*[$Preise.$B$7];0)" office:value-type="currency" office:currency="EUR" office:value="468.468623375556" calcext:value-type="currency">
            <text:p>468,47 €</text:p>
          </table:table-cell>
          <table:table-cell table:formula="of:=[$Preise.$C$3]+[.$F$1]*[$Preise.$C$5]+MIN([.$A32];[$Preise.$C$8])*[$Preise.$C$6]+IF([.$A32]&gt;[$Preise.$C$8];([.$A32]-[$Preise.$C$8])*[$Preise.$C$7];0)" office:value-type="currency" office:currency="EUR" office:value="416.068623375556" calcext:value-type="currency">
            <text:p>416,07 €</text:p>
          </table:table-cell>
          <table:table-cell table:formula="of:=[$Preise.$D$3]+[.$F$1]*[$Preise.$D$5]+MIN([.$A32];[$Preise.$D$8])*[$Preise.$D$6]+IF([.$A32]&gt;[$Preise.$D$8];([.$A32]-[$Preise.$D$8])*[$Preise.$D$7];0)" office:value-type="currency" office:currency="EUR" office:value="495.695493986585" calcext:value-type="currency">
            <text:p>495,70 €</text:p>
          </table:table-cell>
          <table:table-cell table:formula="of:=[$Preise.$E$3]+[.$F$1]*[$Preise.$E$5]+MIN([.$A32];[$Preise.$E$8])*[$Preise.$E$6]+IF([.$A32]&gt;[$Preise.$E$8];([.$A32]-[$Preise.$E$8])*[$Preise.$E$7];0)" office:value-type="currency" office:currency="EUR" office:value="432.095493986585" calcext:value-type="currency">
            <text:p>432,10 €</text:p>
          </table:table-cell>
          <table:table-cell table:formula="of:=[$Preise.$B$14]+[.$F$1]*[$Preise.$B$16]+MIN([.$A32];[$Preise.$B$19])*[$Preise.$B$17]+IF([.$A32]&gt;[$Preise.$B$19];([.$A32]-[$Preise.$B$19])*[$Preise.$B$18];0)" office:value-type="currency" office:currency="EUR" office:value="366.922364597614" calcext:value-type="currency">
            <text:p>366,92 €</text:p>
          </table:table-cell>
          <table:table-cell table:formula="of:=[$Preise.$C$14]+[.$F$1]*[$Preise.$C$16]+MIN([.$A32];[$Preise.$C$19])*[$Preise.$C$17]+IF([.$A32]&gt;[$Preise.$C$19];([.$A32]-[$Preise.$C$19])*[$Preise.$C$18];0)" office:value-type="currency" office:currency="EUR" office:value="289.035799903128" calcext:value-type="currency">
            <text:p>289,04 €</text:p>
          </table:table-cell>
          <table:table-cell table:formula="of:=[$Preise.$D$14]+[.$F$1]*[$Preise.$D$16]+MIN([.$A32];[$Preise.$D$19])*[$Preise.$D$17]+IF([.$A32]&gt;[$Preise.$D$19];([.$A32]-[$Preise.$D$19])*[$Preise.$D$18];0)" office:value-type="currency" office:currency="EUR" office:value="251.205952861399" calcext:value-type="currency">
            <text:p>251,21 €</text:p>
          </table:table-cell>
        </table:table-row>
        <table:table-row table:style-name="ro2">
          <table:table-cell table:formula="of:=[$Strecken.B32]" office:value-type="float" office:value="1000" calcext:value-type="float">
            <text:p>1000,00</text:p>
          </table:table-cell>
          <table:table-cell table:formula="of:=[$Preise.$B$3]+[.$F$1]*[$Preise.$B$5]+MIN([.$A33];[$Preise.$B$8])*[$Preise.$B$6]+IF([.$A33]&gt;[$Preise.$B$8];([.$A33]-[$Preise.$B$8])*[$Preise.$B$7];0)" office:value-type="currency" office:currency="EUR" office:value="524" calcext:value-type="currency">
            <text:p>524,00 €</text:p>
          </table:table-cell>
          <table:table-cell table:formula="of:=[$Preise.$C$3]+[.$F$1]*[$Preise.$C$5]+MIN([.$A33];[$Preise.$C$8])*[$Preise.$C$6]+IF([.$A33]&gt;[$Preise.$C$8];([.$A33]-[$Preise.$C$8])*[$Preise.$C$7];0)" office:value-type="currency" office:currency="EUR" office:value="471.6" calcext:value-type="currency">
            <text:p>471,60 €</text:p>
          </table:table-cell>
          <table:table-cell table:formula="of:=[$Preise.$D$3]+[.$F$1]*[$Preise.$D$5]+MIN([.$A33];[$Preise.$D$8])*[$Preise.$D$6]+IF([.$A33]&gt;[$Preise.$D$8];([.$A33]-[$Preise.$D$8])*[$Preise.$D$7];0)" office:value-type="currency" office:currency="EUR" office:value="543" calcext:value-type="currency">
            <text:p>543,00 €</text:p>
          </table:table-cell>
          <table:table-cell table:formula="of:=[$Preise.$E$3]+[.$F$1]*[$Preise.$E$5]+MIN([.$A33];[$Preise.$E$8])*[$Preise.$E$6]+IF([.$A33]&gt;[$Preise.$E$8];([.$A33]-[$Preise.$E$8])*[$Preise.$E$7];0)" office:value-type="currency" office:currency="EUR" office:value="479.4" calcext:value-type="currency">
            <text:p>479,40 €</text:p>
          </table:table-cell>
          <table:table-cell table:formula="of:=[$Preise.$B$14]+[.$F$1]*[$Preise.$B$16]+MIN([.$A33];[$Preise.$B$19])*[$Preise.$B$17]+IF([.$A33]&gt;[$Preise.$B$19];([.$A33]-[$Preise.$B$19])*[$Preise.$B$18];0)" office:value-type="currency" office:currency="EUR" office:value="406" calcext:value-type="currency">
            <text:p>406,00 €</text:p>
          </table:table-cell>
          <table:table-cell table:formula="of:=[$Preise.$C$14]+[.$F$1]*[$Preise.$C$16]+MIN([.$A33];[$Preise.$C$19])*[$Preise.$C$17]+IF([.$A33]&gt;[$Preise.$C$19];([.$A33]-[$Preise.$C$19])*[$Preise.$C$18];0)" office:value-type="currency" office:currency="EUR" office:value="324" calcext:value-type="currency">
            <text:p>324,00 €</text:p>
          </table:table-cell>
          <table:table-cell table:formula="of:=[$Preise.$D$14]+[.$F$1]*[$Preise.$D$16]+MIN([.$A33];[$Preise.$D$19])*[$Preise.$D$17]+IF([.$A33]&gt;[$Preise.$D$19];([.$A33]-[$Preise.$D$19])*[$Preise.$D$18];0)" office:value-type="currency" office:currency="EUR" office:value="280" calcext:value-type="currency">
            <text:p>280,00 €</text:p>
          </table:table-cell>
        </table:table-row>
        <table:table-row table:style-name="ro2">
          <table:table-cell table:formula="of:=[$Strecken.B33]" office:value-type="float" office:value="1258.92541179417" calcext:value-type="float">
            <text:p>1258,93</text:p>
          </table:table-cell>
          <table:table-cell table:formula="of:=[$Preise.$B$3]+[.$F$1]*[$Preise.$B$5]+MIN([.$A34];[$Preise.$B$8])*[$Preise.$B$6]+IF([.$A34]&gt;[$Preise.$B$8];([.$A34]-[$Preise.$B$8])*[$Preise.$B$7];0)" office:value-type="currency" office:currency="EUR" office:value="593.909861184425" calcext:value-type="currency">
            <text:p>593,91 €</text:p>
          </table:table-cell>
          <table:table-cell table:formula="of:=[$Preise.$C$3]+[.$F$1]*[$Preise.$C$5]+MIN([.$A34];[$Preise.$C$8])*[$Preise.$C$6]+IF([.$A34]&gt;[$Preise.$C$8];([.$A34]-[$Preise.$C$8])*[$Preise.$C$7];0)" office:value-type="currency" office:currency="EUR" office:value="541.509861184425" calcext:value-type="currency">
            <text:p>541,51 €</text:p>
          </table:table-cell>
          <table:table-cell table:formula="of:=[$Preise.$D$3]+[.$F$1]*[$Preise.$D$5]+MIN([.$A34];[$Preise.$D$8])*[$Preise.$D$6]+IF([.$A34]&gt;[$Preise.$D$8];([.$A34]-[$Preise.$D$8])*[$Preise.$D$7];0)" office:value-type="currency" office:currency="EUR" office:value="602.552844712659" calcext:value-type="currency">
            <text:p>602,55 €</text:p>
          </table:table-cell>
          <table:table-cell table:formula="of:=[$Preise.$E$3]+[.$F$1]*[$Preise.$E$5]+MIN([.$A34];[$Preise.$E$8])*[$Preise.$E$6]+IF([.$A34]&gt;[$Preise.$E$8];([.$A34]-[$Preise.$E$8])*[$Preise.$E$7];0)" office:value-type="currency" office:currency="EUR" office:value="538.952844712659" calcext:value-type="currency">
            <text:p>538,95 €</text:p>
          </table:table-cell>
          <table:table-cell table:formula="of:=[$Preise.$B$14]+[.$F$1]*[$Preise.$B$16]+MIN([.$A34];[$Preise.$B$19])*[$Preise.$B$17]+IF([.$A34]&gt;[$Preise.$B$19];([.$A34]-[$Preise.$B$19])*[$Preise.$B$18];0)" office:value-type="currency" office:currency="EUR" office:value="455.195828240892" calcext:value-type="currency">
            <text:p>455,20 €</text:p>
          </table:table-cell>
          <table:table-cell table:formula="of:=[$Preise.$C$14]+[.$F$1]*[$Preise.$C$16]+MIN([.$A34];[$Preise.$C$19])*[$Preise.$C$17]+IF([.$A34]&gt;[$Preise.$C$19];([.$A34]-[$Preise.$C$19])*[$Preise.$C$18];0)" office:value-type="currency" office:currency="EUR" office:value="368.017320005009" calcext:value-type="currency">
            <text:p>368,02 €</text:p>
          </table:table-cell>
          <table:table-cell table:formula="of:=[$Preise.$D$14]+[.$F$1]*[$Preise.$D$16]+MIN([.$A34];[$Preise.$D$19])*[$Preise.$D$17]+IF([.$A34]&gt;[$Preise.$D$19];([.$A34]-[$Preise.$D$19])*[$Preise.$D$18];0)" office:value-type="currency" office:currency="EUR" office:value="316.249557651184" calcext:value-type="currency">
            <text:p>316,25 €</text:p>
          </table:table-cell>
        </table:table-row>
        <table:table-row table:style-name="ro2">
          <table:table-cell table:formula="of:=[$Strecken.B34]" office:value-type="float" office:value="1584.89319246111" calcext:value-type="float">
            <text:p>1584,89</text:p>
          </table:table-cell>
          <table:table-cell table:formula="of:=[$Preise.$B$3]+[.$F$1]*[$Preise.$B$5]+MIN([.$A35];[$Preise.$B$8])*[$Preise.$B$6]+IF([.$A35]&gt;[$Preise.$B$8];([.$A35]-[$Preise.$B$8])*[$Preise.$B$7];0)" office:value-type="currency" office:currency="EUR" office:value="681.921161964501" calcext:value-type="currency">
            <text:p>681,92 €</text:p>
          </table:table-cell>
          <table:table-cell table:formula="of:=[$Preise.$C$3]+[.$F$1]*[$Preise.$C$5]+MIN([.$A35];[$Preise.$C$8])*[$Preise.$C$6]+IF([.$A35]&gt;[$Preise.$C$8];([.$A35]-[$Preise.$C$8])*[$Preise.$C$7];0)" office:value-type="currency" office:currency="EUR" office:value="629.521161964501" calcext:value-type="currency">
            <text:p>629,52 €</text:p>
          </table:table-cell>
          <table:table-cell table:formula="of:=[$Preise.$D$3]+[.$F$1]*[$Preise.$D$5]+MIN([.$A35];[$Preise.$D$8])*[$Preise.$D$6]+IF([.$A35]&gt;[$Preise.$D$8];([.$A35]-[$Preise.$D$8])*[$Preise.$D$7];0)" office:value-type="currency" office:currency="EUR" office:value="677.525434266056" calcext:value-type="currency">
            <text:p>677,53 €</text:p>
          </table:table-cell>
          <table:table-cell table:formula="of:=[$Preise.$E$3]+[.$F$1]*[$Preise.$E$5]+MIN([.$A35];[$Preise.$E$8])*[$Preise.$E$6]+IF([.$A35]&gt;[$Preise.$E$8];([.$A35]-[$Preise.$E$8])*[$Preise.$E$7];0)" office:value-type="currency" office:currency="EUR" office:value="613.925434266056" calcext:value-type="currency">
            <text:p>613,93 €</text:p>
          </table:table-cell>
          <table:table-cell table:formula="of:=[$Preise.$B$14]+[.$F$1]*[$Preise.$B$16]+MIN([.$A35];[$Preise.$B$19])*[$Preise.$B$17]+IF([.$A35]&gt;[$Preise.$B$19];([.$A35]-[$Preise.$B$19])*[$Preise.$B$18];0)" office:value-type="currency" office:currency="EUR" office:value="517.129706567612" calcext:value-type="currency">
            <text:p>517,13 €</text:p>
          </table:table-cell>
          <table:table-cell table:formula="of:=[$Preise.$C$14]+[.$F$1]*[$Preise.$C$16]+MIN([.$A35];[$Preise.$C$19])*[$Preise.$C$17]+IF([.$A35]&gt;[$Preise.$C$19];([.$A35]-[$Preise.$C$19])*[$Preise.$C$18];0)" office:value-type="currency" office:currency="EUR" office:value="423.431842718389" calcext:value-type="currency">
            <text:p>423,43 €</text:p>
          </table:table-cell>
          <table:table-cell table:formula="of:=[$Preise.$D$14]+[.$F$1]*[$Preise.$D$16]+MIN([.$A35];[$Preise.$D$19])*[$Preise.$D$17]+IF([.$A35]&gt;[$Preise.$D$19];([.$A35]-[$Preise.$D$19])*[$Preise.$D$18];0)" office:value-type="currency" office:currency="EUR" office:value="361.885046944556" calcext:value-type="currency">
            <text:p>361,89 €</text:p>
          </table:table-cell>
        </table:table-row>
        <table:table-row table:style-name="ro2">
          <table:table-cell table:formula="of:=[$Strecken.B35]" office:value-type="float" office:value="1995.26231496888" calcext:value-type="float">
            <text:p>1995,26</text:p>
          </table:table-cell>
          <table:table-cell table:formula="of:=[$Preise.$B$3]+[.$F$1]*[$Preise.$B$5]+MIN([.$A36];[$Preise.$B$8])*[$Preise.$B$6]+IF([.$A36]&gt;[$Preise.$B$8];([.$A36]-[$Preise.$B$8])*[$Preise.$B$7];0)" office:value-type="currency" office:currency="EUR" office:value="792.720825041598" calcext:value-type="currency">
            <text:p>792,72 €</text:p>
          </table:table-cell>
          <table:table-cell table:formula="of:=[$Preise.$C$3]+[.$F$1]*[$Preise.$C$5]+MIN([.$A36];[$Preise.$C$8])*[$Preise.$C$6]+IF([.$A36]&gt;[$Preise.$C$8];([.$A36]-[$Preise.$C$8])*[$Preise.$C$7];0)" office:value-type="currency" office:currency="EUR" office:value="740.320825041598" calcext:value-type="currency">
            <text:p>740,32 €</text:p>
          </table:table-cell>
          <table:table-cell table:formula="of:=[$Preise.$D$3]+[.$F$1]*[$Preise.$D$5]+MIN([.$A36];[$Preise.$D$8])*[$Preise.$D$6]+IF([.$A36]&gt;[$Preise.$D$8];([.$A36]-[$Preise.$D$8])*[$Preise.$D$7];0)" office:value-type="currency" office:currency="EUR" office:value="771.910332442842" calcext:value-type="currency">
            <text:p>771,91 €</text:p>
          </table:table-cell>
          <table:table-cell table:formula="of:=[$Preise.$E$3]+[.$F$1]*[$Preise.$E$5]+MIN([.$A36];[$Preise.$E$8])*[$Preise.$E$6]+IF([.$A36]&gt;[$Preise.$E$8];([.$A36]-[$Preise.$E$8])*[$Preise.$E$7];0)" office:value-type="currency" office:currency="EUR" office:value="708.310332442843" calcext:value-type="currency">
            <text:p>708,31 €</text:p>
          </table:table-cell>
          <table:table-cell table:formula="of:=[$Preise.$B$14]+[.$F$1]*[$Preise.$B$16]+MIN([.$A36];[$Preise.$B$19])*[$Preise.$B$17]+IF([.$A36]&gt;[$Preise.$B$19];([.$A36]-[$Preise.$B$19])*[$Preise.$B$18];0)" office:value-type="currency" office:currency="EUR" office:value="595.099839844087" calcext:value-type="currency">
            <text:p>595,10 €</text:p>
          </table:table-cell>
          <table:table-cell table:formula="of:=[$Preise.$C$14]+[.$F$1]*[$Preise.$C$16]+MIN([.$A36];[$Preise.$C$19])*[$Preise.$C$17]+IF([.$A36]&gt;[$Preise.$C$19];([.$A36]-[$Preise.$C$19])*[$Preise.$C$18];0)" office:value-type="currency" office:currency="EUR" office:value="493.19459354471" calcext:value-type="currency">
            <text:p>493,19 €</text:p>
          </table:table-cell>
          <table:table-cell table:formula="of:=[$Preise.$D$14]+[.$F$1]*[$Preise.$D$16]+MIN([.$A36];[$Preise.$D$19])*[$Preise.$D$17]+IF([.$A36]&gt;[$Preise.$D$19];([.$A36]-[$Preise.$D$19])*[$Preise.$D$18];0)" office:value-type="currency" office:currency="EUR" office:value="419.336724095643" calcext:value-type="currency">
            <text:p>419,34 €</text:p>
          </table:table-cell>
        </table:table-row>
        <table:table-row table:style-name="ro2">
          <table:table-cell table:formula="of:=[$Strecken.B36]" office:value-type="float" office:value="2511.88643150958" calcext:value-type="float">
            <text:p>2511,89</text:p>
          </table:table-cell>
          <table:table-cell table:formula="of:=[$Preise.$B$3]+[.$F$1]*[$Preise.$B$5]+MIN([.$A37];[$Preise.$B$8])*[$Preise.$B$6]+IF([.$A37]&gt;[$Preise.$B$8];([.$A37]-[$Preise.$B$8])*[$Preise.$B$7];0)" office:value-type="currency" office:currency="EUR" office:value="932.209336507587" calcext:value-type="currency">
            <text:p>932,21 €</text:p>
          </table:table-cell>
          <table:table-cell table:formula="of:=[$Preise.$C$3]+[.$F$1]*[$Preise.$C$5]+MIN([.$A37];[$Preise.$C$8])*[$Preise.$C$6]+IF([.$A37]&gt;[$Preise.$C$8];([.$A37]-[$Preise.$C$8])*[$Preise.$C$7];0)" office:value-type="currency" office:currency="EUR" office:value="879.809336507587" calcext:value-type="currency">
            <text:p>879,81 €</text:p>
          </table:table-cell>
          <table:table-cell table:formula="of:=[$Preise.$D$3]+[.$F$1]*[$Preise.$D$5]+MIN([.$A37];[$Preise.$D$8])*[$Preise.$D$6]+IF([.$A37]&gt;[$Preise.$D$8];([.$A37]-[$Preise.$D$8])*[$Preise.$D$7];0)" office:value-type="currency" office:currency="EUR" office:value="890.733879247204" calcext:value-type="currency">
            <text:p>890,73 €</text:p>
          </table:table-cell>
          <table:table-cell table:formula="of:=[$Preise.$E$3]+[.$F$1]*[$Preise.$E$5]+MIN([.$A37];[$Preise.$E$8])*[$Preise.$E$6]+IF([.$A37]&gt;[$Preise.$E$8];([.$A37]-[$Preise.$E$8])*[$Preise.$E$7];0)" office:value-type="currency" office:currency="EUR" office:value="827.133879247204" calcext:value-type="currency">
            <text:p>827,13 €</text:p>
          </table:table-cell>
          <table:table-cell table:formula="of:=[$Preise.$B$14]+[.$F$1]*[$Preise.$B$16]+MIN([.$A37];[$Preise.$B$19])*[$Preise.$B$17]+IF([.$A37]&gt;[$Preise.$B$19];([.$A37]-[$Preise.$B$19])*[$Preise.$B$18];0)" office:value-type="currency" office:currency="EUR" office:value="693.25842198682" calcext:value-type="currency">
            <text:p>693,26 €</text:p>
          </table:table-cell>
          <table:table-cell table:formula="of:=[$Preise.$C$14]+[.$F$1]*[$Preise.$C$16]+MIN([.$A37];[$Preise.$C$19])*[$Preise.$C$17]+IF([.$A37]&gt;[$Preise.$C$19];([.$A37]-[$Preise.$C$19])*[$Preise.$C$18];0)" office:value-type="currency" office:currency="EUR" office:value="581.020693356629" calcext:value-type="currency">
            <text:p>581,02 €</text:p>
          </table:table-cell>
          <table:table-cell table:formula="of:=[$Preise.$D$14]+[.$F$1]*[$Preise.$D$16]+MIN([.$A37];[$Preise.$D$19])*[$Preise.$D$17]+IF([.$A37]&gt;[$Preise.$D$19];([.$A37]-[$Preise.$D$19])*[$Preise.$D$18];0)" office:value-type="currency" office:currency="EUR" office:value="491.664100411341" calcext:value-type="currency">
            <text:p>491,66 €</text:p>
          </table:table-cell>
        </table:table-row>
        <table:table-row table:style-name="ro2">
          <table:table-cell table:formula="of:=[$Strecken.B37]" office:value-type="float" office:value="3162.27766016838" calcext:value-type="float">
            <text:p>3162,28</text:p>
          </table:table-cell>
          <table:table-cell table:formula="of:=[$Preise.$B$3]+[.$F$1]*[$Preise.$B$5]+MIN([.$A38];[$Preise.$B$8])*[$Preise.$B$6]+IF([.$A38]&gt;[$Preise.$B$8];([.$A38]-[$Preise.$B$8])*[$Preise.$B$7];0)" office:value-type="currency" office:currency="EUR" office:value="1107.81496824546" calcext:value-type="currency">
            <text:p>1.107,81 €</text:p>
          </table:table-cell>
          <table:table-cell table:formula="of:=[$Preise.$C$3]+[.$F$1]*[$Preise.$C$5]+MIN([.$A38];[$Preise.$C$8])*[$Preise.$C$6]+IF([.$A38]&gt;[$Preise.$C$8];([.$A38]-[$Preise.$C$8])*[$Preise.$C$7];0)" office:value-type="currency" office:currency="EUR" office:value="1055.41496824546" calcext:value-type="currency">
            <text:p>1.055,41 €</text:p>
          </table:table-cell>
          <table:table-cell table:formula="of:=[$Preise.$D$3]+[.$F$1]*[$Preise.$D$5]+MIN([.$A38];[$Preise.$D$8])*[$Preise.$D$6]+IF([.$A38]&gt;[$Preise.$D$8];([.$A38]-[$Preise.$D$8])*[$Preise.$D$7];0)" office:value-type="currency" office:currency="EUR" office:value="1040.32386183873" calcext:value-type="currency">
            <text:p>1.040,32 €</text:p>
          </table:table-cell>
          <table:table-cell table:formula="of:=[$Preise.$E$3]+[.$F$1]*[$Preise.$E$5]+MIN([.$A38];[$Preise.$E$8])*[$Preise.$E$6]+IF([.$A38]&gt;[$Preise.$E$8];([.$A38]-[$Preise.$E$8])*[$Preise.$E$7];0)" office:value-type="currency" office:currency="EUR" office:value="976.723861838728" calcext:value-type="currency">
            <text:p>976,72 €</text:p>
          </table:table-cell>
          <table:table-cell table:formula="of:=[$Preise.$B$14]+[.$F$1]*[$Preise.$B$16]+MIN([.$A38];[$Preise.$B$19])*[$Preise.$B$17]+IF([.$A38]&gt;[$Preise.$B$19];([.$A38]-[$Preise.$B$19])*[$Preise.$B$18];0)" office:value-type="currency" office:currency="EUR" office:value="816.832755431992" calcext:value-type="currency">
            <text:p>816,83 €</text:p>
          </table:table-cell>
          <table:table-cell table:formula="of:=[$Preise.$C$14]+[.$F$1]*[$Preise.$C$16]+MIN([.$A38];[$Preise.$C$19])*[$Preise.$C$17]+IF([.$A38]&gt;[$Preise.$C$19];([.$A38]-[$Preise.$C$19])*[$Preise.$C$18];0)" office:value-type="currency" office:currency="EUR" office:value="691.587202228625" calcext:value-type="currency">
            <text:p>691,59 €</text:p>
          </table:table-cell>
          <table:table-cell table:formula="of:=[$Preise.$D$14]+[.$F$1]*[$Preise.$D$16]+MIN([.$A38];[$Preise.$D$19])*[$Preise.$D$17]+IF([.$A38]&gt;[$Preise.$D$19];([.$A38]-[$Preise.$D$19])*[$Preise.$D$18];0)" office:value-type="currency" office:currency="EUR" office:value="582.718872423573" calcext:value-type="currency">
            <text:p>582,72 €</text:p>
          </table:table-cell>
        </table:table-row>
        <table:table-row table:style-name="ro2">
          <table:table-cell table:formula="of:=[$Strecken.B38]" office:value-type="float" office:value="3981.07170553497" calcext:value-type="float">
            <text:p>3981,07</text:p>
          </table:table-cell>
          <table:table-cell table:formula="of:=[$Preise.$B$3]+[.$F$1]*[$Preise.$B$5]+MIN([.$A39];[$Preise.$B$8])*[$Preise.$B$6]+IF([.$A39]&gt;[$Preise.$B$8];([.$A39]-[$Preise.$B$8])*[$Preise.$B$7];0)" office:value-type="currency" office:currency="EUR" office:value="1328.88936049444" calcext:value-type="currency">
            <text:p>1.328,89 €</text:p>
          </table:table-cell>
          <table:table-cell table:formula="of:=[$Preise.$C$3]+[.$F$1]*[$Preise.$C$5]+MIN([.$A39];[$Preise.$C$8])*[$Preise.$C$6]+IF([.$A39]&gt;[$Preise.$C$8];([.$A39]-[$Preise.$C$8])*[$Preise.$C$7];0)" office:value-type="currency" office:currency="EUR" office:value="1276.48936049444" calcext:value-type="currency">
            <text:p>1.276,49 €</text:p>
          </table:table-cell>
          <table:table-cell table:formula="of:=[$Preise.$D$3]+[.$F$1]*[$Preise.$D$5]+MIN([.$A39];[$Preise.$D$8])*[$Preise.$D$6]+IF([.$A39]&gt;[$Preise.$D$8];([.$A39]-[$Preise.$D$8])*[$Preise.$D$7];0)" office:value-type="currency" office:currency="EUR" office:value="1228.64649227304" calcext:value-type="currency">
            <text:p>1.228,65 €</text:p>
          </table:table-cell>
          <table:table-cell table:formula="of:=[$Preise.$E$3]+[.$F$1]*[$Preise.$E$5]+MIN([.$A39];[$Preise.$E$8])*[$Preise.$E$6]+IF([.$A39]&gt;[$Preise.$E$8];([.$A39]-[$Preise.$E$8])*[$Preise.$E$7];0)" office:value-type="currency" office:currency="EUR" office:value="1165.04649227304" calcext:value-type="currency">
            <text:p>1.165,05 €</text:p>
          </table:table-cell>
          <table:table-cell table:formula="of:=[$Preise.$B$14]+[.$F$1]*[$Preise.$B$16]+MIN([.$A39];[$Preise.$B$19])*[$Preise.$B$17]+IF([.$A39]&gt;[$Preise.$B$19];([.$A39]-[$Preise.$B$19])*[$Preise.$B$18];0)" office:value-type="currency" office:currency="EUR" office:value="972.403624051645" calcext:value-type="currency">
            <text:p>972,40 €</text:p>
          </table:table-cell>
          <table:table-cell table:formula="of:=[$Preise.$C$14]+[.$F$1]*[$Preise.$C$16]+MIN([.$A39];[$Preise.$C$19])*[$Preise.$C$17]+IF([.$A39]&gt;[$Preise.$C$19];([.$A39]-[$Preise.$C$19])*[$Preise.$C$18];0)" office:value-type="currency" office:currency="EUR" office:value="830.782189940946" calcext:value-type="currency">
            <text:p>830,78 €</text:p>
          </table:table-cell>
          <table:table-cell table:formula="of:=[$Preise.$D$14]+[.$F$1]*[$Preise.$D$16]+MIN([.$A39];[$Preise.$D$19])*[$Preise.$D$17]+IF([.$A39]&gt;[$Preise.$D$19];([.$A39]-[$Preise.$D$19])*[$Preise.$D$18];0)" office:value-type="currency" office:currency="EUR" office:value="697.350038774897" calcext:value-type="currency">
            <text:p>697,35 €</text:p>
          </table:table-cell>
        </table:table-row>
        <table:table-row table:style-name="ro2">
          <table:table-cell table:formula="of:=[$Strecken.B39]" office:value-type="float" office:value="5011.87233627272" calcext:value-type="float">
            <text:p>5011,87</text:p>
          </table:table-cell>
          <table:table-cell table:formula="of:=[$Preise.$B$3]+[.$F$1]*[$Preise.$B$5]+MIN([.$A40];[$Preise.$B$8])*[$Preise.$B$6]+IF([.$A40]&gt;[$Preise.$B$8];([.$A40]-[$Preise.$B$8])*[$Preise.$B$7];0)" office:value-type="currency" office:currency="EUR" office:value="1607.20553079364" calcext:value-type="currency">
            <text:p>1.607,21 €</text:p>
          </table:table-cell>
          <table:table-cell table:formula="of:=[$Preise.$C$3]+[.$F$1]*[$Preise.$C$5]+MIN([.$A40];[$Preise.$C$8])*[$Preise.$C$6]+IF([.$A40]&gt;[$Preise.$C$8];([.$A40]-[$Preise.$C$8])*[$Preise.$C$7];0)" office:value-type="currency" office:currency="EUR" office:value="1554.80553079364" calcext:value-type="currency">
            <text:p>1.554,81 €</text:p>
          </table:table-cell>
          <table:table-cell table:formula="of:=[$Preise.$D$3]+[.$F$1]*[$Preise.$D$5]+MIN([.$A40];[$Preise.$D$8])*[$Preise.$D$6]+IF([.$A40]&gt;[$Preise.$D$8];([.$A40]-[$Preise.$D$8])*[$Preise.$D$7];0)" office:value-type="currency" office:currency="EUR" office:value="1465.73063734273" calcext:value-type="currency">
            <text:p>1.465,73 €</text:p>
          </table:table-cell>
          <table:table-cell table:formula="of:=[$Preise.$E$3]+[.$F$1]*[$Preise.$E$5]+MIN([.$A40];[$Preise.$E$8])*[$Preise.$E$6]+IF([.$A40]&gt;[$Preise.$E$8];([.$A40]-[$Preise.$E$8])*[$Preise.$E$7];0)" office:value-type="currency" office:currency="EUR" office:value="1402.13063734273" calcext:value-type="currency">
            <text:p>1.402,13 €</text:p>
          </table:table-cell>
          <table:table-cell table:formula="of:=[$Preise.$B$14]+[.$F$1]*[$Preise.$B$16]+MIN([.$A40];[$Preise.$B$19])*[$Preise.$B$17]+IF([.$A40]&gt;[$Preise.$B$19];([.$A40]-[$Preise.$B$19])*[$Preise.$B$18];0)" office:value-type="currency" office:currency="EUR" office:value="1168.25574389182" calcext:value-type="currency">
            <text:p>1.168,26 €</text:p>
          </table:table-cell>
          <table:table-cell table:formula="of:=[$Preise.$C$14]+[.$F$1]*[$Preise.$C$16]+MIN([.$A40];[$Preise.$C$19])*[$Preise.$C$17]+IF([.$A40]&gt;[$Preise.$C$19];([.$A40]-[$Preise.$C$19])*[$Preise.$C$18];0)" office:value-type="currency" office:currency="EUR" office:value="1006.01829716636" calcext:value-type="currency">
            <text:p>1.006,02 €</text:p>
          </table:table-cell>
          <table:table-cell table:formula="of:=[$Preise.$D$14]+[.$F$1]*[$Preise.$D$16]+MIN([.$A40];[$Preise.$D$19])*[$Preise.$D$17]+IF([.$A40]&gt;[$Preise.$D$19];([.$A40]-[$Preise.$D$19])*[$Preise.$D$18];0)" office:value-type="currency" office:currency="EUR" office:value="841.662127078182" calcext:value-type="currency">
            <text:p>841,66 €</text:p>
          </table:table-cell>
        </table:table-row>
        <table:table-row table:style-name="ro2">
          <table:table-cell table:formula="of:=[$Strecken.B40]" office:value-type="float" office:value="6309.57344480194" calcext:value-type="float">
            <text:p>6309,57</text:p>
          </table:table-cell>
          <table:table-cell table:formula="of:=[$Preise.$B$3]+[.$F$1]*[$Preise.$B$5]+MIN([.$A41];[$Preise.$B$8])*[$Preise.$B$6]+IF([.$A41]&gt;[$Preise.$B$8];([.$A41]-[$Preise.$B$8])*[$Preise.$B$7];0)" office:value-type="currency" office:currency="EUR" office:value="1957.58483009652" calcext:value-type="currency">
            <text:p>1.957,58 €</text:p>
          </table:table-cell>
          <table:table-cell table:formula="of:=[$Preise.$C$3]+[.$F$1]*[$Preise.$C$5]+MIN([.$A41];[$Preise.$C$8])*[$Preise.$C$6]+IF([.$A41]&gt;[$Preise.$C$8];([.$A41]-[$Preise.$C$8])*[$Preise.$C$7];0)" office:value-type="currency" office:currency="EUR" office:value="1905.18483009652" calcext:value-type="currency">
            <text:p>1.905,18 €</text:p>
          </table:table-cell>
          <table:table-cell table:formula="of:=[$Preise.$D$3]+[.$F$1]*[$Preise.$D$5]+MIN([.$A41];[$Preise.$D$8])*[$Preise.$D$6]+IF([.$A41]&gt;[$Preise.$D$8];([.$A41]-[$Preise.$D$8])*[$Preise.$D$7];0)" office:value-type="currency" office:currency="EUR" office:value="1764.20189230445" calcext:value-type="currency">
            <text:p>1.764,20 €</text:p>
          </table:table-cell>
          <table:table-cell table:formula="of:=[$Preise.$E$3]+[.$F$1]*[$Preise.$E$5]+MIN([.$A41];[$Preise.$E$8])*[$Preise.$E$6]+IF([.$A41]&gt;[$Preise.$E$8];([.$A41]-[$Preise.$E$8])*[$Preise.$E$7];0)" office:value-type="currency" office:currency="EUR" office:value="1700.60189230445" calcext:value-type="currency">
            <text:p>1.700,60 €</text:p>
          </table:table-cell>
          <table:table-cell table:formula="of:=[$Preise.$B$14]+[.$F$1]*[$Preise.$B$16]+MIN([.$A41];[$Preise.$B$19])*[$Preise.$B$17]+IF([.$A41]&gt;[$Preise.$B$19];([.$A41]-[$Preise.$B$19])*[$Preise.$B$18];0)" office:value-type="currency" office:currency="EUR" office:value="1414.81895451237" calcext:value-type="currency">
            <text:p>1.414,82 €</text:p>
          </table:table-cell>
          <table:table-cell table:formula="of:=[$Preise.$C$14]+[.$F$1]*[$Preise.$C$16]+MIN([.$A41];[$Preise.$C$19])*[$Preise.$C$17]+IF([.$A41]&gt;[$Preise.$C$19];([.$A41]-[$Preise.$C$19])*[$Preise.$C$18];0)" office:value-type="currency" office:currency="EUR" office:value="1226.62748561633" calcext:value-type="currency">
            <text:p>1.226,63 €</text:p>
          </table:table-cell>
          <table:table-cell table:formula="of:=[$Preise.$D$14]+[.$F$1]*[$Preise.$D$16]+MIN([.$A41];[$Preise.$D$19])*[$Preise.$D$17]+IF([.$A41]&gt;[$Preise.$D$19];([.$A41]-[$Preise.$D$19])*[$Preise.$D$18];0)" office:value-type="currency" office:currency="EUR" office:value="1023.34028227227" calcext:value-type="currency">
            <text:p>1.023,34 €</text:p>
          </table:table-cell>
        </table:table-row>
        <table:table-row table:style-name="ro2">
          <table:table-cell table:formula="of:=[$Strecken.B41]" office:value-type="float" office:value="7943.28234724282" calcext:value-type="float">
            <text:p>7943,28</text:p>
          </table:table-cell>
          <table:table-cell table:formula="of:=[$Preise.$B$3]+[.$F$1]*[$Preise.$B$5]+MIN([.$A42];[$Preise.$B$8])*[$Preise.$B$6]+IF([.$A42]&gt;[$Preise.$B$8];([.$A42]-[$Preise.$B$8])*[$Preise.$B$7];0)" office:value-type="currency" office:currency="EUR" office:value="2398.68623375556" calcext:value-type="currency">
            <text:p>2.398,69 €</text:p>
          </table:table-cell>
          <table:table-cell table:formula="of:=[$Preise.$C$3]+[.$F$1]*[$Preise.$C$5]+MIN([.$A42];[$Preise.$C$8])*[$Preise.$C$6]+IF([.$A42]&gt;[$Preise.$C$8];([.$A42]-[$Preise.$C$8])*[$Preise.$C$7];0)" office:value-type="currency" office:currency="EUR" office:value="2346.28623375556" calcext:value-type="currency">
            <text:p>2.346,29 €</text:p>
          </table:table-cell>
          <table:table-cell table:formula="of:=[$Preise.$D$3]+[.$F$1]*[$Preise.$D$5]+MIN([.$A42];[$Preise.$D$8])*[$Preise.$D$6]+IF([.$A42]&gt;[$Preise.$D$8];([.$A42]-[$Preise.$D$8])*[$Preise.$D$7];0)" office:value-type="currency" office:currency="EUR" office:value="2139.95493986585" calcext:value-type="currency">
            <text:p>2.139,95 €</text:p>
          </table:table-cell>
          <table:table-cell table:formula="of:=[$Preise.$E$3]+[.$F$1]*[$Preise.$E$5]+MIN([.$A42];[$Preise.$E$8])*[$Preise.$E$6]+IF([.$A42]&gt;[$Preise.$E$8];([.$A42]-[$Preise.$E$8])*[$Preise.$E$7];0)" office:value-type="currency" office:currency="EUR" office:value="2076.35493986585" calcext:value-type="currency">
            <text:p>2.076,35 €</text:p>
          </table:table-cell>
          <table:table-cell table:formula="of:=[$Preise.$B$14]+[.$F$1]*[$Preise.$B$16]+MIN([.$A42];[$Preise.$B$19])*[$Preise.$B$17]+IF([.$A42]&gt;[$Preise.$B$19];([.$A42]-[$Preise.$B$19])*[$Preise.$B$18];0)" office:value-type="currency" office:currency="EUR" office:value="1725.22364597614" calcext:value-type="currency">
            <text:p>1.725,22 €</text:p>
          </table:table-cell>
          <table:table-cell table:formula="of:=[$Preise.$C$14]+[.$F$1]*[$Preise.$C$16]+MIN([.$A42];[$Preise.$C$19])*[$Preise.$C$17]+IF([.$A42]&gt;[$Preise.$C$19];([.$A42]-[$Preise.$C$19])*[$Preise.$C$18];0)" office:value-type="currency" office:currency="EUR" office:value="1504.35799903128" calcext:value-type="currency">
            <text:p>1.504,36 €</text:p>
          </table:table-cell>
          <table:table-cell table:formula="of:=[$Preise.$D$14]+[.$F$1]*[$Preise.$D$16]+MIN([.$A42];[$Preise.$D$19])*[$Preise.$D$17]+IF([.$A42]&gt;[$Preise.$D$19];([.$A42]-[$Preise.$D$19])*[$Preise.$D$18];0)" office:value-type="currency" office:currency="EUR" office:value="1252.05952861399" calcext:value-type="currency">
            <text:p>1.252,06 €</text:p>
          </table:table-cell>
        </table:table-row>
        <table:table-row table:style-name="ro2">
          <table:table-cell table:formula="of:=[$Strecken.B42]" office:value-type="float" office:value="10000" calcext:value-type="float">
            <text:p>10000,00</text:p>
          </table:table-cell>
          <table:table-cell table:formula="of:=[$Preise.$B$3]+[.$F$1]*[$Preise.$B$5]+MIN([.$A43];[$Preise.$B$8])*[$Preise.$B$6]+IF([.$A43]&gt;[$Preise.$B$8];([.$A43]-[$Preise.$B$8])*[$Preise.$B$7];0)" office:value-type="currency" office:currency="EUR" office:value="2954" calcext:value-type="currency">
            <text:p>2.954,00 €</text:p>
          </table:table-cell>
          <table:table-cell table:formula="of:=[$Preise.$C$3]+[.$F$1]*[$Preise.$C$5]+MIN([.$A43];[$Preise.$C$8])*[$Preise.$C$6]+IF([.$A43]&gt;[$Preise.$C$8];([.$A43]-[$Preise.$C$8])*[$Preise.$C$7];0)" office:value-type="currency" office:currency="EUR" office:value="2901.6" calcext:value-type="currency">
            <text:p>2.901,60 €</text:p>
          </table:table-cell>
          <table:table-cell table:formula="of:=[$Preise.$D$3]+[.$F$1]*[$Preise.$D$5]+MIN([.$A43];[$Preise.$D$8])*[$Preise.$D$6]+IF([.$A43]&gt;[$Preise.$D$8];([.$A43]-[$Preise.$D$8])*[$Preise.$D$7];0)" office:value-type="currency" office:currency="EUR" office:value="2613" calcext:value-type="currency">
            <text:p>2.613,00 €</text:p>
          </table:table-cell>
          <table:table-cell table:formula="of:=[$Preise.$E$3]+[.$F$1]*[$Preise.$E$5]+MIN([.$A43];[$Preise.$E$8])*[$Preise.$E$6]+IF([.$A43]&gt;[$Preise.$E$8];([.$A43]-[$Preise.$E$8])*[$Preise.$E$7];0)" office:value-type="currency" office:currency="EUR" office:value="2549.4" calcext:value-type="currency">
            <text:p>2.549,40 €</text:p>
          </table:table-cell>
          <table:table-cell table:formula="of:=[$Preise.$B$14]+[.$F$1]*[$Preise.$B$16]+MIN([.$A43];[$Preise.$B$19])*[$Preise.$B$17]+IF([.$A43]&gt;[$Preise.$B$19];([.$A43]-[$Preise.$B$19])*[$Preise.$B$18];0)" office:value-type="currency" office:currency="EUR" office:value="2116" calcext:value-type="currency">
            <text:p>2.116,00 €</text:p>
          </table:table-cell>
          <table:table-cell table:formula="of:=[$Preise.$C$14]+[.$F$1]*[$Preise.$C$16]+MIN([.$A43];[$Preise.$C$19])*[$Preise.$C$17]+IF([.$A43]&gt;[$Preise.$C$19];([.$A43]-[$Preise.$C$19])*[$Preise.$C$18];0)" office:value-type="currency" office:currency="EUR" office:value="1854" calcext:value-type="currency">
            <text:p>1.854,00 €</text:p>
          </table:table-cell>
          <table:table-cell table:formula="of:=[$Preise.$D$14]+[.$F$1]*[$Preise.$D$16]+MIN([.$A43];[$Preise.$D$19])*[$Preise.$D$17]+IF([.$A43]&gt;[$Preise.$D$19];([.$A43]-[$Preise.$D$19])*[$Preise.$D$18];0)" office:value-type="currency" office:currency="EUR" office:value="1540" calcext:value-type="currency">
            <text:p>1.540,00 €</text:p>
          </table:table-cell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2" office:value-type="string" calcext:value-type="string">
            <text:p>Erkenntnisse</text:p>
          </table:table-cell>
          <table:table-cell table:style-name="Default" table:number-columns-repeated="7"/>
        </table:table-row>
        <table:table-row table:style-name="ro2">
          <table:table-cell table:style-name="Default" office:value-type="string" calcext:value-type="string">
            <text:p>- Cambio ist konkurrenzlos (55-40 % günstiger)</text:p>
          </table:table-cell>
          <table:table-cell table:style-name="Default" table:number-columns-repeated="7"/>
        </table:table-row>
        <table:table-row table:style-name="ro2">
          <table:table-cell table:style-name="Default" office:value-type="string" calcext:value-type="string">
            <text:p>- BnD ist in normalen Tarifen nur bis 3 Tage, 500 km und Fahrzeugklasse XS brauchbar. Jede Kombination darüber ist teurer. teuer.</text:p>
          </table:table-cell>
          <table:table-cell table:style-name="Default" table:number-columns-repeated="7"/>
        </table:table-row>
      </table:table>
      <table:table table:name="3 Wochen" table:style-name="ta1">
        <table:shapes>
          <draw:frame draw:z-index="0" draw:style-name="gr1" draw:text-style-name="P1" svg:width="160mm" svg:height="80mm" svg:x="202.92mm" svg:y="0.01mm">
            <draw:object draw:notify-on-update-of-ranges="'3 Wochen'.A2:'3 Wochen'.A2 '3 Wochen'.A3:'3 Wochen'.A43 '3 Wochen'.B2:'3 Wochen'.B2 '3 Wochen'.B3:'3 Wochen'.B43 '3 Wochen'.C2:'3 Wochen'.C2 '3 Wochen'.C3:'3 Wochen'.C43 '3 Wochen'.D2:'3 Wochen'.D2 '3 Wochen'.D3:'3 Wochen'.D43 '3 Wochen'.E2:'3 Wochen'.E2 '3 Wochen'.E3:'3 Wochen'.E43 '3 Wochen'.F2:'3 Wochen'.F2 '3 Wochen'.F3:'3 Wochen'.F43 '3 Wochen'.G2:'3 Wochen'.G2 '3 Wochen'.G3:'3 Wochen'.G43 '3 Wochen'.H2:'3 Wochen'.H2 '3 Wochen'.H3:'3 Wochen'.H4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" table:default-cell-style-name="ce4"/>
        <table:table-column table:style-name="co3" table:number-columns-repeated="7" table:default-cell-style-name="ce8"/>
        <table:table-row table:style-name="ro1">
          <table:table-cell table:style-name="ce1" office:value-type="string" calcext:value-type="string">
            <text:p>Mietdauer: 3 Wochen (Urlaub)</text:p>
          </table:table-cell>
          <table:table-cell table:style-name="Default" table:number-columns-repeated="4"/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Tag(e)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Strecke</text:p>
          </table:table-cell>
          <table:table-cell table:style-name="ce2" table:formula="of:=[$Preise.B2]" office:value-type="string" office:string-value="BnD CityFlitzer XS (Basic)" calcext:value-type="string">
            <text:p>BnD CityFlitzer XS (Basic)</text:p>
          </table:table-cell>
          <table:table-cell table:style-name="ce2" table:formula="of:=[$Preise.C2]" office:value-type="string" office:string-value="BnD CityFlitzer XS (Abo)" calcext:value-type="string">
            <text:p>BnD CityFlitzer XS (Abo)</text:p>
          </table:table-cell>
          <table:table-cell table:style-name="ce2" table:formula="of:=[$Preise.D2]" office:value-type="string" office:string-value="BnD S (Basic)" calcext:value-type="string">
            <text:p>BnD S (Basic)</text:p>
          </table:table-cell>
          <table:table-cell table:style-name="ce2" table:formula="of:=[$Preise.E2]" office:value-type="string" office:string-value="BnD S (Abo)" calcext:value-type="string">
            <text:p>BnD S (Abo)</text:p>
          </table:table-cell>
          <table:table-cell table:style-name="ce2" table:formula="of:=[$Preise.B13]" office:value-type="string" office:string-value="Cambio S (Basis)" calcext:value-type="string">
            <text:p>Cambio S (Basis)</text:p>
          </table:table-cell>
          <table:table-cell table:style-name="ce2" table:formula="of:=[$Preise.C13]" office:value-type="string" office:string-value="Cambio S (Aktiv)" calcext:value-type="string">
            <text:p>Cambio S (Aktiv)</text:p>
          </table:table-cell>
          <table:table-cell table:style-name="ce2" table:formula="of:=[$Preise.D13]" office:value-type="string" office:string-value="Cambio S (Comfort)" calcext:value-type="string">
            <text:p>Cambio S (Comfort)</text:p>
          </table:table-cell>
        </table:table-row>
        <table:table-row table:style-name="ro2">
          <table:table-cell table:formula="of:=[$Strecken.B2]" office:value-type="float" office:value="1" calcext:value-type="float">
            <text:p>1,00</text:p>
          </table:table-cell>
          <table:table-cell table:formula="of:=[$Preise.$B$3]+[.$F$1]*[$Preise.$B$5]+MIN([.$A3];[$Preise.$B$8])*[$Preise.$B$6]+IF([.$A3]&gt;[$Preise.$B$8];([.$A3]-[$Preise.$B$8])*[$Preise.$B$7];0)" office:value-type="currency" office:currency="EUR" office:value="758.27" calcext:value-type="currency">
            <text:p>758,27 €</text:p>
          </table:table-cell>
          <table:table-cell table:formula="of:=[$Preise.$C$3]+[.$F$1]*[$Preise.$C$5]+MIN([.$A3];[$Preise.$C$8])*[$Preise.$C$6]+IF([.$A3]&gt;[$Preise.$C$8];([.$A3]-[$Preise.$C$8])*[$Preise.$C$7];0)" office:value-type="currency" office:currency="EUR" office:value="605.07" calcext:value-type="currency">
            <text:p>605,07 €</text:p>
          </table:table-cell>
          <table:table-cell table:formula="of:=[$Preise.$D$3]+[.$F$1]*[$Preise.$D$5]+MIN([.$A3];[$Preise.$D$8])*[$Preise.$D$6]+IF([.$A3]&gt;[$Preise.$D$8];([.$A3]-[$Preise.$D$8])*[$Preise.$D$7];0)" office:value-type="currency" office:currency="EUR" office:value="926.29" calcext:value-type="currency">
            <text:p>926,29 €</text:p>
          </table:table-cell>
          <table:table-cell table:formula="of:=[$Preise.$E$3]+[.$F$1]*[$Preise.$E$5]+MIN([.$A3];[$Preise.$E$8])*[$Preise.$E$6]+IF([.$A3]&gt;[$Preise.$E$8];([.$A3]-[$Preise.$E$8])*[$Preise.$E$7];0)" office:value-type="currency" office:currency="EUR" office:value="739.49" calcext:value-type="currency">
            <text:p>739,49 €</text:p>
          </table:table-cell>
          <table:table-cell table:formula="of:=[$Preise.$B$14]+[.$F$1]*[$Preise.$B$16]+MIN([.$A3];[$Preise.$B$19])*[$Preise.$B$17]+IF([.$A3]&gt;[$Preise.$B$19];([.$A3]-[$Preise.$B$19])*[$Preise.$B$18];0)" office:value-type="currency" office:currency="EUR" office:value="630.25" calcext:value-type="currency">
            <text:p>630,25 €</text:p>
          </table:table-cell>
          <table:table-cell table:formula="of:=[$Preise.$C$14]+[.$F$1]*[$Preise.$C$16]+MIN([.$A3];[$Preise.$C$19])*[$Preise.$C$17]+IF([.$A3]&gt;[$Preise.$C$19];([.$A3]-[$Preise.$C$19])*[$Preise.$C$18];0)" office:value-type="currency" office:currency="EUR" office:value="441.24" calcext:value-type="currency">
            <text:p>441,24 €</text:p>
          </table:table-cell>
          <table:table-cell table:formula="of:=[$Preise.$D$14]+[.$F$1]*[$Preise.$D$16]+MIN([.$A3];[$Preise.$D$19])*[$Preise.$D$17]+IF([.$A3]&gt;[$Preise.$D$19];([.$A3]-[$Preise.$D$19])*[$Preise.$D$18];0)" office:value-type="currency" office:currency="EUR" office:value="399.21" calcext:value-type="currency">
            <text:p>399,21 €</text:p>
          </table:table-cell>
        </table:table-row>
        <table:table-row table:style-name="ro2">
          <table:table-cell table:formula="of:=[$Strecken.B3]" office:value-type="float" office:value="1.25892541179417" calcext:value-type="float">
            <text:p>1,26</text:p>
          </table:table-cell>
          <table:table-cell table:formula="of:=[$Preise.$B$3]+[.$F$1]*[$Preise.$B$5]+MIN([.$A4];[$Preise.$B$8])*[$Preise.$B$6]+IF([.$A4]&gt;[$Preise.$B$8];([.$A4]-[$Preise.$B$8])*[$Preise.$B$7];0)" office:value-type="currency" office:currency="EUR" office:value="758.339909861184" calcext:value-type="currency">
            <text:p>758,34 €</text:p>
          </table:table-cell>
          <table:table-cell table:formula="of:=[$Preise.$C$3]+[.$F$1]*[$Preise.$C$5]+MIN([.$A4];[$Preise.$C$8])*[$Preise.$C$6]+IF([.$A4]&gt;[$Preise.$C$8];([.$A4]-[$Preise.$C$8])*[$Preise.$C$7];0)" office:value-type="currency" office:currency="EUR" office:value="605.139909861185" calcext:value-type="currency">
            <text:p>605,14 €</text:p>
          </table:table-cell>
          <table:table-cell table:formula="of:=[$Preise.$D$3]+[.$F$1]*[$Preise.$D$5]+MIN([.$A4];[$Preise.$D$8])*[$Preise.$D$6]+IF([.$A4]&gt;[$Preise.$D$8];([.$A4]-[$Preise.$D$8])*[$Preise.$D$7];0)" office:value-type="currency" office:currency="EUR" office:value="926.36508836942" calcext:value-type="currency">
            <text:p>926,37 €</text:p>
          </table:table-cell>
          <table:table-cell table:formula="of:=[$Preise.$E$3]+[.$F$1]*[$Preise.$E$5]+MIN([.$A4];[$Preise.$E$8])*[$Preise.$E$6]+IF([.$A4]&gt;[$Preise.$E$8];([.$A4]-[$Preise.$E$8])*[$Preise.$E$7];0)" office:value-type="currency" office:currency="EUR" office:value="739.56508836942" calcext:value-type="currency">
            <text:p>739,57 €</text:p>
          </table:table-cell>
          <table:table-cell table:formula="of:=[$Preise.$B$14]+[.$F$1]*[$Preise.$B$16]+MIN([.$A4];[$Preise.$B$19])*[$Preise.$B$17]+IF([.$A4]&gt;[$Preise.$B$19];([.$A4]-[$Preise.$B$19])*[$Preise.$B$18];0)" office:value-type="currency" office:currency="EUR" office:value="630.314731352949" calcext:value-type="currency">
            <text:p>630,31 €</text:p>
          </table:table-cell>
          <table:table-cell table:formula="of:=[$Preise.$C$14]+[.$F$1]*[$Preise.$C$16]+MIN([.$A4];[$Preise.$C$19])*[$Preise.$C$17]+IF([.$A4]&gt;[$Preise.$C$19];([.$A4]-[$Preise.$C$19])*[$Preise.$C$18];0)" office:value-type="currency" office:currency="EUR" office:value="441.302142098831" calcext:value-type="currency">
            <text:p>441,30 €</text:p>
          </table:table-cell>
          <table:table-cell table:formula="of:=[$Preise.$D$14]+[.$F$1]*[$Preise.$D$16]+MIN([.$A4];[$Preise.$D$19])*[$Preise.$D$17]+IF([.$A4]&gt;[$Preise.$D$19];([.$A4]-[$Preise.$D$19])*[$Preise.$D$18];0)" office:value-type="currency" office:currency="EUR" office:value="399.264374336477" calcext:value-type="currency">
            <text:p>399,26 €</text:p>
          </table:table-cell>
        </table:table-row>
        <table:table-row table:style-name="ro2">
          <table:table-cell table:formula="of:=[$Strecken.B4]" office:value-type="float" office:value="1.58489319246111" calcext:value-type="float">
            <text:p>1,58</text:p>
          </table:table-cell>
          <table:table-cell table:formula="of:=[$Preise.$B$3]+[.$F$1]*[$Preise.$B$5]+MIN([.$A5];[$Preise.$B$8])*[$Preise.$B$6]+IF([.$A5]&gt;[$Preise.$B$8];([.$A5]-[$Preise.$B$8])*[$Preise.$B$7];0)" office:value-type="currency" office:currency="EUR" office:value="758.427921161965" calcext:value-type="currency">
            <text:p>758,43 €</text:p>
          </table:table-cell>
          <table:table-cell table:formula="of:=[$Preise.$C$3]+[.$F$1]*[$Preise.$C$5]+MIN([.$A5];[$Preise.$C$8])*[$Preise.$C$6]+IF([.$A5]&gt;[$Preise.$C$8];([.$A5]-[$Preise.$C$8])*[$Preise.$C$7];0)" office:value-type="currency" office:currency="EUR" office:value="605.227921161965" calcext:value-type="currency">
            <text:p>605,23 €</text:p>
          </table:table-cell>
          <table:table-cell table:formula="of:=[$Preise.$D$3]+[.$F$1]*[$Preise.$D$5]+MIN([.$A5];[$Preise.$D$8])*[$Preise.$D$6]+IF([.$A5]&gt;[$Preise.$D$8];([.$A5]-[$Preise.$D$8])*[$Preise.$D$7];0)" office:value-type="currency" office:currency="EUR" office:value="926.459619025814" calcext:value-type="currency">
            <text:p>926,46 €</text:p>
          </table:table-cell>
          <table:table-cell table:formula="of:=[$Preise.$E$3]+[.$F$1]*[$Preise.$E$5]+MIN([.$A5];[$Preise.$E$8])*[$Preise.$E$6]+IF([.$A5]&gt;[$Preise.$E$8];([.$A5]-[$Preise.$E$8])*[$Preise.$E$7];0)" office:value-type="currency" office:currency="EUR" office:value="739.659619025814" calcext:value-type="currency">
            <text:p>739,66 €</text:p>
          </table:table-cell>
          <table:table-cell table:formula="of:=[$Preise.$B$14]+[.$F$1]*[$Preise.$B$16]+MIN([.$A5];[$Preise.$B$19])*[$Preise.$B$17]+IF([.$A5]&gt;[$Preise.$B$19];([.$A5]-[$Preise.$B$19])*[$Preise.$B$18];0)" office:value-type="currency" office:currency="EUR" office:value="630.396223298115" calcext:value-type="currency">
            <text:p>630,40 €</text:p>
          </table:table-cell>
          <table:table-cell table:formula="of:=[$Preise.$C$14]+[.$F$1]*[$Preise.$C$16]+MIN([.$A5];[$Preise.$C$19])*[$Preise.$C$17]+IF([.$A5]&gt;[$Preise.$C$19];([.$A5]-[$Preise.$C$19])*[$Preise.$C$18];0)" office:value-type="currency" office:currency="EUR" office:value="441.380374366191" calcext:value-type="currency">
            <text:p>441,38 €</text:p>
          </table:table-cell>
          <table:table-cell table:formula="of:=[$Preise.$D$14]+[.$F$1]*[$Preise.$D$16]+MIN([.$A5];[$Preise.$D$19])*[$Preise.$D$17]+IF([.$A5]&gt;[$Preise.$D$19];([.$A5]-[$Preise.$D$19])*[$Preise.$D$18];0)" office:value-type="currency" office:currency="EUR" office:value="399.332827570417" calcext:value-type="currency">
            <text:p>399,33 €</text:p>
          </table:table-cell>
        </table:table-row>
        <table:table-row table:style-name="ro2">
          <table:table-cell table:formula="of:=[$Strecken.B5]" office:value-type="float" office:value="1.99526231496888" calcext:value-type="float">
            <text:p>2,00</text:p>
          </table:table-cell>
          <table:table-cell table:formula="of:=[$Preise.$B$3]+[.$F$1]*[$Preise.$B$5]+MIN([.$A6];[$Preise.$B$8])*[$Preise.$B$6]+IF([.$A6]&gt;[$Preise.$B$8];([.$A6]-[$Preise.$B$8])*[$Preise.$B$7];0)" office:value-type="currency" office:currency="EUR" office:value="758.538720825042" calcext:value-type="currency">
            <text:p>758,54 €</text:p>
          </table:table-cell>
          <table:table-cell table:formula="of:=[$Preise.$C$3]+[.$F$1]*[$Preise.$C$5]+MIN([.$A6];[$Preise.$C$8])*[$Preise.$C$6]+IF([.$A6]&gt;[$Preise.$C$8];([.$A6]-[$Preise.$C$8])*[$Preise.$C$7];0)" office:value-type="currency" office:currency="EUR" office:value="605.338720825042" calcext:value-type="currency">
            <text:p>605,34 €</text:p>
          </table:table-cell>
          <table:table-cell table:formula="of:=[$Preise.$D$3]+[.$F$1]*[$Preise.$D$5]+MIN([.$A6];[$Preise.$D$8])*[$Preise.$D$6]+IF([.$A6]&gt;[$Preise.$D$8];([.$A6]-[$Preise.$D$8])*[$Preise.$D$7];0)" office:value-type="currency" office:currency="EUR" office:value="926.578626071341" calcext:value-type="currency">
            <text:p>926,58 €</text:p>
          </table:table-cell>
          <table:table-cell table:formula="of:=[$Preise.$E$3]+[.$F$1]*[$Preise.$E$5]+MIN([.$A6];[$Preise.$E$8])*[$Preise.$E$6]+IF([.$A6]&gt;[$Preise.$E$8];([.$A6]-[$Preise.$E$8])*[$Preise.$E$7];0)" office:value-type="currency" office:currency="EUR" office:value="739.778626071341" calcext:value-type="currency">
            <text:p>739,78 €</text:p>
          </table:table-cell>
          <table:table-cell table:formula="of:=[$Preise.$B$14]+[.$F$1]*[$Preise.$B$16]+MIN([.$A6];[$Preise.$B$19])*[$Preise.$B$17]+IF([.$A6]&gt;[$Preise.$B$19];([.$A6]-[$Preise.$B$19])*[$Preise.$B$18];0)" office:value-type="currency" office:currency="EUR" office:value="630.498815578742" calcext:value-type="currency">
            <text:p>630,50 €</text:p>
          </table:table-cell>
          <table:table-cell table:formula="of:=[$Preise.$C$14]+[.$F$1]*[$Preise.$C$16]+MIN([.$A6];[$Preise.$C$19])*[$Preise.$C$17]+IF([.$A6]&gt;[$Preise.$C$19];([.$A6]-[$Preise.$C$19])*[$Preise.$C$18];0)" office:value-type="currency" office:currency="EUR" office:value="441.478862955593" calcext:value-type="currency">
            <text:p>441,48 €</text:p>
          </table:table-cell>
          <table:table-cell table:formula="of:=[$Preise.$D$14]+[.$F$1]*[$Preise.$D$16]+MIN([.$A6];[$Preise.$D$19])*[$Preise.$D$17]+IF([.$A6]&gt;[$Preise.$D$19];([.$A6]-[$Preise.$D$19])*[$Preise.$D$18];0)" office:value-type="currency" office:currency="EUR" office:value="399.419005086143" calcext:value-type="currency">
            <text:p>399,42 €</text:p>
          </table:table-cell>
        </table:table-row>
        <table:table-row table:style-name="ro2">
          <table:table-cell table:formula="of:=[$Strecken.B6]" office:value-type="float" office:value="2.51188643150958" calcext:value-type="float">
            <text:p>2,51</text:p>
          </table:table-cell>
          <table:table-cell table:formula="of:=[$Preise.$B$3]+[.$F$1]*[$Preise.$B$5]+MIN([.$A7];[$Preise.$B$8])*[$Preise.$B$6]+IF([.$A7]&gt;[$Preise.$B$8];([.$A7]-[$Preise.$B$8])*[$Preise.$B$7];0)" office:value-type="currency" office:currency="EUR" office:value="758.678209336508" calcext:value-type="currency">
            <text:p>758,68 €</text:p>
          </table:table-cell>
          <table:table-cell table:formula="of:=[$Preise.$C$3]+[.$F$1]*[$Preise.$C$5]+MIN([.$A7];[$Preise.$C$8])*[$Preise.$C$6]+IF([.$A7]&gt;[$Preise.$C$8];([.$A7]-[$Preise.$C$8])*[$Preise.$C$7];0)" office:value-type="currency" office:currency="EUR" office:value="605.478209336508" calcext:value-type="currency">
            <text:p>605,48 €</text:p>
          </table:table-cell>
          <table:table-cell table:formula="of:=[$Preise.$D$3]+[.$F$1]*[$Preise.$D$5]+MIN([.$A7];[$Preise.$D$8])*[$Preise.$D$6]+IF([.$A7]&gt;[$Preise.$D$8];([.$A7]-[$Preise.$D$8])*[$Preise.$D$7];0)" office:value-type="currency" office:currency="EUR" office:value="926.728447065138" calcext:value-type="currency">
            <text:p>926,73 €</text:p>
          </table:table-cell>
          <table:table-cell table:formula="of:=[$Preise.$E$3]+[.$F$1]*[$Preise.$E$5]+MIN([.$A7];[$Preise.$E$8])*[$Preise.$E$6]+IF([.$A7]&gt;[$Preise.$E$8];([.$A7]-[$Preise.$E$8])*[$Preise.$E$7];0)" office:value-type="currency" office:currency="EUR" office:value="739.928447065138" calcext:value-type="currency">
            <text:p>739,93 €</text:p>
          </table:table-cell>
          <table:table-cell table:formula="of:=[$Preise.$B$14]+[.$F$1]*[$Preise.$B$16]+MIN([.$A7];[$Preise.$B$19])*[$Preise.$B$17]+IF([.$A7]&gt;[$Preise.$B$19];([.$A7]-[$Preise.$B$19])*[$Preise.$B$18];0)" office:value-type="currency" office:currency="EUR" office:value="630.627971607877" calcext:value-type="currency">
            <text:p>630,63 €</text:p>
          </table:table-cell>
          <table:table-cell table:formula="of:=[$Preise.$C$14]+[.$F$1]*[$Preise.$C$16]+MIN([.$A7];[$Preise.$C$19])*[$Preise.$C$17]+IF([.$A7]&gt;[$Preise.$C$19];([.$A7]-[$Preise.$C$19])*[$Preise.$C$18];0)" office:value-type="currency" office:currency="EUR" office:value="441.602852743562" calcext:value-type="currency">
            <text:p>441,60 €</text:p>
          </table:table-cell>
          <table:table-cell table:formula="of:=[$Preise.$D$14]+[.$F$1]*[$Preise.$D$16]+MIN([.$A7];[$Preise.$D$19])*[$Preise.$D$17]+IF([.$A7]&gt;[$Preise.$D$19];([.$A7]-[$Preise.$D$19])*[$Preise.$D$18];0)" office:value-type="currency" office:currency="EUR" office:value="399.527496150617" calcext:value-type="currency">
            <text:p>399,53 €</text:p>
          </table:table-cell>
        </table:table-row>
        <table:table-row table:style-name="ro2">
          <table:table-cell table:formula="of:=[$Strecken.B7]" office:value-type="float" office:value="3.16227766016838" calcext:value-type="float">
            <text:p>3,16</text:p>
          </table:table-cell>
          <table:table-cell table:formula="of:=[$Preise.$B$3]+[.$F$1]*[$Preise.$B$5]+MIN([.$A8];[$Preise.$B$8])*[$Preise.$B$6]+IF([.$A8]&gt;[$Preise.$B$8];([.$A8]-[$Preise.$B$8])*[$Preise.$B$7];0)" office:value-type="currency" office:currency="EUR" office:value="758.853814968245" calcext:value-type="currency">
            <text:p>758,85 €</text:p>
          </table:table-cell>
          <table:table-cell table:formula="of:=[$Preise.$C$3]+[.$F$1]*[$Preise.$C$5]+MIN([.$A8];[$Preise.$C$8])*[$Preise.$C$6]+IF([.$A8]&gt;[$Preise.$C$8];([.$A8]-[$Preise.$C$8])*[$Preise.$C$7];0)" office:value-type="currency" office:currency="EUR" office:value="605.653814968246" calcext:value-type="currency">
            <text:p>605,65 €</text:p>
          </table:table-cell>
          <table:table-cell table:formula="of:=[$Preise.$D$3]+[.$F$1]*[$Preise.$D$5]+MIN([.$A8];[$Preise.$D$8])*[$Preise.$D$6]+IF([.$A8]&gt;[$Preise.$D$8];([.$A8]-[$Preise.$D$8])*[$Preise.$D$7];0)" office:value-type="currency" office:currency="EUR" office:value="926.917060521449" calcext:value-type="currency">
            <text:p>926,92 €</text:p>
          </table:table-cell>
          <table:table-cell table:formula="of:=[$Preise.$E$3]+[.$F$1]*[$Preise.$E$5]+MIN([.$A8];[$Preise.$E$8])*[$Preise.$E$6]+IF([.$A8]&gt;[$Preise.$E$8];([.$A8]-[$Preise.$E$8])*[$Preise.$E$7];0)" office:value-type="currency" office:currency="EUR" office:value="740.117060521449" calcext:value-type="currency">
            <text:p>740,12 €</text:p>
          </table:table-cell>
          <table:table-cell table:formula="of:=[$Preise.$B$14]+[.$F$1]*[$Preise.$B$16]+MIN([.$A8];[$Preise.$B$19])*[$Preise.$B$17]+IF([.$A8]&gt;[$Preise.$B$19];([.$A8]-[$Preise.$B$19])*[$Preise.$B$18];0)" office:value-type="currency" office:currency="EUR" office:value="630.790569415042" calcext:value-type="currency">
            <text:p>630,79 €</text:p>
          </table:table-cell>
          <table:table-cell table:formula="of:=[$Preise.$C$14]+[.$F$1]*[$Preise.$C$16]+MIN([.$A8];[$Preise.$C$19])*[$Preise.$C$17]+IF([.$A8]&gt;[$Preise.$C$19];([.$A8]-[$Preise.$C$19])*[$Preise.$C$18];0)" office:value-type="currency" office:currency="EUR" office:value="441.75894663844" calcext:value-type="currency">
            <text:p>441,76 €</text:p>
          </table:table-cell>
          <table:table-cell table:formula="of:=[$Preise.$D$14]+[.$F$1]*[$Preise.$D$16]+MIN([.$A8];[$Preise.$D$19])*[$Preise.$D$17]+IF([.$A8]&gt;[$Preise.$D$19];([.$A8]-[$Preise.$D$19])*[$Preise.$D$18];0)" office:value-type="currency" office:currency="EUR" office:value="399.664078308635" calcext:value-type="currency">
            <text:p>399,66 €</text:p>
          </table:table-cell>
        </table:table-row>
        <table:table-row table:style-name="ro2">
          <table:table-cell table:formula="of:=[$Strecken.B8]" office:value-type="float" office:value="3.98107170553497" calcext:value-type="float">
            <text:p>3,98</text:p>
          </table:table-cell>
          <table:table-cell table:formula="of:=[$Preise.$B$3]+[.$F$1]*[$Preise.$B$5]+MIN([.$A9];[$Preise.$B$8])*[$Preise.$B$6]+IF([.$A9]&gt;[$Preise.$B$8];([.$A9]-[$Preise.$B$8])*[$Preise.$B$7];0)" office:value-type="currency" office:currency="EUR" office:value="759.074889360494" calcext:value-type="currency">
            <text:p>759,07 €</text:p>
          </table:table-cell>
          <table:table-cell table:formula="of:=[$Preise.$C$3]+[.$F$1]*[$Preise.$C$5]+MIN([.$A9];[$Preise.$C$8])*[$Preise.$C$6]+IF([.$A9]&gt;[$Preise.$C$8];([.$A9]-[$Preise.$C$8])*[$Preise.$C$7];0)" office:value-type="currency" office:currency="EUR" office:value="605.874889360495" calcext:value-type="currency">
            <text:p>605,87 €</text:p>
          </table:table-cell>
          <table:table-cell table:formula="of:=[$Preise.$D$3]+[.$F$1]*[$Preise.$D$5]+MIN([.$A9];[$Preise.$D$8])*[$Preise.$D$6]+IF([.$A9]&gt;[$Preise.$D$8];([.$A9]-[$Preise.$D$8])*[$Preise.$D$7];0)" office:value-type="currency" office:currency="EUR" office:value="927.154510794605" calcext:value-type="currency">
            <text:p>927,15 €</text:p>
          </table:table-cell>
          <table:table-cell table:formula="of:=[$Preise.$E$3]+[.$F$1]*[$Preise.$E$5]+MIN([.$A9];[$Preise.$E$8])*[$Preise.$E$6]+IF([.$A9]&gt;[$Preise.$E$8];([.$A9]-[$Preise.$E$8])*[$Preise.$E$7];0)" office:value-type="currency" office:currency="EUR" office:value="740.354510794605" calcext:value-type="currency">
            <text:p>740,35 €</text:p>
          </table:table-cell>
          <table:table-cell table:formula="of:=[$Preise.$B$14]+[.$F$1]*[$Preise.$B$16]+MIN([.$A9];[$Preise.$B$19])*[$Preise.$B$17]+IF([.$A9]&gt;[$Preise.$B$19];([.$A9]-[$Preise.$B$19])*[$Preise.$B$18];0)" office:value-type="currency" office:currency="EUR" office:value="630.995267926384" calcext:value-type="currency">
            <text:p>631,00 €</text:p>
          </table:table-cell>
          <table:table-cell table:formula="of:=[$Preise.$C$14]+[.$F$1]*[$Preise.$C$16]+MIN([.$A9];[$Preise.$C$19])*[$Preise.$C$17]+IF([.$A9]&gt;[$Preise.$C$19];([.$A9]-[$Preise.$C$19])*[$Preise.$C$18];0)" office:value-type="currency" office:currency="EUR" office:value="441.955457209328" calcext:value-type="currency">
            <text:p>441,96 €</text:p>
          </table:table-cell>
          <table:table-cell table:formula="of:=[$Preise.$D$14]+[.$F$1]*[$Preise.$D$16]+MIN([.$A9];[$Preise.$D$19])*[$Preise.$D$17]+IF([.$A9]&gt;[$Preise.$D$19];([.$A9]-[$Preise.$D$19])*[$Preise.$D$18];0)" office:value-type="currency" office:currency="EUR" office:value="399.836025058162" calcext:value-type="currency">
            <text:p>399,84 €</text:p>
          </table:table-cell>
        </table:table-row>
        <table:table-row table:style-name="ro2">
          <table:table-cell table:formula="of:=[$Strecken.B9]" office:value-type="float" office:value="5.01187233627272" calcext:value-type="float">
            <text:p>5,01</text:p>
          </table:table-cell>
          <table:table-cell table:formula="of:=[$Preise.$B$3]+[.$F$1]*[$Preise.$B$5]+MIN([.$A10];[$Preise.$B$8])*[$Preise.$B$6]+IF([.$A10]&gt;[$Preise.$B$8];([.$A10]-[$Preise.$B$8])*[$Preise.$B$7];0)" office:value-type="currency" office:currency="EUR" office:value="759.353205530794" calcext:value-type="currency">
            <text:p>759,35 €</text:p>
          </table:table-cell>
          <table:table-cell table:formula="of:=[$Preise.$C$3]+[.$F$1]*[$Preise.$C$5]+MIN([.$A10];[$Preise.$C$8])*[$Preise.$C$6]+IF([.$A10]&gt;[$Preise.$C$8];([.$A10]-[$Preise.$C$8])*[$Preise.$C$7];0)" office:value-type="currency" office:currency="EUR" office:value="606.153205530794" calcext:value-type="currency">
            <text:p>606,15 €</text:p>
          </table:table-cell>
          <table:table-cell table:formula="of:=[$Preise.$D$3]+[.$F$1]*[$Preise.$D$5]+MIN([.$A10];[$Preise.$D$8])*[$Preise.$D$6]+IF([.$A10]&gt;[$Preise.$D$8];([.$A10]-[$Preise.$D$8])*[$Preise.$D$7];0)" office:value-type="currency" office:currency="EUR" office:value="927.453442977519" calcext:value-type="currency">
            <text:p>927,45 €</text:p>
          </table:table-cell>
          <table:table-cell table:formula="of:=[$Preise.$E$3]+[.$F$1]*[$Preise.$E$5]+MIN([.$A10];[$Preise.$E$8])*[$Preise.$E$6]+IF([.$A10]&gt;[$Preise.$E$8];([.$A10]-[$Preise.$E$8])*[$Preise.$E$7];0)" office:value-type="currency" office:currency="EUR" office:value="740.653442977519" calcext:value-type="currency">
            <text:p>740,65 €</text:p>
          </table:table-cell>
          <table:table-cell table:formula="of:=[$Preise.$B$14]+[.$F$1]*[$Preise.$B$16]+MIN([.$A10];[$Preise.$B$19])*[$Preise.$B$17]+IF([.$A10]&gt;[$Preise.$B$19];([.$A10]-[$Preise.$B$19])*[$Preise.$B$18];0)" office:value-type="currency" office:currency="EUR" office:value="631.252968084068" calcext:value-type="currency">
            <text:p>631,25 €</text:p>
          </table:table-cell>
          <table:table-cell table:formula="of:=[$Preise.$C$14]+[.$F$1]*[$Preise.$C$16]+MIN([.$A10];[$Preise.$C$19])*[$Preise.$C$17]+IF([.$A10]&gt;[$Preise.$C$19];([.$A10]-[$Preise.$C$19])*[$Preise.$C$18];0)" office:value-type="currency" office:currency="EUR" office:value="442.202849360706" calcext:value-type="currency">
            <text:p>442,20 €</text:p>
          </table:table-cell>
          <table:table-cell table:formula="of:=[$Preise.$D$14]+[.$F$1]*[$Preise.$D$16]+MIN([.$A10];[$Preise.$D$19])*[$Preise.$D$17]+IF([.$A10]&gt;[$Preise.$D$19];([.$A10]-[$Preise.$D$19])*[$Preise.$D$18];0)" office:value-type="currency" office:currency="EUR" office:value="400.052493190617" calcext:value-type="currency">
            <text:p>400,05 €</text:p>
          </table:table-cell>
        </table:table-row>
        <table:table-row table:style-name="ro2">
          <table:table-cell table:formula="of:=[$Strecken.B10]" office:value-type="float" office:value="6.30957344480193" calcext:value-type="float">
            <text:p>6,31</text:p>
          </table:table-cell>
          <table:table-cell table:formula="of:=[$Preise.$B$3]+[.$F$1]*[$Preise.$B$5]+MIN([.$A11];[$Preise.$B$8])*[$Preise.$B$6]+IF([.$A11]&gt;[$Preise.$B$8];([.$A11]-[$Preise.$B$8])*[$Preise.$B$7];0)" office:value-type="currency" office:currency="EUR" office:value="759.703584830096" calcext:value-type="currency">
            <text:p>759,70 €</text:p>
          </table:table-cell>
          <table:table-cell table:formula="of:=[$Preise.$C$3]+[.$F$1]*[$Preise.$C$5]+MIN([.$A11];[$Preise.$C$8])*[$Preise.$C$6]+IF([.$A11]&gt;[$Preise.$C$8];([.$A11]-[$Preise.$C$8])*[$Preise.$C$7];0)" office:value-type="currency" office:currency="EUR" office:value="606.503584830097" calcext:value-type="currency">
            <text:p>606,50 €</text:p>
          </table:table-cell>
          <table:table-cell table:formula="of:=[$Preise.$D$3]+[.$F$1]*[$Preise.$D$5]+MIN([.$A11];[$Preise.$D$8])*[$Preise.$D$6]+IF([.$A11]&gt;[$Preise.$D$8];([.$A11]-[$Preise.$D$8])*[$Preise.$D$7];0)" office:value-type="currency" office:currency="EUR" office:value="927.829776298993" calcext:value-type="currency">
            <text:p>927,83 €</text:p>
          </table:table-cell>
          <table:table-cell table:formula="of:=[$Preise.$E$3]+[.$F$1]*[$Preise.$E$5]+MIN([.$A11];[$Preise.$E$8])*[$Preise.$E$6]+IF([.$A11]&gt;[$Preise.$E$8];([.$A11]-[$Preise.$E$8])*[$Preise.$E$7];0)" office:value-type="currency" office:currency="EUR" office:value="741.029776298993" calcext:value-type="currency">
            <text:p>741,03 €</text:p>
          </table:table-cell>
          <table:table-cell table:formula="of:=[$Preise.$B$14]+[.$F$1]*[$Preise.$B$16]+MIN([.$A11];[$Preise.$B$19])*[$Preise.$B$17]+IF([.$A11]&gt;[$Preise.$B$19];([.$A11]-[$Preise.$B$19])*[$Preise.$B$18];0)" office:value-type="currency" office:currency="EUR" office:value="631.577393361201" calcext:value-type="currency">
            <text:p>631,58 €</text:p>
          </table:table-cell>
          <table:table-cell table:formula="of:=[$Preise.$C$14]+[.$F$1]*[$Preise.$C$16]+MIN([.$A11];[$Preise.$C$19])*[$Preise.$C$17]+IF([.$A11]&gt;[$Preise.$C$19];([.$A11]-[$Preise.$C$19])*[$Preise.$C$18];0)" office:value-type="currency" office:currency="EUR" office:value="442.514297626753" calcext:value-type="currency">
            <text:p>442,51 €</text:p>
          </table:table-cell>
          <table:table-cell table:formula="of:=[$Preise.$D$14]+[.$F$1]*[$Preise.$D$16]+MIN([.$A11];[$Preise.$D$19])*[$Preise.$D$17]+IF([.$A11]&gt;[$Preise.$D$19];([.$A11]-[$Preise.$D$19])*[$Preise.$D$18];0)" office:value-type="currency" office:currency="EUR" office:value="400.325010423408" calcext:value-type="currency">
            <text:p>400,33 €</text:p>
          </table:table-cell>
        </table:table-row>
        <table:table-row table:style-name="ro2">
          <table:table-cell table:formula="of:=[$Strecken.B11]" office:value-type="float" office:value="7.94328234724282" calcext:value-type="float">
            <text:p>7,94</text:p>
          </table:table-cell>
          <table:table-cell table:formula="of:=[$Preise.$B$3]+[.$F$1]*[$Preise.$B$5]+MIN([.$A12];[$Preise.$B$8])*[$Preise.$B$6]+IF([.$A12]&gt;[$Preise.$B$8];([.$A12]-[$Preise.$B$8])*[$Preise.$B$7];0)" office:value-type="currency" office:currency="EUR" office:value="760.144686233756" calcext:value-type="currency">
            <text:p>760,14 €</text:p>
          </table:table-cell>
          <table:table-cell table:formula="of:=[$Preise.$C$3]+[.$F$1]*[$Preise.$C$5]+MIN([.$A12];[$Preise.$C$8])*[$Preise.$C$6]+IF([.$A12]&gt;[$Preise.$C$8];([.$A12]-[$Preise.$C$8])*[$Preise.$C$7];0)" office:value-type="currency" office:currency="EUR" office:value="606.944686233756" calcext:value-type="currency">
            <text:p>606,94 €</text:p>
          </table:table-cell>
          <table:table-cell table:formula="of:=[$Preise.$D$3]+[.$F$1]*[$Preise.$D$5]+MIN([.$A12];[$Preise.$D$8])*[$Preise.$D$6]+IF([.$A12]&gt;[$Preise.$D$8];([.$A12]-[$Preise.$D$8])*[$Preise.$D$7];0)" office:value-type="currency" office:currency="EUR" office:value="928.3035518807" calcext:value-type="currency">
            <text:p>928,30 €</text:p>
          </table:table-cell>
          <table:table-cell table:formula="of:=[$Preise.$E$3]+[.$F$1]*[$Preise.$E$5]+MIN([.$A12];[$Preise.$E$8])*[$Preise.$E$6]+IF([.$A12]&gt;[$Preise.$E$8];([.$A12]-[$Preise.$E$8])*[$Preise.$E$7];0)" office:value-type="currency" office:currency="EUR" office:value="741.503551880701" calcext:value-type="currency">
            <text:p>741,50 €</text:p>
          </table:table-cell>
          <table:table-cell table:formula="of:=[$Preise.$B$14]+[.$F$1]*[$Preise.$B$16]+MIN([.$A12];[$Preise.$B$19])*[$Preise.$B$17]+IF([.$A12]&gt;[$Preise.$B$19];([.$A12]-[$Preise.$B$19])*[$Preise.$B$18];0)" office:value-type="currency" office:currency="EUR" office:value="631.985820586811" calcext:value-type="currency">
            <text:p>631,99 €</text:p>
          </table:table-cell>
          <table:table-cell table:formula="of:=[$Preise.$C$14]+[.$F$1]*[$Preise.$C$16]+MIN([.$A12];[$Preise.$C$19])*[$Preise.$C$17]+IF([.$A12]&gt;[$Preise.$C$19];([.$A12]-[$Preise.$C$19])*[$Preise.$C$18];0)" office:value-type="currency" office:currency="EUR" office:value="442.906387763338" calcext:value-type="currency">
            <text:p>442,91 €</text:p>
          </table:table-cell>
          <table:table-cell table:formula="of:=[$Preise.$D$14]+[.$F$1]*[$Preise.$D$16]+MIN([.$A12];[$Preise.$D$19])*[$Preise.$D$17]+IF([.$A12]&gt;[$Preise.$D$19];([.$A12]-[$Preise.$D$19])*[$Preise.$D$18];0)" office:value-type="currency" office:currency="EUR" office:value="400.668089292921" calcext:value-type="currency">
            <text:p>400,67 €</text:p>
          </table:table-cell>
        </table:table-row>
        <table:table-row table:style-name="ro2">
          <table:table-cell table:formula="of:=[$Strecken.B12]" office:value-type="float" office:value="10" calcext:value-type="float">
            <text:p>10,00</text:p>
          </table:table-cell>
          <table:table-cell table:formula="of:=[$Preise.$B$3]+[.$F$1]*[$Preise.$B$5]+MIN([.$A13];[$Preise.$B$8])*[$Preise.$B$6]+IF([.$A13]&gt;[$Preise.$B$8];([.$A13]-[$Preise.$B$8])*[$Preise.$B$7];0)" office:value-type="currency" office:currency="EUR" office:value="760.7" calcext:value-type="currency">
            <text:p>760,70 €</text:p>
          </table:table-cell>
          <table:table-cell table:formula="of:=[$Preise.$C$3]+[.$F$1]*[$Preise.$C$5]+MIN([.$A13];[$Preise.$C$8])*[$Preise.$C$6]+IF([.$A13]&gt;[$Preise.$C$8];([.$A13]-[$Preise.$C$8])*[$Preise.$C$7];0)" office:value-type="currency" office:currency="EUR" office:value="607.5" calcext:value-type="currency">
            <text:p>607,50 €</text:p>
          </table:table-cell>
          <table:table-cell table:formula="of:=[$Preise.$D$3]+[.$F$1]*[$Preise.$D$5]+MIN([.$A13];[$Preise.$D$8])*[$Preise.$D$6]+IF([.$A13]&gt;[$Preise.$D$8];([.$A13]-[$Preise.$D$8])*[$Preise.$D$7];0)" office:value-type="currency" office:currency="EUR" office:value="928.9" calcext:value-type="currency">
            <text:p>928,90 €</text:p>
          </table:table-cell>
          <table:table-cell table:formula="of:=[$Preise.$E$3]+[.$F$1]*[$Preise.$E$5]+MIN([.$A13];[$Preise.$E$8])*[$Preise.$E$6]+IF([.$A13]&gt;[$Preise.$E$8];([.$A13]-[$Preise.$E$8])*[$Preise.$E$7];0)" office:value-type="currency" office:currency="EUR" office:value="742.1" calcext:value-type="currency">
            <text:p>742,10 €</text:p>
          </table:table-cell>
          <table:table-cell table:formula="of:=[$Preise.$B$14]+[.$F$1]*[$Preise.$B$16]+MIN([.$A13];[$Preise.$B$19])*[$Preise.$B$17]+IF([.$A13]&gt;[$Preise.$B$19];([.$A13]-[$Preise.$B$19])*[$Preise.$B$18];0)" office:value-type="currency" office:currency="EUR" office:value="632.5" calcext:value-type="currency">
            <text:p>632,50 €</text:p>
          </table:table-cell>
          <table:table-cell table:formula="of:=[$Preise.$C$14]+[.$F$1]*[$Preise.$C$16]+MIN([.$A13];[$Preise.$C$19])*[$Preise.$C$17]+IF([.$A13]&gt;[$Preise.$C$19];([.$A13]-[$Preise.$C$19])*[$Preise.$C$18];0)" office:value-type="currency" office:currency="EUR" office:value="443.4" calcext:value-type="currency">
            <text:p>443,40 €</text:p>
          </table:table-cell>
          <table:table-cell table:formula="of:=[$Preise.$D$14]+[.$F$1]*[$Preise.$D$16]+MIN([.$A13];[$Preise.$D$19])*[$Preise.$D$17]+IF([.$A13]&gt;[$Preise.$D$19];([.$A13]-[$Preise.$D$19])*[$Preise.$D$18];0)" office:value-type="currency" office:currency="EUR" office:value="401.1" calcext:value-type="currency">
            <text:p>401,10 €</text:p>
          </table:table-cell>
        </table:table-row>
        <table:table-row table:style-name="ro2">
          <table:table-cell table:formula="of:=[$Strecken.B13]" office:value-type="float" office:value="12.5892541179417" calcext:value-type="float">
            <text:p>12,59</text:p>
          </table:table-cell>
          <table:table-cell table:formula="of:=[$Preise.$B$3]+[.$F$1]*[$Preise.$B$5]+MIN([.$A14];[$Preise.$B$8])*[$Preise.$B$6]+IF([.$A14]&gt;[$Preise.$B$8];([.$A14]-[$Preise.$B$8])*[$Preise.$B$7];0)" office:value-type="currency" office:currency="EUR" office:value="761.399098611844" calcext:value-type="currency">
            <text:p>761,40 €</text:p>
          </table:table-cell>
          <table:table-cell table:formula="of:=[$Preise.$C$3]+[.$F$1]*[$Preise.$C$5]+MIN([.$A14];[$Preise.$C$8])*[$Preise.$C$6]+IF([.$A14]&gt;[$Preise.$C$8];([.$A14]-[$Preise.$C$8])*[$Preise.$C$7];0)" office:value-type="currency" office:currency="EUR" office:value="608.199098611844" calcext:value-type="currency">
            <text:p>608,20 €</text:p>
          </table:table-cell>
          <table:table-cell table:formula="of:=[$Preise.$D$3]+[.$F$1]*[$Preise.$D$5]+MIN([.$A14];[$Preise.$D$8])*[$Preise.$D$6]+IF([.$A14]&gt;[$Preise.$D$8];([.$A14]-[$Preise.$D$8])*[$Preise.$D$7];0)" office:value-type="currency" office:currency="EUR" office:value="929.650883694203" calcext:value-type="currency">
            <text:p>929,65 €</text:p>
          </table:table-cell>
          <table:table-cell table:formula="of:=[$Preise.$E$3]+[.$F$1]*[$Preise.$E$5]+MIN([.$A14];[$Preise.$E$8])*[$Preise.$E$6]+IF([.$A14]&gt;[$Preise.$E$8];([.$A14]-[$Preise.$E$8])*[$Preise.$E$7];0)" office:value-type="currency" office:currency="EUR" office:value="742.850883694203" calcext:value-type="currency">
            <text:p>742,85 €</text:p>
          </table:table-cell>
          <table:table-cell table:formula="of:=[$Preise.$B$14]+[.$F$1]*[$Preise.$B$16]+MIN([.$A14];[$Preise.$B$19])*[$Preise.$B$17]+IF([.$A14]&gt;[$Preise.$B$19];([.$A14]-[$Preise.$B$19])*[$Preise.$B$18];0)" office:value-type="currency" office:currency="EUR" office:value="633.147313529485" calcext:value-type="currency">
            <text:p>633,15 €</text:p>
          </table:table-cell>
          <table:table-cell table:formula="of:=[$Preise.$C$14]+[.$F$1]*[$Preise.$C$16]+MIN([.$A14];[$Preise.$C$19])*[$Preise.$C$17]+IF([.$A14]&gt;[$Preise.$C$19];([.$A14]-[$Preise.$C$19])*[$Preise.$C$18];0)" office:value-type="currency" office:currency="EUR" office:value="444.021420988306" calcext:value-type="currency">
            <text:p>444,02 €</text:p>
          </table:table-cell>
          <table:table-cell table:formula="of:=[$Preise.$D$14]+[.$F$1]*[$Preise.$D$16]+MIN([.$A14];[$Preise.$D$19])*[$Preise.$D$17]+IF([.$A14]&gt;[$Preise.$D$19];([.$A14]-[$Preise.$D$19])*[$Preise.$D$18];0)" office:value-type="currency" office:currency="EUR" office:value="401.643743364768" calcext:value-type="currency">
            <text:p>401,64 €</text:p>
          </table:table-cell>
        </table:table-row>
        <table:table-row table:style-name="ro2">
          <table:table-cell table:formula="of:=[$Strecken.B14]" office:value-type="float" office:value="15.8489319246111" calcext:value-type="float">
            <text:p>15,85</text:p>
          </table:table-cell>
          <table:table-cell table:formula="of:=[$Preise.$B$3]+[.$F$1]*[$Preise.$B$5]+MIN([.$A15];[$Preise.$B$8])*[$Preise.$B$6]+IF([.$A15]&gt;[$Preise.$B$8];([.$A15]-[$Preise.$B$8])*[$Preise.$B$7];0)" office:value-type="currency" office:currency="EUR" office:value="762.279211619645" calcext:value-type="currency">
            <text:p>762,28 €</text:p>
          </table:table-cell>
          <table:table-cell table:formula="of:=[$Preise.$C$3]+[.$F$1]*[$Preise.$C$5]+MIN([.$A15];[$Preise.$C$8])*[$Preise.$C$6]+IF([.$A15]&gt;[$Preise.$C$8];([.$A15]-[$Preise.$C$8])*[$Preise.$C$7];0)" office:value-type="currency" office:currency="EUR" office:value="609.079211619645" calcext:value-type="currency">
            <text:p>609,08 €</text:p>
          </table:table-cell>
          <table:table-cell table:formula="of:=[$Preise.$D$3]+[.$F$1]*[$Preise.$D$5]+MIN([.$A15];[$Preise.$D$8])*[$Preise.$D$6]+IF([.$A15]&gt;[$Preise.$D$8];([.$A15]-[$Preise.$D$8])*[$Preise.$D$7];0)" office:value-type="currency" office:currency="EUR" office:value="930.596190258137" calcext:value-type="currency">
            <text:p>930,60 €</text:p>
          </table:table-cell>
          <table:table-cell table:formula="of:=[$Preise.$E$3]+[.$F$1]*[$Preise.$E$5]+MIN([.$A15];[$Preise.$E$8])*[$Preise.$E$6]+IF([.$A15]&gt;[$Preise.$E$8];([.$A15]-[$Preise.$E$8])*[$Preise.$E$7];0)" office:value-type="currency" office:currency="EUR" office:value="743.796190258137" calcext:value-type="currency">
            <text:p>743,80 €</text:p>
          </table:table-cell>
          <table:table-cell table:formula="of:=[$Preise.$B$14]+[.$F$1]*[$Preise.$B$16]+MIN([.$A15];[$Preise.$B$19])*[$Preise.$B$17]+IF([.$A15]&gt;[$Preise.$B$19];([.$A15]-[$Preise.$B$19])*[$Preise.$B$18];0)" office:value-type="currency" office:currency="EUR" office:value="633.962232981153" calcext:value-type="currency">
            <text:p>633,96 €</text:p>
          </table:table-cell>
          <table:table-cell table:formula="of:=[$Preise.$C$14]+[.$F$1]*[$Preise.$C$16]+MIN([.$A15];[$Preise.$C$19])*[$Preise.$C$17]+IF([.$A15]&gt;[$Preise.$C$19];([.$A15]-[$Preise.$C$19])*[$Preise.$C$18];0)" office:value-type="currency" office:currency="EUR" office:value="444.803743661907" calcext:value-type="currency">
            <text:p>444,80 €</text:p>
          </table:table-cell>
          <table:table-cell table:formula="of:=[$Preise.$D$14]+[.$F$1]*[$Preise.$D$16]+MIN([.$A15];[$Preise.$D$19])*[$Preise.$D$17]+IF([.$A15]&gt;[$Preise.$D$19];([.$A15]-[$Preise.$D$19])*[$Preise.$D$18];0)" office:value-type="currency" office:currency="EUR" office:value="402.328275704168" calcext:value-type="currency">
            <text:p>402,33 €</text:p>
          </table:table-cell>
        </table:table-row>
        <table:table-row table:style-name="ro2">
          <table:table-cell table:formula="of:=[$Strecken.B15]" office:value-type="float" office:value="19.9526231496888" calcext:value-type="float">
            <text:p>19,95</text:p>
          </table:table-cell>
          <table:table-cell table:formula="of:=[$Preise.$B$3]+[.$F$1]*[$Preise.$B$5]+MIN([.$A16];[$Preise.$B$8])*[$Preise.$B$6]+IF([.$A16]&gt;[$Preise.$B$8];([.$A16]-[$Preise.$B$8])*[$Preise.$B$7];0)" office:value-type="currency" office:currency="EUR" office:value="763.387208250416" calcext:value-type="currency">
            <text:p>763,39 €</text:p>
          </table:table-cell>
          <table:table-cell table:formula="of:=[$Preise.$C$3]+[.$F$1]*[$Preise.$C$5]+MIN([.$A16];[$Preise.$C$8])*[$Preise.$C$6]+IF([.$A16]&gt;[$Preise.$C$8];([.$A16]-[$Preise.$C$8])*[$Preise.$C$7];0)" office:value-type="currency" office:currency="EUR" office:value="610.187208250416" calcext:value-type="currency">
            <text:p>610,19 €</text:p>
          </table:table-cell>
          <table:table-cell table:formula="of:=[$Preise.$D$3]+[.$F$1]*[$Preise.$D$5]+MIN([.$A16];[$Preise.$D$8])*[$Preise.$D$6]+IF([.$A16]&gt;[$Preise.$D$8];([.$A16]-[$Preise.$D$8])*[$Preise.$D$7];0)" office:value-type="currency" office:currency="EUR" office:value="931.78626071341" calcext:value-type="currency">
            <text:p>931,79 €</text:p>
          </table:table-cell>
          <table:table-cell table:formula="of:=[$Preise.$E$3]+[.$F$1]*[$Preise.$E$5]+MIN([.$A16];[$Preise.$E$8])*[$Preise.$E$6]+IF([.$A16]&gt;[$Preise.$E$8];([.$A16]-[$Preise.$E$8])*[$Preise.$E$7];0)" office:value-type="currency" office:currency="EUR" office:value="744.98626071341" calcext:value-type="currency">
            <text:p>744,99 €</text:p>
          </table:table-cell>
          <table:table-cell table:formula="of:=[$Preise.$B$14]+[.$F$1]*[$Preise.$B$16]+MIN([.$A16];[$Preise.$B$19])*[$Preise.$B$17]+IF([.$A16]&gt;[$Preise.$B$19];([.$A16]-[$Preise.$B$19])*[$Preise.$B$18];0)" office:value-type="currency" office:currency="EUR" office:value="634.988155787422" calcext:value-type="currency">
            <text:p>634,99 €</text:p>
          </table:table-cell>
          <table:table-cell table:formula="of:=[$Preise.$C$14]+[.$F$1]*[$Preise.$C$16]+MIN([.$A16];[$Preise.$C$19])*[$Preise.$C$17]+IF([.$A16]&gt;[$Preise.$C$19];([.$A16]-[$Preise.$C$19])*[$Preise.$C$18];0)" office:value-type="currency" office:currency="EUR" office:value="445.788629555925" calcext:value-type="currency">
            <text:p>445,79 €</text:p>
          </table:table-cell>
          <table:table-cell table:formula="of:=[$Preise.$D$14]+[.$F$1]*[$Preise.$D$16]+MIN([.$A16];[$Preise.$D$19])*[$Preise.$D$17]+IF([.$A16]&gt;[$Preise.$D$19];([.$A16]-[$Preise.$D$19])*[$Preise.$D$18];0)" office:value-type="currency" office:currency="EUR" office:value="403.190050861435" calcext:value-type="currency">
            <text:p>403,19 €</text:p>
          </table:table-cell>
        </table:table-row>
        <table:table-row table:style-name="ro2">
          <table:table-cell table:formula="of:=[$Strecken.B16]" office:value-type="float" office:value="25.1188643150958" calcext:value-type="float">
            <text:p>25,12</text:p>
          </table:table-cell>
          <table:table-cell table:formula="of:=[$Preise.$B$3]+[.$F$1]*[$Preise.$B$5]+MIN([.$A17];[$Preise.$B$8])*[$Preise.$B$6]+IF([.$A17]&gt;[$Preise.$B$8];([.$A17]-[$Preise.$B$8])*[$Preise.$B$7];0)" office:value-type="currency" office:currency="EUR" office:value="764.782093365076" calcext:value-type="currency">
            <text:p>764,78 €</text:p>
          </table:table-cell>
          <table:table-cell table:formula="of:=[$Preise.$C$3]+[.$F$1]*[$Preise.$C$5]+MIN([.$A17];[$Preise.$C$8])*[$Preise.$C$6]+IF([.$A17]&gt;[$Preise.$C$8];([.$A17]-[$Preise.$C$8])*[$Preise.$C$7];0)" office:value-type="currency" office:currency="EUR" office:value="611.582093365076" calcext:value-type="currency">
            <text:p>611,58 €</text:p>
          </table:table-cell>
          <table:table-cell table:formula="of:=[$Preise.$D$3]+[.$F$1]*[$Preise.$D$5]+MIN([.$A17];[$Preise.$D$8])*[$Preise.$D$6]+IF([.$A17]&gt;[$Preise.$D$8];([.$A17]-[$Preise.$D$8])*[$Preise.$D$7];0)" office:value-type="currency" office:currency="EUR" office:value="933.284470651378" calcext:value-type="currency">
            <text:p>933,28 €</text:p>
          </table:table-cell>
          <table:table-cell table:formula="of:=[$Preise.$E$3]+[.$F$1]*[$Preise.$E$5]+MIN([.$A17];[$Preise.$E$8])*[$Preise.$E$6]+IF([.$A17]&gt;[$Preise.$E$8];([.$A17]-[$Preise.$E$8])*[$Preise.$E$7];0)" office:value-type="currency" office:currency="EUR" office:value="746.484470651378" calcext:value-type="currency">
            <text:p>746,48 €</text:p>
          </table:table-cell>
          <table:table-cell table:formula="of:=[$Preise.$B$14]+[.$F$1]*[$Preise.$B$16]+MIN([.$A17];[$Preise.$B$19])*[$Preise.$B$17]+IF([.$A17]&gt;[$Preise.$B$19];([.$A17]-[$Preise.$B$19])*[$Preise.$B$18];0)" office:value-type="currency" office:currency="EUR" office:value="636.279716078774" calcext:value-type="currency">
            <text:p>636,28 €</text:p>
          </table:table-cell>
          <table:table-cell table:formula="of:=[$Preise.$C$14]+[.$F$1]*[$Preise.$C$16]+MIN([.$A17];[$Preise.$C$19])*[$Preise.$C$17]+IF([.$A17]&gt;[$Preise.$C$19];([.$A17]-[$Preise.$C$19])*[$Preise.$C$18];0)" office:value-type="currency" office:currency="EUR" office:value="447.028527435623" calcext:value-type="currency">
            <text:p>447,03 €</text:p>
          </table:table-cell>
          <table:table-cell table:formula="of:=[$Preise.$D$14]+[.$F$1]*[$Preise.$D$16]+MIN([.$A17];[$Preise.$D$19])*[$Preise.$D$17]+IF([.$A17]&gt;[$Preise.$D$19];([.$A17]-[$Preise.$D$19])*[$Preise.$D$18];0)" office:value-type="currency" office:currency="EUR" office:value="404.27496150617" calcext:value-type="currency">
            <text:p>404,27 €</text:p>
          </table:table-cell>
        </table:table-row>
        <table:table-row table:style-name="ro2">
          <table:table-cell table:formula="of:=[$Strecken.B17]" office:value-type="float" office:value="31.6227766016838" calcext:value-type="float">
            <text:p>31,62</text:p>
          </table:table-cell>
          <table:table-cell table:formula="of:=[$Preise.$B$3]+[.$F$1]*[$Preise.$B$5]+MIN([.$A18];[$Preise.$B$8])*[$Preise.$B$6]+IF([.$A18]&gt;[$Preise.$B$8];([.$A18]-[$Preise.$B$8])*[$Preise.$B$7];0)" office:value-type="currency" office:currency="EUR" office:value="766.538149682455" calcext:value-type="currency">
            <text:p>766,54 €</text:p>
          </table:table-cell>
          <table:table-cell table:formula="of:=[$Preise.$C$3]+[.$F$1]*[$Preise.$C$5]+MIN([.$A18];[$Preise.$C$8])*[$Preise.$C$6]+IF([.$A18]&gt;[$Preise.$C$8];([.$A18]-[$Preise.$C$8])*[$Preise.$C$7];0)" office:value-type="currency" office:currency="EUR" office:value="613.338149682455" calcext:value-type="currency">
            <text:p>613,34 €</text:p>
          </table:table-cell>
          <table:table-cell table:formula="of:=[$Preise.$D$3]+[.$F$1]*[$Preise.$D$5]+MIN([.$A18];[$Preise.$D$8])*[$Preise.$D$6]+IF([.$A18]&gt;[$Preise.$D$8];([.$A18]-[$Preise.$D$8])*[$Preise.$D$7];0)" office:value-type="currency" office:currency="EUR" office:value="935.170605214488" calcext:value-type="currency">
            <text:p>935,17 €</text:p>
          </table:table-cell>
          <table:table-cell table:formula="of:=[$Preise.$E$3]+[.$F$1]*[$Preise.$E$5]+MIN([.$A18];[$Preise.$E$8])*[$Preise.$E$6]+IF([.$A18]&gt;[$Preise.$E$8];([.$A18]-[$Preise.$E$8])*[$Preise.$E$7];0)" office:value-type="currency" office:currency="EUR" office:value="748.370605214488" calcext:value-type="currency">
            <text:p>748,37 €</text:p>
          </table:table-cell>
          <table:table-cell table:formula="of:=[$Preise.$B$14]+[.$F$1]*[$Preise.$B$16]+MIN([.$A18];[$Preise.$B$19])*[$Preise.$B$17]+IF([.$A18]&gt;[$Preise.$B$19];([.$A18]-[$Preise.$B$19])*[$Preise.$B$18];0)" office:value-type="currency" office:currency="EUR" office:value="637.905694150421" calcext:value-type="currency">
            <text:p>637,91 €</text:p>
          </table:table-cell>
          <table:table-cell table:formula="of:=[$Preise.$C$14]+[.$F$1]*[$Preise.$C$16]+MIN([.$A18];[$Preise.$C$19])*[$Preise.$C$17]+IF([.$A18]&gt;[$Preise.$C$19];([.$A18]-[$Preise.$C$19])*[$Preise.$C$18];0)" office:value-type="currency" office:currency="EUR" office:value="448.589466384404" calcext:value-type="currency">
            <text:p>448,59 €</text:p>
          </table:table-cell>
          <table:table-cell table:formula="of:=[$Preise.$D$14]+[.$F$1]*[$Preise.$D$16]+MIN([.$A18];[$Preise.$D$19])*[$Preise.$D$17]+IF([.$A18]&gt;[$Preise.$D$19];([.$A18]-[$Preise.$D$19])*[$Preise.$D$18];0)" office:value-type="currency" office:currency="EUR" office:value="405.640783086354" calcext:value-type="currency">
            <text:p>405,64 €</text:p>
          </table:table-cell>
        </table:table-row>
        <table:table-row table:style-name="ro2">
          <table:table-cell table:formula="of:=[$Strecken.B18]" office:value-type="float" office:value="39.8107170553497" calcext:value-type="float">
            <text:p>39,81</text:p>
          </table:table-cell>
          <table:table-cell table:formula="of:=[$Preise.$B$3]+[.$F$1]*[$Preise.$B$5]+MIN([.$A19];[$Preise.$B$8])*[$Preise.$B$6]+IF([.$A19]&gt;[$Preise.$B$8];([.$A19]-[$Preise.$B$8])*[$Preise.$B$7];0)" office:value-type="currency" office:currency="EUR" office:value="768.748893604944" calcext:value-type="currency">
            <text:p>768,75 €</text:p>
          </table:table-cell>
          <table:table-cell table:formula="of:=[$Preise.$C$3]+[.$F$1]*[$Preise.$C$5]+MIN([.$A19];[$Preise.$C$8])*[$Preise.$C$6]+IF([.$A19]&gt;[$Preise.$C$8];([.$A19]-[$Preise.$C$8])*[$Preise.$C$7];0)" office:value-type="currency" office:currency="EUR" office:value="615.548893604945" calcext:value-type="currency">
            <text:p>615,55 €</text:p>
          </table:table-cell>
          <table:table-cell table:formula="of:=[$Preise.$D$3]+[.$F$1]*[$Preise.$D$5]+MIN([.$A19];[$Preise.$D$8])*[$Preise.$D$6]+IF([.$A19]&gt;[$Preise.$D$8];([.$A19]-[$Preise.$D$8])*[$Preise.$D$7];0)" office:value-type="currency" office:currency="EUR" office:value="937.545107946051" calcext:value-type="currency">
            <text:p>937,55 €</text:p>
          </table:table-cell>
          <table:table-cell table:formula="of:=[$Preise.$E$3]+[.$F$1]*[$Preise.$E$5]+MIN([.$A19];[$Preise.$E$8])*[$Preise.$E$6]+IF([.$A19]&gt;[$Preise.$E$8];([.$A19]-[$Preise.$E$8])*[$Preise.$E$7];0)" office:value-type="currency" office:currency="EUR" office:value="750.745107946051" calcext:value-type="currency">
            <text:p>750,75 €</text:p>
          </table:table-cell>
          <table:table-cell table:formula="of:=[$Preise.$B$14]+[.$F$1]*[$Preise.$B$16]+MIN([.$A19];[$Preise.$B$19])*[$Preise.$B$17]+IF([.$A19]&gt;[$Preise.$B$19];([.$A19]-[$Preise.$B$19])*[$Preise.$B$18];0)" office:value-type="currency" office:currency="EUR" office:value="639.952679263837" calcext:value-type="currency">
            <text:p>639,95 €</text:p>
          </table:table-cell>
          <table:table-cell table:formula="of:=[$Preise.$C$14]+[.$F$1]*[$Preise.$C$16]+MIN([.$A19];[$Preise.$C$19])*[$Preise.$C$17]+IF([.$A19]&gt;[$Preise.$C$19];([.$A19]-[$Preise.$C$19])*[$Preise.$C$18];0)" office:value-type="currency" office:currency="EUR" office:value="450.554572093284" calcext:value-type="currency">
            <text:p>450,55 €</text:p>
          </table:table-cell>
          <table:table-cell table:formula="of:=[$Preise.$D$14]+[.$F$1]*[$Preise.$D$16]+MIN([.$A19];[$Preise.$D$19])*[$Preise.$D$17]+IF([.$A19]&gt;[$Preise.$D$19];([.$A19]-[$Preise.$D$19])*[$Preise.$D$18];0)" office:value-type="currency" office:currency="EUR" office:value="407.360250581623" calcext:value-type="currency">
            <text:p>407,36 €</text:p>
          </table:table-cell>
        </table:table-row>
        <table:table-row table:style-name="ro2">
          <table:table-cell table:formula="of:=[$Strecken.B19]" office:value-type="float" office:value="50.1187233627272" calcext:value-type="float">
            <text:p>50,12</text:p>
          </table:table-cell>
          <table:table-cell table:formula="of:=[$Preise.$B$3]+[.$F$1]*[$Preise.$B$5]+MIN([.$A20];[$Preise.$B$8])*[$Preise.$B$6]+IF([.$A20]&gt;[$Preise.$B$8];([.$A20]-[$Preise.$B$8])*[$Preise.$B$7];0)" office:value-type="currency" office:currency="EUR" office:value="771.532055307936" calcext:value-type="currency">
            <text:p>771,53 €</text:p>
          </table:table-cell>
          <table:table-cell table:formula="of:=[$Preise.$C$3]+[.$F$1]*[$Preise.$C$5]+MIN([.$A20];[$Preise.$C$8])*[$Preise.$C$6]+IF([.$A20]&gt;[$Preise.$C$8];([.$A20]-[$Preise.$C$8])*[$Preise.$C$7];0)" office:value-type="currency" office:currency="EUR" office:value="618.332055307937" calcext:value-type="currency">
            <text:p>618,33 €</text:p>
          </table:table-cell>
          <table:table-cell table:formula="of:=[$Preise.$D$3]+[.$F$1]*[$Preise.$D$5]+MIN([.$A20];[$Preise.$D$8])*[$Preise.$D$6]+IF([.$A20]&gt;[$Preise.$D$8];([.$A20]-[$Preise.$D$8])*[$Preise.$D$7];0)" office:value-type="currency" office:currency="EUR" office:value="940.527306373427" calcext:value-type="currency">
            <text:p>940,53 €</text:p>
          </table:table-cell>
          <table:table-cell table:formula="of:=[$Preise.$E$3]+[.$F$1]*[$Preise.$E$5]+MIN([.$A20];[$Preise.$E$8])*[$Preise.$E$6]+IF([.$A20]&gt;[$Preise.$E$8];([.$A20]-[$Preise.$E$8])*[$Preise.$E$7];0)" office:value-type="currency" office:currency="EUR" office:value="753.727306373427" calcext:value-type="currency">
            <text:p>753,73 €</text:p>
          </table:table-cell>
          <table:table-cell table:formula="of:=[$Preise.$B$14]+[.$F$1]*[$Preise.$B$16]+MIN([.$A20];[$Preise.$B$19])*[$Preise.$B$17]+IF([.$A20]&gt;[$Preise.$B$19];([.$A20]-[$Preise.$B$19])*[$Preise.$B$18];0)" office:value-type="currency" office:currency="EUR" office:value="642.529680840682" calcext:value-type="currency">
            <text:p>642,53 €</text:p>
          </table:table-cell>
          <table:table-cell table:formula="of:=[$Preise.$C$14]+[.$F$1]*[$Preise.$C$16]+MIN([.$A20];[$Preise.$C$19])*[$Preise.$C$17]+IF([.$A20]&gt;[$Preise.$C$19];([.$A20]-[$Preise.$C$19])*[$Preise.$C$18];0)" office:value-type="currency" office:currency="EUR" office:value="453.028493607055" calcext:value-type="currency">
            <text:p>453,03 €</text:p>
          </table:table-cell>
          <table:table-cell table:formula="of:=[$Preise.$D$14]+[.$F$1]*[$Preise.$D$16]+MIN([.$A20];[$Preise.$D$19])*[$Preise.$D$17]+IF([.$A20]&gt;[$Preise.$D$19];([.$A20]-[$Preise.$D$19])*[$Preise.$D$18];0)" office:value-type="currency" office:currency="EUR" office:value="409.524931906173" calcext:value-type="currency">
            <text:p>409,52 €</text:p>
          </table:table-cell>
        </table:table-row>
        <table:table-row table:style-name="ro2">
          <table:table-cell table:formula="of:=[$Strecken.B20]" office:value-type="float" office:value="63.0957344480193" calcext:value-type="float">
            <text:p>63,10</text:p>
          </table:table-cell>
          <table:table-cell table:formula="of:=[$Preise.$B$3]+[.$F$1]*[$Preise.$B$5]+MIN([.$A21];[$Preise.$B$8])*[$Preise.$B$6]+IF([.$A21]&gt;[$Preise.$B$8];([.$A21]-[$Preise.$B$8])*[$Preise.$B$7];0)" office:value-type="currency" office:currency="EUR" office:value="775.035848300965" calcext:value-type="currency">
            <text:p>775,04 €</text:p>
          </table:table-cell>
          <table:table-cell table:formula="of:=[$Preise.$C$3]+[.$F$1]*[$Preise.$C$5]+MIN([.$A21];[$Preise.$C$8])*[$Preise.$C$6]+IF([.$A21]&gt;[$Preise.$C$8];([.$A21]-[$Preise.$C$8])*[$Preise.$C$7];0)" office:value-type="currency" office:currency="EUR" office:value="621.835848300965" calcext:value-type="currency">
            <text:p>621,84 €</text:p>
          </table:table-cell>
          <table:table-cell table:formula="of:=[$Preise.$D$3]+[.$F$1]*[$Preise.$D$5]+MIN([.$A21];[$Preise.$D$8])*[$Preise.$D$6]+IF([.$A21]&gt;[$Preise.$D$8];([.$A21]-[$Preise.$D$8])*[$Preise.$D$7];0)" office:value-type="currency" office:currency="EUR" office:value="943.512018923044" calcext:value-type="currency">
            <text:p>943,51 €</text:p>
          </table:table-cell>
          <table:table-cell table:formula="of:=[$Preise.$E$3]+[.$F$1]*[$Preise.$E$5]+MIN([.$A21];[$Preise.$E$8])*[$Preise.$E$6]+IF([.$A21]&gt;[$Preise.$E$8];([.$A21]-[$Preise.$E$8])*[$Preise.$E$7];0)" office:value-type="currency" office:currency="EUR" office:value="756.712018923045" calcext:value-type="currency">
            <text:p>756,71 €</text:p>
          </table:table-cell>
          <table:table-cell table:formula="of:=[$Preise.$B$14]+[.$F$1]*[$Preise.$B$16]+MIN([.$A21];[$Preise.$B$19])*[$Preise.$B$17]+IF([.$A21]&gt;[$Preise.$B$19];([.$A21]-[$Preise.$B$19])*[$Preise.$B$18];0)" office:value-type="currency" office:currency="EUR" office:value="645.773933612005" calcext:value-type="currency">
            <text:p>645,77 €</text:p>
          </table:table-cell>
          <table:table-cell table:formula="of:=[$Preise.$C$14]+[.$F$1]*[$Preise.$C$16]+MIN([.$A21];[$Preise.$C$19])*[$Preise.$C$17]+IF([.$A21]&gt;[$Preise.$C$19];([.$A21]-[$Preise.$C$19])*[$Preise.$C$18];0)" office:value-type="currency" office:currency="EUR" office:value="456.142976267525" calcext:value-type="currency">
            <text:p>456,14 €</text:p>
          </table:table-cell>
          <table:table-cell table:formula="of:=[$Preise.$D$14]+[.$F$1]*[$Preise.$D$16]+MIN([.$A21];[$Preise.$D$19])*[$Preise.$D$17]+IF([.$A21]&gt;[$Preise.$D$19];([.$A21]-[$Preise.$D$19])*[$Preise.$D$18];0)" office:value-type="currency" office:currency="EUR" office:value="412.250104234084" calcext:value-type="currency">
            <text:p>412,25 €</text:p>
          </table:table-cell>
        </table:table-row>
        <table:table-row table:style-name="ro2">
          <table:table-cell table:formula="of:=[$Strecken.B21]" office:value-type="float" office:value="79.4328234724282" calcext:value-type="float">
            <text:p>79,43</text:p>
          </table:table-cell>
          <table:table-cell table:formula="of:=[$Preise.$B$3]+[.$F$1]*[$Preise.$B$5]+MIN([.$A22];[$Preise.$B$8])*[$Preise.$B$6]+IF([.$A22]&gt;[$Preise.$B$8];([.$A22]-[$Preise.$B$8])*[$Preise.$B$7];0)" office:value-type="currency" office:currency="EUR" office:value="779.446862337556" calcext:value-type="currency">
            <text:p>779,45 €</text:p>
          </table:table-cell>
          <table:table-cell table:formula="of:=[$Preise.$C$3]+[.$F$1]*[$Preise.$C$5]+MIN([.$A22];[$Preise.$C$8])*[$Preise.$C$6]+IF([.$A22]&gt;[$Preise.$C$8];([.$A22]-[$Preise.$C$8])*[$Preise.$C$7];0)" office:value-type="currency" office:currency="EUR" office:value="626.246862337556" calcext:value-type="currency">
            <text:p>626,25 €</text:p>
          </table:table-cell>
          <table:table-cell table:formula="of:=[$Preise.$D$3]+[.$F$1]*[$Preise.$D$5]+MIN([.$A22];[$Preise.$D$8])*[$Preise.$D$6]+IF([.$A22]&gt;[$Preise.$D$8];([.$A22]-[$Preise.$D$8])*[$Preise.$D$7];0)" office:value-type="currency" office:currency="EUR" office:value="947.269549398659" calcext:value-type="currency">
            <text:p>947,27 €</text:p>
          </table:table-cell>
          <table:table-cell table:formula="of:=[$Preise.$E$3]+[.$F$1]*[$Preise.$E$5]+MIN([.$A22];[$Preise.$E$8])*[$Preise.$E$6]+IF([.$A22]&gt;[$Preise.$E$8];([.$A22]-[$Preise.$E$8])*[$Preise.$E$7];0)" office:value-type="currency" office:currency="EUR" office:value="760.469549398659" calcext:value-type="currency">
            <text:p>760,47 €</text:p>
          </table:table-cell>
          <table:table-cell table:formula="of:=[$Preise.$B$14]+[.$F$1]*[$Preise.$B$16]+MIN([.$A22];[$Preise.$B$19])*[$Preise.$B$17]+IF([.$A22]&gt;[$Preise.$B$19];([.$A22]-[$Preise.$B$19])*[$Preise.$B$18];0)" office:value-type="currency" office:currency="EUR" office:value="649.858205868107" calcext:value-type="currency">
            <text:p>649,86 €</text:p>
          </table:table-cell>
          <table:table-cell table:formula="of:=[$Preise.$C$14]+[.$F$1]*[$Preise.$C$16]+MIN([.$A22];[$Preise.$C$19])*[$Preise.$C$17]+IF([.$A22]&gt;[$Preise.$C$19];([.$A22]-[$Preise.$C$19])*[$Preise.$C$18];0)" office:value-type="currency" office:currency="EUR" office:value="460.063877633383" calcext:value-type="currency">
            <text:p>460,06 €</text:p>
          </table:table-cell>
          <table:table-cell table:formula="of:=[$Preise.$D$14]+[.$F$1]*[$Preise.$D$16]+MIN([.$A22];[$Preise.$D$19])*[$Preise.$D$17]+IF([.$A22]&gt;[$Preise.$D$19];([.$A22]-[$Preise.$D$19])*[$Preise.$D$18];0)" office:value-type="currency" office:currency="EUR" office:value="415.68089292921" calcext:value-type="currency">
            <text:p>415,68 €</text:p>
          </table:table-cell>
        </table:table-row>
        <table:table-row table:style-name="ro2">
          <table:table-cell table:formula="of:=[$Strecken.B22]" office:value-type="float" office:value="100" calcext:value-type="float">
            <text:p>100,00</text:p>
          </table:table-cell>
          <table:table-cell table:formula="of:=[$Preise.$B$3]+[.$F$1]*[$Preise.$B$5]+MIN([.$A23];[$Preise.$B$8])*[$Preise.$B$6]+IF([.$A23]&gt;[$Preise.$B$8];([.$A23]-[$Preise.$B$8])*[$Preise.$B$7];0)" office:value-type="currency" office:currency="EUR" office:value="785" calcext:value-type="currency">
            <text:p>785,00 €</text:p>
          </table:table-cell>
          <table:table-cell table:formula="of:=[$Preise.$C$3]+[.$F$1]*[$Preise.$C$5]+MIN([.$A23];[$Preise.$C$8])*[$Preise.$C$6]+IF([.$A23]&gt;[$Preise.$C$8];([.$A23]-[$Preise.$C$8])*[$Preise.$C$7];0)" office:value-type="currency" office:currency="EUR" office:value="631.8" calcext:value-type="currency">
            <text:p>631,80 €</text:p>
          </table:table-cell>
          <table:table-cell table:formula="of:=[$Preise.$D$3]+[.$F$1]*[$Preise.$D$5]+MIN([.$A23];[$Preise.$D$8])*[$Preise.$D$6]+IF([.$A23]&gt;[$Preise.$D$8];([.$A23]-[$Preise.$D$8])*[$Preise.$D$7];0)" office:value-type="currency" office:currency="EUR" office:value="952" calcext:value-type="currency">
            <text:p>952,00 €</text:p>
          </table:table-cell>
          <table:table-cell table:formula="of:=[$Preise.$E$3]+[.$F$1]*[$Preise.$E$5]+MIN([.$A23];[$Preise.$E$8])*[$Preise.$E$6]+IF([.$A23]&gt;[$Preise.$E$8];([.$A23]-[$Preise.$E$8])*[$Preise.$E$7];0)" office:value-type="currency" office:currency="EUR" office:value="765.2" calcext:value-type="currency">
            <text:p>765,20 €</text:p>
          </table:table-cell>
          <table:table-cell table:formula="of:=[$Preise.$B$14]+[.$F$1]*[$Preise.$B$16]+MIN([.$A23];[$Preise.$B$19])*[$Preise.$B$17]+IF([.$A23]&gt;[$Preise.$B$19];([.$A23]-[$Preise.$B$19])*[$Preise.$B$18];0)" office:value-type="currency" office:currency="EUR" office:value="655" calcext:value-type="currency">
            <text:p>655,00 €</text:p>
          </table:table-cell>
          <table:table-cell table:formula="of:=[$Preise.$C$14]+[.$F$1]*[$Preise.$C$16]+MIN([.$A23];[$Preise.$C$19])*[$Preise.$C$17]+IF([.$A23]&gt;[$Preise.$C$19];([.$A23]-[$Preise.$C$19])*[$Preise.$C$18];0)" office:value-type="currency" office:currency="EUR" office:value="465" calcext:value-type="currency">
            <text:p>465,00 €</text:p>
          </table:table-cell>
          <table:table-cell table:formula="of:=[$Preise.$D$14]+[.$F$1]*[$Preise.$D$16]+MIN([.$A23];[$Preise.$D$19])*[$Preise.$D$17]+IF([.$A23]&gt;[$Preise.$D$19];([.$A23]-[$Preise.$D$19])*[$Preise.$D$18];0)" office:value-type="currency" office:currency="EUR" office:value="420" calcext:value-type="currency">
            <text:p>420,00 €</text:p>
          </table:table-cell>
        </table:table-row>
        <table:table-row table:style-name="ro2">
          <table:table-cell table:formula="of:=[$Strecken.B23]" office:value-type="float" office:value="125.892541179417" calcext:value-type="float">
            <text:p>125,89</text:p>
          </table:table-cell>
          <table:table-cell table:formula="of:=[$Preise.$B$3]+[.$F$1]*[$Preise.$B$5]+MIN([.$A24];[$Preise.$B$8])*[$Preise.$B$6]+IF([.$A24]&gt;[$Preise.$B$8];([.$A24]-[$Preise.$B$8])*[$Preise.$B$7];0)" office:value-type="currency" office:currency="EUR" office:value="791.990986118443" calcext:value-type="currency">
            <text:p>791,99 €</text:p>
          </table:table-cell>
          <table:table-cell table:formula="of:=[$Preise.$C$3]+[.$F$1]*[$Preise.$C$5]+MIN([.$A24];[$Preise.$C$8])*[$Preise.$C$6]+IF([.$A24]&gt;[$Preise.$C$8];([.$A24]-[$Preise.$C$8])*[$Preise.$C$7];0)" office:value-type="currency" office:currency="EUR" office:value="638.790986118443" calcext:value-type="currency">
            <text:p>638,79 €</text:p>
          </table:table-cell>
          <table:table-cell table:formula="of:=[$Preise.$D$3]+[.$F$1]*[$Preise.$D$5]+MIN([.$A24];[$Preise.$D$8])*[$Preise.$D$6]+IF([.$A24]&gt;[$Preise.$D$8];([.$A24]-[$Preise.$D$8])*[$Preise.$D$7];0)" office:value-type="currency" office:currency="EUR" office:value="957.955284471266" calcext:value-type="currency">
            <text:p>957,96 €</text:p>
          </table:table-cell>
          <table:table-cell table:formula="of:=[$Preise.$E$3]+[.$F$1]*[$Preise.$E$5]+MIN([.$A24];[$Preise.$E$8])*[$Preise.$E$6]+IF([.$A24]&gt;[$Preise.$E$8];([.$A24]-[$Preise.$E$8])*[$Preise.$E$7];0)" office:value-type="currency" office:currency="EUR" office:value="771.155284471266" calcext:value-type="currency">
            <text:p>771,16 €</text:p>
          </table:table-cell>
          <table:table-cell table:formula="of:=[$Preise.$B$14]+[.$F$1]*[$Preise.$B$16]+MIN([.$A24];[$Preise.$B$19])*[$Preise.$B$17]+IF([.$A24]&gt;[$Preise.$B$19];([.$A24]-[$Preise.$B$19])*[$Preise.$B$18];0)" office:value-type="currency" office:currency="EUR" office:value="659.919582824089" calcext:value-type="currency">
            <text:p>659,92 €</text:p>
          </table:table-cell>
          <table:table-cell table:formula="of:=[$Preise.$C$14]+[.$F$1]*[$Preise.$C$16]+MIN([.$A24];[$Preise.$C$19])*[$Preise.$C$17]+IF([.$A24]&gt;[$Preise.$C$19];([.$A24]-[$Preise.$C$19])*[$Preise.$C$18];0)" office:value-type="currency" office:currency="EUR" office:value="469.401732000501" calcext:value-type="currency">
            <text:p>469,40 €</text:p>
          </table:table-cell>
          <table:table-cell table:formula="of:=[$Preise.$D$14]+[.$F$1]*[$Preise.$D$16]+MIN([.$A24];[$Preise.$D$19])*[$Preise.$D$17]+IF([.$A24]&gt;[$Preise.$D$19];([.$A24]-[$Preise.$D$19])*[$Preise.$D$18];0)" office:value-type="currency" office:currency="EUR" office:value="423.624955765118" calcext:value-type="currency">
            <text:p>423,62 €</text:p>
          </table:table-cell>
        </table:table-row>
        <table:table-row table:style-name="ro2">
          <table:table-cell table:formula="of:=[$Strecken.B24]" office:value-type="float" office:value="158.489319246111" calcext:value-type="float">
            <text:p>158,49</text:p>
          </table:table-cell>
          <table:table-cell table:formula="of:=[$Preise.$B$3]+[.$F$1]*[$Preise.$B$5]+MIN([.$A25];[$Preise.$B$8])*[$Preise.$B$6]+IF([.$A25]&gt;[$Preise.$B$8];([.$A25]-[$Preise.$B$8])*[$Preise.$B$7];0)" office:value-type="currency" office:currency="EUR" office:value="800.79211619645" calcext:value-type="currency">
            <text:p>800,79 €</text:p>
          </table:table-cell>
          <table:table-cell table:formula="of:=[$Preise.$C$3]+[.$F$1]*[$Preise.$C$5]+MIN([.$A25];[$Preise.$C$8])*[$Preise.$C$6]+IF([.$A25]&gt;[$Preise.$C$8];([.$A25]-[$Preise.$C$8])*[$Preise.$C$7];0)" office:value-type="currency" office:currency="EUR" office:value="647.59211619645" calcext:value-type="currency">
            <text:p>647,59 €</text:p>
          </table:table-cell>
          <table:table-cell table:formula="of:=[$Preise.$D$3]+[.$F$1]*[$Preise.$D$5]+MIN([.$A25];[$Preise.$D$8])*[$Preise.$D$6]+IF([.$A25]&gt;[$Preise.$D$8];([.$A25]-[$Preise.$D$8])*[$Preise.$D$7];0)" office:value-type="currency" office:currency="EUR" office:value="965.452543426606" calcext:value-type="currency">
            <text:p>965,45 €</text:p>
          </table:table-cell>
          <table:table-cell table:formula="of:=[$Preise.$E$3]+[.$F$1]*[$Preise.$E$5]+MIN([.$A25];[$Preise.$E$8])*[$Preise.$E$6]+IF([.$A25]&gt;[$Preise.$E$8];([.$A25]-[$Preise.$E$8])*[$Preise.$E$7];0)" office:value-type="currency" office:currency="EUR" office:value="778.652543426606" calcext:value-type="currency">
            <text:p>778,65 €</text:p>
          </table:table-cell>
          <table:table-cell table:formula="of:=[$Preise.$B$14]+[.$F$1]*[$Preise.$B$16]+MIN([.$A25];[$Preise.$B$19])*[$Preise.$B$17]+IF([.$A25]&gt;[$Preise.$B$19];([.$A25]-[$Preise.$B$19])*[$Preise.$B$18];0)" office:value-type="currency" office:currency="EUR" office:value="666.112970656761" calcext:value-type="currency">
            <text:p>666,11 €</text:p>
          </table:table-cell>
          <table:table-cell table:formula="of:=[$Preise.$C$14]+[.$F$1]*[$Preise.$C$16]+MIN([.$A25];[$Preise.$C$19])*[$Preise.$C$17]+IF([.$A25]&gt;[$Preise.$C$19];([.$A25]-[$Preise.$C$19])*[$Preise.$C$18];0)" office:value-type="currency" office:currency="EUR" office:value="474.943184271839" calcext:value-type="currency">
            <text:p>474,94 €</text:p>
          </table:table-cell>
          <table:table-cell table:formula="of:=[$Preise.$D$14]+[.$F$1]*[$Preise.$D$16]+MIN([.$A25];[$Preise.$D$19])*[$Preise.$D$17]+IF([.$A25]&gt;[$Preise.$D$19];([.$A25]-[$Preise.$D$19])*[$Preise.$D$18];0)" office:value-type="currency" office:currency="EUR" office:value="428.188504694456" calcext:value-type="currency">
            <text:p>428,19 €</text:p>
          </table:table-cell>
        </table:table-row>
        <table:table-row table:style-name="ro2">
          <table:table-cell table:formula="of:=[$Strecken.B25]" office:value-type="float" office:value="199.526231496888" calcext:value-type="float">
            <text:p>199,53</text:p>
          </table:table-cell>
          <table:table-cell table:formula="of:=[$Preise.$B$3]+[.$F$1]*[$Preise.$B$5]+MIN([.$A26];[$Preise.$B$8])*[$Preise.$B$6]+IF([.$A26]&gt;[$Preise.$B$8];([.$A26]-[$Preise.$B$8])*[$Preise.$B$7];0)" office:value-type="currency" office:currency="EUR" office:value="811.87208250416" calcext:value-type="currency">
            <text:p>811,87 €</text:p>
          </table:table-cell>
          <table:table-cell table:formula="of:=[$Preise.$C$3]+[.$F$1]*[$Preise.$C$5]+MIN([.$A26];[$Preise.$C$8])*[$Preise.$C$6]+IF([.$A26]&gt;[$Preise.$C$8];([.$A26]-[$Preise.$C$8])*[$Preise.$C$7];0)" office:value-type="currency" office:currency="EUR" office:value="658.67208250416" calcext:value-type="currency">
            <text:p>658,67 €</text:p>
          </table:table-cell>
          <table:table-cell table:formula="of:=[$Preise.$D$3]+[.$F$1]*[$Preise.$D$5]+MIN([.$A26];[$Preise.$D$8])*[$Preise.$D$6]+IF([.$A26]&gt;[$Preise.$D$8];([.$A26]-[$Preise.$D$8])*[$Preise.$D$7];0)" office:value-type="currency" office:currency="EUR" office:value="974.891033244284" calcext:value-type="currency">
            <text:p>974,89 €</text:p>
          </table:table-cell>
          <table:table-cell table:formula="of:=[$Preise.$E$3]+[.$F$1]*[$Preise.$E$5]+MIN([.$A26];[$Preise.$E$8])*[$Preise.$E$6]+IF([.$A26]&gt;[$Preise.$E$8];([.$A26]-[$Preise.$E$8])*[$Preise.$E$7];0)" office:value-type="currency" office:currency="EUR" office:value="788.091033244284" calcext:value-type="currency">
            <text:p>788,09 €</text:p>
          </table:table-cell>
          <table:table-cell table:formula="of:=[$Preise.$B$14]+[.$F$1]*[$Preise.$B$16]+MIN([.$A26];[$Preise.$B$19])*[$Preise.$B$17]+IF([.$A26]&gt;[$Preise.$B$19];([.$A26]-[$Preise.$B$19])*[$Preise.$B$18];0)" office:value-type="currency" office:currency="EUR" office:value="673.909983984409" calcext:value-type="currency">
            <text:p>673,91 €</text:p>
          </table:table-cell>
          <table:table-cell table:formula="of:=[$Preise.$C$14]+[.$F$1]*[$Preise.$C$16]+MIN([.$A26];[$Preise.$C$19])*[$Preise.$C$17]+IF([.$A26]&gt;[$Preise.$C$19];([.$A26]-[$Preise.$C$19])*[$Preise.$C$18];0)" office:value-type="currency" office:currency="EUR" office:value="481.919459354471" calcext:value-type="currency">
            <text:p>481,92 €</text:p>
          </table:table-cell>
          <table:table-cell table:formula="of:=[$Preise.$D$14]+[.$F$1]*[$Preise.$D$16]+MIN([.$A26];[$Preise.$D$19])*[$Preise.$D$17]+IF([.$A26]&gt;[$Preise.$D$19];([.$A26]-[$Preise.$D$19])*[$Preise.$D$18];0)" office:value-type="currency" office:currency="EUR" office:value="433.933672409564" calcext:value-type="currency">
            <text:p>433,93 €</text:p>
          </table:table-cell>
        </table:table-row>
        <table:table-row table:style-name="ro2">
          <table:table-cell table:formula="of:=[$Strecken.B26]" office:value-type="float" office:value="251.188643150958" calcext:value-type="float">
            <text:p>251,19</text:p>
          </table:table-cell>
          <table:table-cell table:formula="of:=[$Preise.$B$3]+[.$F$1]*[$Preise.$B$5]+MIN([.$A27];[$Preise.$B$8])*[$Preise.$B$6]+IF([.$A27]&gt;[$Preise.$B$8];([.$A27]-[$Preise.$B$8])*[$Preise.$B$7];0)" office:value-type="currency" office:currency="EUR" office:value="825.820933650759" calcext:value-type="currency">
            <text:p>825,82 €</text:p>
          </table:table-cell>
          <table:table-cell table:formula="of:=[$Preise.$C$3]+[.$F$1]*[$Preise.$C$5]+MIN([.$A27];[$Preise.$C$8])*[$Preise.$C$6]+IF([.$A27]&gt;[$Preise.$C$8];([.$A27]-[$Preise.$C$8])*[$Preise.$C$7];0)" office:value-type="currency" office:currency="EUR" office:value="672.620933650759" calcext:value-type="currency">
            <text:p>672,62 €</text:p>
          </table:table-cell>
          <table:table-cell table:formula="of:=[$Preise.$D$3]+[.$F$1]*[$Preise.$D$5]+MIN([.$A27];[$Preise.$D$8])*[$Preise.$D$6]+IF([.$A27]&gt;[$Preise.$D$8];([.$A27]-[$Preise.$D$8])*[$Preise.$D$7];0)" office:value-type="currency" office:currency="EUR" office:value="986.77338792472" calcext:value-type="currency">
            <text:p>986,77 €</text:p>
          </table:table-cell>
          <table:table-cell table:formula="of:=[$Preise.$E$3]+[.$F$1]*[$Preise.$E$5]+MIN([.$A27];[$Preise.$E$8])*[$Preise.$E$6]+IF([.$A27]&gt;[$Preise.$E$8];([.$A27]-[$Preise.$E$8])*[$Preise.$E$7];0)" office:value-type="currency" office:currency="EUR" office:value="799.973387924721" calcext:value-type="currency">
            <text:p>799,97 €</text:p>
          </table:table-cell>
          <table:table-cell table:formula="of:=[$Preise.$B$14]+[.$F$1]*[$Preise.$B$16]+MIN([.$A27];[$Preise.$B$19])*[$Preise.$B$17]+IF([.$A27]&gt;[$Preise.$B$19];([.$A27]-[$Preise.$B$19])*[$Preise.$B$18];0)" office:value-type="currency" office:currency="EUR" office:value="683.725842198682" calcext:value-type="currency">
            <text:p>683,73 €</text:p>
          </table:table-cell>
          <table:table-cell table:formula="of:=[$Preise.$C$14]+[.$F$1]*[$Preise.$C$16]+MIN([.$A27];[$Preise.$C$19])*[$Preise.$C$17]+IF([.$A27]&gt;[$Preise.$C$19];([.$A27]-[$Preise.$C$19])*[$Preise.$C$18];0)" office:value-type="currency" office:currency="EUR" office:value="490.702069335663" calcext:value-type="currency">
            <text:p>490,70 €</text:p>
          </table:table-cell>
          <table:table-cell table:formula="of:=[$Preise.$D$14]+[.$F$1]*[$Preise.$D$16]+MIN([.$A27];[$Preise.$D$19])*[$Preise.$D$17]+IF([.$A27]&gt;[$Preise.$D$19];([.$A27]-[$Preise.$D$19])*[$Preise.$D$18];0)" office:value-type="currency" office:currency="EUR" office:value="441.166410041134" calcext:value-type="currency">
            <text:p>441,17 €</text:p>
          </table:table-cell>
        </table:table-row>
        <table:table-row table:style-name="ro2">
          <table:table-cell table:formula="of:=[$Strecken.B27]" office:value-type="float" office:value="316.227766016838" calcext:value-type="float">
            <text:p>316,23</text:p>
          </table:table-cell>
          <table:table-cell table:formula="of:=[$Preise.$B$3]+[.$F$1]*[$Preise.$B$5]+MIN([.$A28];[$Preise.$B$8])*[$Preise.$B$6]+IF([.$A28]&gt;[$Preise.$B$8];([.$A28]-[$Preise.$B$8])*[$Preise.$B$7];0)" office:value-type="currency" office:currency="EUR" office:value="843.381496824546" calcext:value-type="currency">
            <text:p>843,38 €</text:p>
          </table:table-cell>
          <table:table-cell table:formula="of:=[$Preise.$C$3]+[.$F$1]*[$Preise.$C$5]+MIN([.$A28];[$Preise.$C$8])*[$Preise.$C$6]+IF([.$A28]&gt;[$Preise.$C$8];([.$A28]-[$Preise.$C$8])*[$Preise.$C$7];0)" office:value-type="currency" office:currency="EUR" office:value="690.181496824546" calcext:value-type="currency">
            <text:p>690,18 €</text:p>
          </table:table-cell>
          <table:table-cell table:formula="of:=[$Preise.$D$3]+[.$F$1]*[$Preise.$D$5]+MIN([.$A28];[$Preise.$D$8])*[$Preise.$D$6]+IF([.$A28]&gt;[$Preise.$D$8];([.$A28]-[$Preise.$D$8])*[$Preise.$D$7];0)" office:value-type="currency" office:currency="EUR" office:value="1001.73238618387" calcext:value-type="currency">
            <text:p>1.001,73 €</text:p>
          </table:table-cell>
          <table:table-cell table:formula="of:=[$Preise.$E$3]+[.$F$1]*[$Preise.$E$5]+MIN([.$A28];[$Preise.$E$8])*[$Preise.$E$6]+IF([.$A28]&gt;[$Preise.$E$8];([.$A28]-[$Preise.$E$8])*[$Preise.$E$7];0)" office:value-type="currency" office:currency="EUR" office:value="814.932386183873" calcext:value-type="currency">
            <text:p>814,93 €</text:p>
          </table:table-cell>
          <table:table-cell table:formula="of:=[$Preise.$B$14]+[.$F$1]*[$Preise.$B$16]+MIN([.$A28];[$Preise.$B$19])*[$Preise.$B$17]+IF([.$A28]&gt;[$Preise.$B$19];([.$A28]-[$Preise.$B$19])*[$Preise.$B$18];0)" office:value-type="currency" office:currency="EUR" office:value="696.083275543199" calcext:value-type="currency">
            <text:p>696,08 €</text:p>
          </table:table-cell>
          <table:table-cell table:formula="of:=[$Preise.$C$14]+[.$F$1]*[$Preise.$C$16]+MIN([.$A28];[$Preise.$C$19])*[$Preise.$C$17]+IF([.$A28]&gt;[$Preise.$C$19];([.$A28]-[$Preise.$C$19])*[$Preise.$C$18];0)" office:value-type="currency" office:currency="EUR" office:value="501.758720222863" calcext:value-type="currency">
            <text:p>501,76 €</text:p>
          </table:table-cell>
          <table:table-cell table:formula="of:=[$Preise.$D$14]+[.$F$1]*[$Preise.$D$16]+MIN([.$A28];[$Preise.$D$19])*[$Preise.$D$17]+IF([.$A28]&gt;[$Preise.$D$19];([.$A28]-[$Preise.$D$19])*[$Preise.$D$18];0)" office:value-type="currency" office:currency="EUR" office:value="450.271887242357" calcext:value-type="currency">
            <text:p>450,27 €</text:p>
          </table:table-cell>
        </table:table-row>
        <table:table-row table:style-name="ro2">
          <table:table-cell table:formula="of:=[$Strecken.B28]" office:value-type="float" office:value="398.107170553497" calcext:value-type="float">
            <text:p>398,11</text:p>
          </table:table-cell>
          <table:table-cell table:formula="of:=[$Preise.$B$3]+[.$F$1]*[$Preise.$B$5]+MIN([.$A29];[$Preise.$B$8])*[$Preise.$B$6]+IF([.$A29]&gt;[$Preise.$B$8];([.$A29]-[$Preise.$B$8])*[$Preise.$B$7];0)" office:value-type="currency" office:currency="EUR" office:value="865.488936049444" calcext:value-type="currency">
            <text:p>865,49 €</text:p>
          </table:table-cell>
          <table:table-cell table:formula="of:=[$Preise.$C$3]+[.$F$1]*[$Preise.$C$5]+MIN([.$A29];[$Preise.$C$8])*[$Preise.$C$6]+IF([.$A29]&gt;[$Preise.$C$8];([.$A29]-[$Preise.$C$8])*[$Preise.$C$7];0)" office:value-type="currency" office:currency="EUR" office:value="712.288936049444" calcext:value-type="currency">
            <text:p>712,29 €</text:p>
          </table:table-cell>
          <table:table-cell table:formula="of:=[$Preise.$D$3]+[.$F$1]*[$Preise.$D$5]+MIN([.$A29];[$Preise.$D$8])*[$Preise.$D$6]+IF([.$A29]&gt;[$Preise.$D$8];([.$A29]-[$Preise.$D$8])*[$Preise.$D$7];0)" office:value-type="currency" office:currency="EUR" office:value="1020.5646492273" calcext:value-type="currency">
            <text:p>1.020,56 €</text:p>
          </table:table-cell>
          <table:table-cell table:formula="of:=[$Preise.$E$3]+[.$F$1]*[$Preise.$E$5]+MIN([.$A29];[$Preise.$E$8])*[$Preise.$E$6]+IF([.$A29]&gt;[$Preise.$E$8];([.$A29]-[$Preise.$E$8])*[$Preise.$E$7];0)" office:value-type="currency" office:currency="EUR" office:value="833.764649227305" calcext:value-type="currency">
            <text:p>833,76 €</text:p>
          </table:table-cell>
          <table:table-cell table:formula="of:=[$Preise.$B$14]+[.$F$1]*[$Preise.$B$16]+MIN([.$A29];[$Preise.$B$19])*[$Preise.$B$17]+IF([.$A29]&gt;[$Preise.$B$19];([.$A29]-[$Preise.$B$19])*[$Preise.$B$18];0)" office:value-type="currency" office:currency="EUR" office:value="711.640362405165" calcext:value-type="currency">
            <text:p>711,64 €</text:p>
          </table:table-cell>
          <table:table-cell table:formula="of:=[$Preise.$C$14]+[.$F$1]*[$Preise.$C$16]+MIN([.$A29];[$Preise.$C$19])*[$Preise.$C$17]+IF([.$A29]&gt;[$Preise.$C$19];([.$A29]-[$Preise.$C$19])*[$Preise.$C$18];0)" office:value-type="currency" office:currency="EUR" office:value="515.678218994095" calcext:value-type="currency">
            <text:p>515,68 €</text:p>
          </table:table-cell>
          <table:table-cell table:formula="of:=[$Preise.$D$14]+[.$F$1]*[$Preise.$D$16]+MIN([.$A29];[$Preise.$D$19])*[$Preise.$D$17]+IF([.$A29]&gt;[$Preise.$D$19];([.$A29]-[$Preise.$D$19])*[$Preise.$D$18];0)" office:value-type="currency" office:currency="EUR" office:value="461.73500387749" calcext:value-type="currency">
            <text:p>461,74 €</text:p>
          </table:table-cell>
        </table:table-row>
        <table:table-row table:style-name="ro2">
          <table:table-cell table:formula="of:=[$Strecken.B29]" office:value-type="float" office:value="501.187233627272" calcext:value-type="float">
            <text:p>501,19</text:p>
          </table:table-cell>
          <table:table-cell table:formula="of:=[$Preise.$B$3]+[.$F$1]*[$Preise.$B$5]+MIN([.$A30];[$Preise.$B$8])*[$Preise.$B$6]+IF([.$A30]&gt;[$Preise.$B$8];([.$A30]-[$Preise.$B$8])*[$Preise.$B$7];0)" office:value-type="currency" office:currency="EUR" office:value="893.320553079364" calcext:value-type="currency">
            <text:p>893,32 €</text:p>
          </table:table-cell>
          <table:table-cell table:formula="of:=[$Preise.$C$3]+[.$F$1]*[$Preise.$C$5]+MIN([.$A30];[$Preise.$C$8])*[$Preise.$C$6]+IF([.$A30]&gt;[$Preise.$C$8];([.$A30]-[$Preise.$C$8])*[$Preise.$C$7];0)" office:value-type="currency" office:currency="EUR" office:value="740.120553079364" calcext:value-type="currency">
            <text:p>740,12 €</text:p>
          </table:table-cell>
          <table:table-cell table:formula="of:=[$Preise.$D$3]+[.$F$1]*[$Preise.$D$5]+MIN([.$A30];[$Preise.$D$8])*[$Preise.$D$6]+IF([.$A30]&gt;[$Preise.$D$8];([.$A30]-[$Preise.$D$8])*[$Preise.$D$7];0)" office:value-type="currency" office:currency="EUR" office:value="1044.27306373427" calcext:value-type="currency">
            <text:p>1.044,27 €</text:p>
          </table:table-cell>
          <table:table-cell table:formula="of:=[$Preise.$E$3]+[.$F$1]*[$Preise.$E$5]+MIN([.$A30];[$Preise.$E$8])*[$Preise.$E$6]+IF([.$A30]&gt;[$Preise.$E$8];([.$A30]-[$Preise.$E$8])*[$Preise.$E$7];0)" office:value-type="currency" office:currency="EUR" office:value="857.473063734273" calcext:value-type="currency">
            <text:p>857,47 €</text:p>
          </table:table-cell>
          <table:table-cell table:formula="of:=[$Preise.$B$14]+[.$F$1]*[$Preise.$B$16]+MIN([.$A30];[$Preise.$B$19])*[$Preise.$B$17]+IF([.$A30]&gt;[$Preise.$B$19];([.$A30]-[$Preise.$B$19])*[$Preise.$B$18];0)" office:value-type="currency" office:currency="EUR" office:value="731.225574389182" calcext:value-type="currency">
            <text:p>731,23 €</text:p>
          </table:table-cell>
          <table:table-cell table:formula="of:=[$Preise.$C$14]+[.$F$1]*[$Preise.$C$16]+MIN([.$A30];[$Preise.$C$19])*[$Preise.$C$17]+IF([.$A30]&gt;[$Preise.$C$19];([.$A30]-[$Preise.$C$19])*[$Preise.$C$18];0)" office:value-type="currency" office:currency="EUR" office:value="533.201829716636" calcext:value-type="currency">
            <text:p>533,20 €</text:p>
          </table:table-cell>
          <table:table-cell table:formula="of:=[$Preise.$D$14]+[.$F$1]*[$Preise.$D$16]+MIN([.$A30];[$Preise.$D$19])*[$Preise.$D$17]+IF([.$A30]&gt;[$Preise.$D$19];([.$A30]-[$Preise.$D$19])*[$Preise.$D$18];0)" office:value-type="currency" office:currency="EUR" office:value="476.166212707818" calcext:value-type="currency">
            <text:p>476,17 €</text:p>
          </table:table-cell>
        </table:table-row>
        <table:table-row table:style-name="ro2">
          <table:table-cell table:formula="of:=[$Strecken.B30]" office:value-type="float" office:value="630.957344480193" calcext:value-type="float">
            <text:p>630,96</text:p>
          </table:table-cell>
          <table:table-cell table:formula="of:=[$Preise.$B$3]+[.$F$1]*[$Preise.$B$5]+MIN([.$A31];[$Preise.$B$8])*[$Preise.$B$6]+IF([.$A31]&gt;[$Preise.$B$8];([.$A31]-[$Preise.$B$8])*[$Preise.$B$7];0)" office:value-type="currency" office:currency="EUR" office:value="928.358483009652" calcext:value-type="currency">
            <text:p>928,36 €</text:p>
          </table:table-cell>
          <table:table-cell table:formula="of:=[$Preise.$C$3]+[.$F$1]*[$Preise.$C$5]+MIN([.$A31];[$Preise.$C$8])*[$Preise.$C$6]+IF([.$A31]&gt;[$Preise.$C$8];([.$A31]-[$Preise.$C$8])*[$Preise.$C$7];0)" office:value-type="currency" office:currency="EUR" office:value="775.158483009652" calcext:value-type="currency">
            <text:p>775,16 €</text:p>
          </table:table-cell>
          <table:table-cell table:formula="of:=[$Preise.$D$3]+[.$F$1]*[$Preise.$D$5]+MIN([.$A31];[$Preise.$D$8])*[$Preise.$D$6]+IF([.$A31]&gt;[$Preise.$D$8];([.$A31]-[$Preise.$D$8])*[$Preise.$D$7];0)" office:value-type="currency" office:currency="EUR" office:value="1074.12018923044" calcext:value-type="currency">
            <text:p>1.074,12 €</text:p>
          </table:table-cell>
          <table:table-cell table:formula="of:=[$Preise.$E$3]+[.$F$1]*[$Preise.$E$5]+MIN([.$A31];[$Preise.$E$8])*[$Preise.$E$6]+IF([.$A31]&gt;[$Preise.$E$8];([.$A31]-[$Preise.$E$8])*[$Preise.$E$7];0)" office:value-type="currency" office:currency="EUR" office:value="887.320189230445" calcext:value-type="currency">
            <text:p>887,32 €</text:p>
          </table:table-cell>
          <table:table-cell table:formula="of:=[$Preise.$B$14]+[.$F$1]*[$Preise.$B$16]+MIN([.$A31];[$Preise.$B$19])*[$Preise.$B$17]+IF([.$A31]&gt;[$Preise.$B$19];([.$A31]-[$Preise.$B$19])*[$Preise.$B$18];0)" office:value-type="currency" office:currency="EUR" office:value="755.881895451237" calcext:value-type="currency">
            <text:p>755,88 €</text:p>
          </table:table-cell>
          <table:table-cell table:formula="of:=[$Preise.$C$14]+[.$F$1]*[$Preise.$C$16]+MIN([.$A31];[$Preise.$C$19])*[$Preise.$C$17]+IF([.$A31]&gt;[$Preise.$C$19];([.$A31]-[$Preise.$C$19])*[$Preise.$C$18];0)" office:value-type="currency" office:currency="EUR" office:value="555.262748561633" calcext:value-type="currency">
            <text:p>555,26 €</text:p>
          </table:table-cell>
          <table:table-cell table:formula="of:=[$Preise.$D$14]+[.$F$1]*[$Preise.$D$16]+MIN([.$A31];[$Preise.$D$19])*[$Preise.$D$17]+IF([.$A31]&gt;[$Preise.$D$19];([.$A31]-[$Preise.$D$19])*[$Preise.$D$18];0)" office:value-type="currency" office:currency="EUR" office:value="494.334028227227" calcext:value-type="currency">
            <text:p>494,33 €</text:p>
          </table:table-cell>
        </table:table-row>
        <table:table-row table:style-name="ro2">
          <table:table-cell table:formula="of:=[$Strecken.B31]" office:value-type="float" office:value="794.328234724282" calcext:value-type="float">
            <text:p>794,33</text:p>
          </table:table-cell>
          <table:table-cell table:formula="of:=[$Preise.$B$3]+[.$F$1]*[$Preise.$B$5]+MIN([.$A32];[$Preise.$B$8])*[$Preise.$B$6]+IF([.$A32]&gt;[$Preise.$B$8];([.$A32]-[$Preise.$B$8])*[$Preise.$B$7];0)" office:value-type="currency" office:currency="EUR" office:value="972.468623375556" calcext:value-type="currency">
            <text:p>972,47 €</text:p>
          </table:table-cell>
          <table:table-cell table:formula="of:=[$Preise.$C$3]+[.$F$1]*[$Preise.$C$5]+MIN([.$A32];[$Preise.$C$8])*[$Preise.$C$6]+IF([.$A32]&gt;[$Preise.$C$8];([.$A32]-[$Preise.$C$8])*[$Preise.$C$7];0)" office:value-type="currency" office:currency="EUR" office:value="819.268623375556" calcext:value-type="currency">
            <text:p>819,27 €</text:p>
          </table:table-cell>
          <table:table-cell table:formula="of:=[$Preise.$D$3]+[.$F$1]*[$Preise.$D$5]+MIN([.$A32];[$Preise.$D$8])*[$Preise.$D$6]+IF([.$A32]&gt;[$Preise.$D$8];([.$A32]-[$Preise.$D$8])*[$Preise.$D$7];0)" office:value-type="currency" office:currency="EUR" office:value="1111.69549398658" calcext:value-type="currency">
            <text:p>1.111,70 €</text:p>
          </table:table-cell>
          <table:table-cell table:formula="of:=[$Preise.$E$3]+[.$F$1]*[$Preise.$E$5]+MIN([.$A32];[$Preise.$E$8])*[$Preise.$E$6]+IF([.$A32]&gt;[$Preise.$E$8];([.$A32]-[$Preise.$E$8])*[$Preise.$E$7];0)" office:value-type="currency" office:currency="EUR" office:value="924.895493986585" calcext:value-type="currency">
            <text:p>924,90 €</text:p>
          </table:table-cell>
          <table:table-cell table:formula="of:=[$Preise.$B$14]+[.$F$1]*[$Preise.$B$16]+MIN([.$A32];[$Preise.$B$19])*[$Preise.$B$17]+IF([.$A32]&gt;[$Preise.$B$19];([.$A32]-[$Preise.$B$19])*[$Preise.$B$18];0)" office:value-type="currency" office:currency="EUR" office:value="786.922364597614" calcext:value-type="currency">
            <text:p>786,92 €</text:p>
          </table:table-cell>
          <table:table-cell table:formula="of:=[$Preise.$C$14]+[.$F$1]*[$Preise.$C$16]+MIN([.$A32];[$Preise.$C$19])*[$Preise.$C$17]+IF([.$A32]&gt;[$Preise.$C$19];([.$A32]-[$Preise.$C$19])*[$Preise.$C$18];0)" office:value-type="currency" office:currency="EUR" office:value="583.035799903128" calcext:value-type="currency">
            <text:p>583,04 €</text:p>
          </table:table-cell>
          <table:table-cell table:formula="of:=[$Preise.$D$14]+[.$F$1]*[$Preise.$D$16]+MIN([.$A32];[$Preise.$D$19])*[$Preise.$D$17]+IF([.$A32]&gt;[$Preise.$D$19];([.$A32]-[$Preise.$D$19])*[$Preise.$D$18];0)" office:value-type="currency" office:currency="EUR" office:value="517.2059528614" calcext:value-type="currency">
            <text:p>517,21 €</text:p>
          </table:table-cell>
        </table:table-row>
        <table:table-row table:style-name="ro2">
          <table:table-cell table:formula="of:=[$Strecken.B32]" office:value-type="float" office:value="1000" calcext:value-type="float">
            <text:p>1000,00</text:p>
          </table:table-cell>
          <table:table-cell table:formula="of:=[$Preise.$B$3]+[.$F$1]*[$Preise.$B$5]+MIN([.$A33];[$Preise.$B$8])*[$Preise.$B$6]+IF([.$A33]&gt;[$Preise.$B$8];([.$A33]-[$Preise.$B$8])*[$Preise.$B$7];0)" office:value-type="currency" office:currency="EUR" office:value="1028" calcext:value-type="currency">
            <text:p>1.028,00 €</text:p>
          </table:table-cell>
          <table:table-cell table:formula="of:=[$Preise.$C$3]+[.$F$1]*[$Preise.$C$5]+MIN([.$A33];[$Preise.$C$8])*[$Preise.$C$6]+IF([.$A33]&gt;[$Preise.$C$8];([.$A33]-[$Preise.$C$8])*[$Preise.$C$7];0)" office:value-type="currency" office:currency="EUR" office:value="874.8" calcext:value-type="currency">
            <text:p>874,80 €</text:p>
          </table:table-cell>
          <table:table-cell table:formula="of:=[$Preise.$D$3]+[.$F$1]*[$Preise.$D$5]+MIN([.$A33];[$Preise.$D$8])*[$Preise.$D$6]+IF([.$A33]&gt;[$Preise.$D$8];([.$A33]-[$Preise.$D$8])*[$Preise.$D$7];0)" office:value-type="currency" office:currency="EUR" office:value="1159" calcext:value-type="currency">
            <text:p>1.159,00 €</text:p>
          </table:table-cell>
          <table:table-cell table:formula="of:=[$Preise.$E$3]+[.$F$1]*[$Preise.$E$5]+MIN([.$A33];[$Preise.$E$8])*[$Preise.$E$6]+IF([.$A33]&gt;[$Preise.$E$8];([.$A33]-[$Preise.$E$8])*[$Preise.$E$7];0)" office:value-type="currency" office:currency="EUR" office:value="972.2" calcext:value-type="currency">
            <text:p>972,20 €</text:p>
          </table:table-cell>
          <table:table-cell table:formula="of:=[$Preise.$B$14]+[.$F$1]*[$Preise.$B$16]+MIN([.$A33];[$Preise.$B$19])*[$Preise.$B$17]+IF([.$A33]&gt;[$Preise.$B$19];([.$A33]-[$Preise.$B$19])*[$Preise.$B$18];0)" office:value-type="currency" office:currency="EUR" office:value="826" calcext:value-type="currency">
            <text:p>826,00 €</text:p>
          </table:table-cell>
          <table:table-cell table:formula="of:=[$Preise.$C$14]+[.$F$1]*[$Preise.$C$16]+MIN([.$A33];[$Preise.$C$19])*[$Preise.$C$17]+IF([.$A33]&gt;[$Preise.$C$19];([.$A33]-[$Preise.$C$19])*[$Preise.$C$18];0)" office:value-type="currency" office:currency="EUR" office:value="618" calcext:value-type="currency">
            <text:p>618,00 €</text:p>
          </table:table-cell>
          <table:table-cell table:formula="of:=[$Preise.$D$14]+[.$F$1]*[$Preise.$D$16]+MIN([.$A33];[$Preise.$D$19])*[$Preise.$D$17]+IF([.$A33]&gt;[$Preise.$D$19];([.$A33]-[$Preise.$D$19])*[$Preise.$D$18];0)" office:value-type="currency" office:currency="EUR" office:value="546" calcext:value-type="currency">
            <text:p>546,00 €</text:p>
          </table:table-cell>
        </table:table-row>
        <table:table-row table:style-name="ro2">
          <table:table-cell table:formula="of:=[$Strecken.B33]" office:value-type="float" office:value="1258.92541179417" calcext:value-type="float">
            <text:p>1258,93</text:p>
          </table:table-cell>
          <table:table-cell table:formula="of:=[$Preise.$B$3]+[.$F$1]*[$Preise.$B$5]+MIN([.$A34];[$Preise.$B$8])*[$Preise.$B$6]+IF([.$A34]&gt;[$Preise.$B$8];([.$A34]-[$Preise.$B$8])*[$Preise.$B$7];0)" office:value-type="currency" office:currency="EUR" office:value="1097.90986118443" calcext:value-type="currency">
            <text:p>1.097,91 €</text:p>
          </table:table-cell>
          <table:table-cell table:formula="of:=[$Preise.$C$3]+[.$F$1]*[$Preise.$C$5]+MIN([.$A34];[$Preise.$C$8])*[$Preise.$C$6]+IF([.$A34]&gt;[$Preise.$C$8];([.$A34]-[$Preise.$C$8])*[$Preise.$C$7];0)" office:value-type="currency" office:currency="EUR" office:value="944.709861184425" calcext:value-type="currency">
            <text:p>944,71 €</text:p>
          </table:table-cell>
          <table:table-cell table:formula="of:=[$Preise.$D$3]+[.$F$1]*[$Preise.$D$5]+MIN([.$A34];[$Preise.$D$8])*[$Preise.$D$6]+IF([.$A34]&gt;[$Preise.$D$8];([.$A34]-[$Preise.$D$8])*[$Preise.$D$7];0)" office:value-type="currency" office:currency="EUR" office:value="1218.55284471266" calcext:value-type="currency">
            <text:p>1.218,55 €</text:p>
          </table:table-cell>
          <table:table-cell table:formula="of:=[$Preise.$E$3]+[.$F$1]*[$Preise.$E$5]+MIN([.$A34];[$Preise.$E$8])*[$Preise.$E$6]+IF([.$A34]&gt;[$Preise.$E$8];([.$A34]-[$Preise.$E$8])*[$Preise.$E$7];0)" office:value-type="currency" office:currency="EUR" office:value="1031.75284471266" calcext:value-type="currency">
            <text:p>1.031,75 €</text:p>
          </table:table-cell>
          <table:table-cell table:formula="of:=[$Preise.$B$14]+[.$F$1]*[$Preise.$B$16]+MIN([.$A34];[$Preise.$B$19])*[$Preise.$B$17]+IF([.$A34]&gt;[$Preise.$B$19];([.$A34]-[$Preise.$B$19])*[$Preise.$B$18];0)" office:value-type="currency" office:currency="EUR" office:value="875.195828240892" calcext:value-type="currency">
            <text:p>875,20 €</text:p>
          </table:table-cell>
          <table:table-cell table:formula="of:=[$Preise.$C$14]+[.$F$1]*[$Preise.$C$16]+MIN([.$A34];[$Preise.$C$19])*[$Preise.$C$17]+IF([.$A34]&gt;[$Preise.$C$19];([.$A34]-[$Preise.$C$19])*[$Preise.$C$18];0)" office:value-type="currency" office:currency="EUR" office:value="662.017320005009" calcext:value-type="currency">
            <text:p>662,02 €</text:p>
          </table:table-cell>
          <table:table-cell table:formula="of:=[$Preise.$D$14]+[.$F$1]*[$Preise.$D$16]+MIN([.$A34];[$Preise.$D$19])*[$Preise.$D$17]+IF([.$A34]&gt;[$Preise.$D$19];([.$A34]-[$Preise.$D$19])*[$Preise.$D$18];0)" office:value-type="currency" office:currency="EUR" office:value="582.249557651184" calcext:value-type="currency">
            <text:p>582,25 €</text:p>
          </table:table-cell>
        </table:table-row>
        <table:table-row table:style-name="ro2">
          <table:table-cell table:formula="of:=[$Strecken.B34]" office:value-type="float" office:value="1584.89319246111" calcext:value-type="float">
            <text:p>1584,89</text:p>
          </table:table-cell>
          <table:table-cell table:formula="of:=[$Preise.$B$3]+[.$F$1]*[$Preise.$B$5]+MIN([.$A35];[$Preise.$B$8])*[$Preise.$B$6]+IF([.$A35]&gt;[$Preise.$B$8];([.$A35]-[$Preise.$B$8])*[$Preise.$B$7];0)" office:value-type="currency" office:currency="EUR" office:value="1185.9211619645" calcext:value-type="currency">
            <text:p>1.185,92 €</text:p>
          </table:table-cell>
          <table:table-cell table:formula="of:=[$Preise.$C$3]+[.$F$1]*[$Preise.$C$5]+MIN([.$A35];[$Preise.$C$8])*[$Preise.$C$6]+IF([.$A35]&gt;[$Preise.$C$8];([.$A35]-[$Preise.$C$8])*[$Preise.$C$7];0)" office:value-type="currency" office:currency="EUR" office:value="1032.7211619645" calcext:value-type="currency">
            <text:p>1.032,72 €</text:p>
          </table:table-cell>
          <table:table-cell table:formula="of:=[$Preise.$D$3]+[.$F$1]*[$Preise.$D$5]+MIN([.$A35];[$Preise.$D$8])*[$Preise.$D$6]+IF([.$A35]&gt;[$Preise.$D$8];([.$A35]-[$Preise.$D$8])*[$Preise.$D$7];0)" office:value-type="currency" office:currency="EUR" office:value="1293.52543426606" calcext:value-type="currency">
            <text:p>1.293,53 €</text:p>
          </table:table-cell>
          <table:table-cell table:formula="of:=[$Preise.$E$3]+[.$F$1]*[$Preise.$E$5]+MIN([.$A35];[$Preise.$E$8])*[$Preise.$E$6]+IF([.$A35]&gt;[$Preise.$E$8];([.$A35]-[$Preise.$E$8])*[$Preise.$E$7];0)" office:value-type="currency" office:currency="EUR" office:value="1106.72543426606" calcext:value-type="currency">
            <text:p>1.106,73 €</text:p>
          </table:table-cell>
          <table:table-cell table:formula="of:=[$Preise.$B$14]+[.$F$1]*[$Preise.$B$16]+MIN([.$A35];[$Preise.$B$19])*[$Preise.$B$17]+IF([.$A35]&gt;[$Preise.$B$19];([.$A35]-[$Preise.$B$19])*[$Preise.$B$18];0)" office:value-type="currency" office:currency="EUR" office:value="937.129706567612" calcext:value-type="currency">
            <text:p>937,13 €</text:p>
          </table:table-cell>
          <table:table-cell table:formula="of:=[$Preise.$C$14]+[.$F$1]*[$Preise.$C$16]+MIN([.$A35];[$Preise.$C$19])*[$Preise.$C$17]+IF([.$A35]&gt;[$Preise.$C$19];([.$A35]-[$Preise.$C$19])*[$Preise.$C$18];0)" office:value-type="currency" office:currency="EUR" office:value="717.431842718389" calcext:value-type="currency">
            <text:p>717,43 €</text:p>
          </table:table-cell>
          <table:table-cell table:formula="of:=[$Preise.$D$14]+[.$F$1]*[$Preise.$D$16]+MIN([.$A35];[$Preise.$D$19])*[$Preise.$D$17]+IF([.$A35]&gt;[$Preise.$D$19];([.$A35]-[$Preise.$D$19])*[$Preise.$D$18];0)" office:value-type="currency" office:currency="EUR" office:value="627.885046944556" calcext:value-type="currency">
            <text:p>627,89 €</text:p>
          </table:table-cell>
        </table:table-row>
        <table:table-row table:style-name="ro2">
          <table:table-cell table:formula="of:=[$Strecken.B35]" office:value-type="float" office:value="1995.26231496888" calcext:value-type="float">
            <text:p>1995,26</text:p>
          </table:table-cell>
          <table:table-cell table:formula="of:=[$Preise.$B$3]+[.$F$1]*[$Preise.$B$5]+MIN([.$A36];[$Preise.$B$8])*[$Preise.$B$6]+IF([.$A36]&gt;[$Preise.$B$8];([.$A36]-[$Preise.$B$8])*[$Preise.$B$7];0)" office:value-type="currency" office:currency="EUR" office:value="1296.7208250416" calcext:value-type="currency">
            <text:p>1.296,72 €</text:p>
          </table:table-cell>
          <table:table-cell table:formula="of:=[$Preise.$C$3]+[.$F$1]*[$Preise.$C$5]+MIN([.$A36];[$Preise.$C$8])*[$Preise.$C$6]+IF([.$A36]&gt;[$Preise.$C$8];([.$A36]-[$Preise.$C$8])*[$Preise.$C$7];0)" office:value-type="currency" office:currency="EUR" office:value="1143.5208250416" calcext:value-type="currency">
            <text:p>1.143,52 €</text:p>
          </table:table-cell>
          <table:table-cell table:formula="of:=[$Preise.$D$3]+[.$F$1]*[$Preise.$D$5]+MIN([.$A36];[$Preise.$D$8])*[$Preise.$D$6]+IF([.$A36]&gt;[$Preise.$D$8];([.$A36]-[$Preise.$D$8])*[$Preise.$D$7];0)" office:value-type="currency" office:currency="EUR" office:value="1387.91033244284" calcext:value-type="currency">
            <text:p>1.387,91 €</text:p>
          </table:table-cell>
          <table:table-cell table:formula="of:=[$Preise.$E$3]+[.$F$1]*[$Preise.$E$5]+MIN([.$A36];[$Preise.$E$8])*[$Preise.$E$6]+IF([.$A36]&gt;[$Preise.$E$8];([.$A36]-[$Preise.$E$8])*[$Preise.$E$7];0)" office:value-type="currency" office:currency="EUR" office:value="1201.11033244284" calcext:value-type="currency">
            <text:p>1.201,11 €</text:p>
          </table:table-cell>
          <table:table-cell table:formula="of:=[$Preise.$B$14]+[.$F$1]*[$Preise.$B$16]+MIN([.$A36];[$Preise.$B$19])*[$Preise.$B$17]+IF([.$A36]&gt;[$Preise.$B$19];([.$A36]-[$Preise.$B$19])*[$Preise.$B$18];0)" office:value-type="currency" office:currency="EUR" office:value="1015.09983984409" calcext:value-type="currency">
            <text:p>1.015,10 €</text:p>
          </table:table-cell>
          <table:table-cell table:formula="of:=[$Preise.$C$14]+[.$F$1]*[$Preise.$C$16]+MIN([.$A36];[$Preise.$C$19])*[$Preise.$C$17]+IF([.$A36]&gt;[$Preise.$C$19];([.$A36]-[$Preise.$C$19])*[$Preise.$C$18];0)" office:value-type="currency" office:currency="EUR" office:value="787.19459354471" calcext:value-type="currency">
            <text:p>787,19 €</text:p>
          </table:table-cell>
          <table:table-cell table:formula="of:=[$Preise.$D$14]+[.$F$1]*[$Preise.$D$16]+MIN([.$A36];[$Preise.$D$19])*[$Preise.$D$17]+IF([.$A36]&gt;[$Preise.$D$19];([.$A36]-[$Preise.$D$19])*[$Preise.$D$18];0)" office:value-type="currency" office:currency="EUR" office:value="685.336724095643" calcext:value-type="currency">
            <text:p>685,34 €</text:p>
          </table:table-cell>
        </table:table-row>
        <table:table-row table:style-name="ro2">
          <table:table-cell table:formula="of:=[$Strecken.B36]" office:value-type="float" office:value="2511.88643150958" calcext:value-type="float">
            <text:p>2511,89</text:p>
          </table:table-cell>
          <table:table-cell table:formula="of:=[$Preise.$B$3]+[.$F$1]*[$Preise.$B$5]+MIN([.$A37];[$Preise.$B$8])*[$Preise.$B$6]+IF([.$A37]&gt;[$Preise.$B$8];([.$A37]-[$Preise.$B$8])*[$Preise.$B$7];0)" office:value-type="currency" office:currency="EUR" office:value="1436.20933650759" calcext:value-type="currency">
            <text:p>1.436,21 €</text:p>
          </table:table-cell>
          <table:table-cell table:formula="of:=[$Preise.$C$3]+[.$F$1]*[$Preise.$C$5]+MIN([.$A37];[$Preise.$C$8])*[$Preise.$C$6]+IF([.$A37]&gt;[$Preise.$C$8];([.$A37]-[$Preise.$C$8])*[$Preise.$C$7];0)" office:value-type="currency" office:currency="EUR" office:value="1283.00933650759" calcext:value-type="currency">
            <text:p>1.283,01 €</text:p>
          </table:table-cell>
          <table:table-cell table:formula="of:=[$Preise.$D$3]+[.$F$1]*[$Preise.$D$5]+MIN([.$A37];[$Preise.$D$8])*[$Preise.$D$6]+IF([.$A37]&gt;[$Preise.$D$8];([.$A37]-[$Preise.$D$8])*[$Preise.$D$7];0)" office:value-type="currency" office:currency="EUR" office:value="1506.7338792472" calcext:value-type="currency">
            <text:p>1.506,73 €</text:p>
          </table:table-cell>
          <table:table-cell table:formula="of:=[$Preise.$E$3]+[.$F$1]*[$Preise.$E$5]+MIN([.$A37];[$Preise.$E$8])*[$Preise.$E$6]+IF([.$A37]&gt;[$Preise.$E$8];([.$A37]-[$Preise.$E$8])*[$Preise.$E$7];0)" office:value-type="currency" office:currency="EUR" office:value="1319.9338792472" calcext:value-type="currency">
            <text:p>1.319,93 €</text:p>
          </table:table-cell>
          <table:table-cell table:formula="of:=[$Preise.$B$14]+[.$F$1]*[$Preise.$B$16]+MIN([.$A37];[$Preise.$B$19])*[$Preise.$B$17]+IF([.$A37]&gt;[$Preise.$B$19];([.$A37]-[$Preise.$B$19])*[$Preise.$B$18];0)" office:value-type="currency" office:currency="EUR" office:value="1113.25842198682" calcext:value-type="currency">
            <text:p>1.113,26 €</text:p>
          </table:table-cell>
          <table:table-cell table:formula="of:=[$Preise.$C$14]+[.$F$1]*[$Preise.$C$16]+MIN([.$A37];[$Preise.$C$19])*[$Preise.$C$17]+IF([.$A37]&gt;[$Preise.$C$19];([.$A37]-[$Preise.$C$19])*[$Preise.$C$18];0)" office:value-type="currency" office:currency="EUR" office:value="875.020693356629" calcext:value-type="currency">
            <text:p>875,02 €</text:p>
          </table:table-cell>
          <table:table-cell table:formula="of:=[$Preise.$D$14]+[.$F$1]*[$Preise.$D$16]+MIN([.$A37];[$Preise.$D$19])*[$Preise.$D$17]+IF([.$A37]&gt;[$Preise.$D$19];([.$A37]-[$Preise.$D$19])*[$Preise.$D$18];0)" office:value-type="currency" office:currency="EUR" office:value="757.664100411342" calcext:value-type="currency">
            <text:p>757,66 €</text:p>
          </table:table-cell>
        </table:table-row>
        <table:table-row table:style-name="ro2">
          <table:table-cell table:formula="of:=[$Strecken.B37]" office:value-type="float" office:value="3162.27766016838" calcext:value-type="float">
            <text:p>3162,28</text:p>
          </table:table-cell>
          <table:table-cell table:formula="of:=[$Preise.$B$3]+[.$F$1]*[$Preise.$B$5]+MIN([.$A38];[$Preise.$B$8])*[$Preise.$B$6]+IF([.$A38]&gt;[$Preise.$B$8];([.$A38]-[$Preise.$B$8])*[$Preise.$B$7];0)" office:value-type="currency" office:currency="EUR" office:value="1611.81496824546" calcext:value-type="currency">
            <text:p>1.611,81 €</text:p>
          </table:table-cell>
          <table:table-cell table:formula="of:=[$Preise.$C$3]+[.$F$1]*[$Preise.$C$5]+MIN([.$A38];[$Preise.$C$8])*[$Preise.$C$6]+IF([.$A38]&gt;[$Preise.$C$8];([.$A38]-[$Preise.$C$8])*[$Preise.$C$7];0)" office:value-type="currency" office:currency="EUR" office:value="1458.61496824546" calcext:value-type="currency">
            <text:p>1.458,61 €</text:p>
          </table:table-cell>
          <table:table-cell table:formula="of:=[$Preise.$D$3]+[.$F$1]*[$Preise.$D$5]+MIN([.$A38];[$Preise.$D$8])*[$Preise.$D$6]+IF([.$A38]&gt;[$Preise.$D$8];([.$A38]-[$Preise.$D$8])*[$Preise.$D$7];0)" office:value-type="currency" office:currency="EUR" office:value="1656.32386183873" calcext:value-type="currency">
            <text:p>1.656,32 €</text:p>
          </table:table-cell>
          <table:table-cell table:formula="of:=[$Preise.$E$3]+[.$F$1]*[$Preise.$E$5]+MIN([.$A38];[$Preise.$E$8])*[$Preise.$E$6]+IF([.$A38]&gt;[$Preise.$E$8];([.$A38]-[$Preise.$E$8])*[$Preise.$E$7];0)" office:value-type="currency" office:currency="EUR" office:value="1469.52386183873" calcext:value-type="currency">
            <text:p>1.469,52 €</text:p>
          </table:table-cell>
          <table:table-cell table:formula="of:=[$Preise.$B$14]+[.$F$1]*[$Preise.$B$16]+MIN([.$A38];[$Preise.$B$19])*[$Preise.$B$17]+IF([.$A38]&gt;[$Preise.$B$19];([.$A38]-[$Preise.$B$19])*[$Preise.$B$18];0)" office:value-type="currency" office:currency="EUR" office:value="1236.83275543199" calcext:value-type="currency">
            <text:p>1.236,83 €</text:p>
          </table:table-cell>
          <table:table-cell table:formula="of:=[$Preise.$C$14]+[.$F$1]*[$Preise.$C$16]+MIN([.$A38];[$Preise.$C$19])*[$Preise.$C$17]+IF([.$A38]&gt;[$Preise.$C$19];([.$A38]-[$Preise.$C$19])*[$Preise.$C$18];0)" office:value-type="currency" office:currency="EUR" office:value="985.587202228625" calcext:value-type="currency">
            <text:p>985,59 €</text:p>
          </table:table-cell>
          <table:table-cell table:formula="of:=[$Preise.$D$14]+[.$F$1]*[$Preise.$D$16]+MIN([.$A38];[$Preise.$D$19])*[$Preise.$D$17]+IF([.$A38]&gt;[$Preise.$D$19];([.$A38]-[$Preise.$D$19])*[$Preise.$D$18];0)" office:value-type="currency" office:currency="EUR" office:value="848.718872423573" calcext:value-type="currency">
            <text:p>848,72 €</text:p>
          </table:table-cell>
        </table:table-row>
        <table:table-row table:style-name="ro2">
          <table:table-cell table:formula="of:=[$Strecken.B38]" office:value-type="float" office:value="3981.07170553497" calcext:value-type="float">
            <text:p>3981,07</text:p>
          </table:table-cell>
          <table:table-cell table:formula="of:=[$Preise.$B$3]+[.$F$1]*[$Preise.$B$5]+MIN([.$A39];[$Preise.$B$8])*[$Preise.$B$6]+IF([.$A39]&gt;[$Preise.$B$8];([.$A39]-[$Preise.$B$8])*[$Preise.$B$7];0)" office:value-type="currency" office:currency="EUR" office:value="1832.88936049444" calcext:value-type="currency">
            <text:p>1.832,89 €</text:p>
          </table:table-cell>
          <table:table-cell table:formula="of:=[$Preise.$C$3]+[.$F$1]*[$Preise.$C$5]+MIN([.$A39];[$Preise.$C$8])*[$Preise.$C$6]+IF([.$A39]&gt;[$Preise.$C$8];([.$A39]-[$Preise.$C$8])*[$Preise.$C$7];0)" office:value-type="currency" office:currency="EUR" office:value="1679.68936049444" calcext:value-type="currency">
            <text:p>1.679,69 €</text:p>
          </table:table-cell>
          <table:table-cell table:formula="of:=[$Preise.$D$3]+[.$F$1]*[$Preise.$D$5]+MIN([.$A39];[$Preise.$D$8])*[$Preise.$D$6]+IF([.$A39]&gt;[$Preise.$D$8];([.$A39]-[$Preise.$D$8])*[$Preise.$D$7];0)" office:value-type="currency" office:currency="EUR" office:value="1844.64649227304" calcext:value-type="currency">
            <text:p>1.844,65 €</text:p>
          </table:table-cell>
          <table:table-cell table:formula="of:=[$Preise.$E$3]+[.$F$1]*[$Preise.$E$5]+MIN([.$A39];[$Preise.$E$8])*[$Preise.$E$6]+IF([.$A39]&gt;[$Preise.$E$8];([.$A39]-[$Preise.$E$8])*[$Preise.$E$7];0)" office:value-type="currency" office:currency="EUR" office:value="1657.84649227304" calcext:value-type="currency">
            <text:p>1.657,85 €</text:p>
          </table:table-cell>
          <table:table-cell table:formula="of:=[$Preise.$B$14]+[.$F$1]*[$Preise.$B$16]+MIN([.$A39];[$Preise.$B$19])*[$Preise.$B$17]+IF([.$A39]&gt;[$Preise.$B$19];([.$A39]-[$Preise.$B$19])*[$Preise.$B$18];0)" office:value-type="currency" office:currency="EUR" office:value="1392.40362405165" calcext:value-type="currency">
            <text:p>1.392,40 €</text:p>
          </table:table-cell>
          <table:table-cell table:formula="of:=[$Preise.$C$14]+[.$F$1]*[$Preise.$C$16]+MIN([.$A39];[$Preise.$C$19])*[$Preise.$C$17]+IF([.$A39]&gt;[$Preise.$C$19];([.$A39]-[$Preise.$C$19])*[$Preise.$C$18];0)" office:value-type="currency" office:currency="EUR" office:value="1124.78218994095" calcext:value-type="currency">
            <text:p>1.124,78 €</text:p>
          </table:table-cell>
          <table:table-cell table:formula="of:=[$Preise.$D$14]+[.$F$1]*[$Preise.$D$16]+MIN([.$A39];[$Preise.$D$19])*[$Preise.$D$17]+IF([.$A39]&gt;[$Preise.$D$19];([.$A39]-[$Preise.$D$19])*[$Preise.$D$18];0)" office:value-type="currency" office:currency="EUR" office:value="963.350038774897" calcext:value-type="currency">
            <text:p>963,35 €</text:p>
          </table:table-cell>
        </table:table-row>
        <table:table-row table:style-name="ro2">
          <table:table-cell table:formula="of:=[$Strecken.B39]" office:value-type="float" office:value="5011.87233627272" calcext:value-type="float">
            <text:p>5011,87</text:p>
          </table:table-cell>
          <table:table-cell table:formula="of:=[$Preise.$B$3]+[.$F$1]*[$Preise.$B$5]+MIN([.$A40];[$Preise.$B$8])*[$Preise.$B$6]+IF([.$A40]&gt;[$Preise.$B$8];([.$A40]-[$Preise.$B$8])*[$Preise.$B$7];0)" office:value-type="currency" office:currency="EUR" office:value="2111.20553079364" calcext:value-type="currency">
            <text:p>2.111,21 €</text:p>
          </table:table-cell>
          <table:table-cell table:formula="of:=[$Preise.$C$3]+[.$F$1]*[$Preise.$C$5]+MIN([.$A40];[$Preise.$C$8])*[$Preise.$C$6]+IF([.$A40]&gt;[$Preise.$C$8];([.$A40]-[$Preise.$C$8])*[$Preise.$C$7];0)" office:value-type="currency" office:currency="EUR" office:value="1958.00553079364" calcext:value-type="currency">
            <text:p>1.958,01 €</text:p>
          </table:table-cell>
          <table:table-cell table:formula="of:=[$Preise.$D$3]+[.$F$1]*[$Preise.$D$5]+MIN([.$A40];[$Preise.$D$8])*[$Preise.$D$6]+IF([.$A40]&gt;[$Preise.$D$8];([.$A40]-[$Preise.$D$8])*[$Preise.$D$7];0)" office:value-type="currency" office:currency="EUR" office:value="2081.73063734273" calcext:value-type="currency">
            <text:p>2.081,73 €</text:p>
          </table:table-cell>
          <table:table-cell table:formula="of:=[$Preise.$E$3]+[.$F$1]*[$Preise.$E$5]+MIN([.$A40];[$Preise.$E$8])*[$Preise.$E$6]+IF([.$A40]&gt;[$Preise.$E$8];([.$A40]-[$Preise.$E$8])*[$Preise.$E$7];0)" office:value-type="currency" office:currency="EUR" office:value="1894.93063734273" calcext:value-type="currency">
            <text:p>1.894,93 €</text:p>
          </table:table-cell>
          <table:table-cell table:formula="of:=[$Preise.$B$14]+[.$F$1]*[$Preise.$B$16]+MIN([.$A40];[$Preise.$B$19])*[$Preise.$B$17]+IF([.$A40]&gt;[$Preise.$B$19];([.$A40]-[$Preise.$B$19])*[$Preise.$B$18];0)" office:value-type="currency" office:currency="EUR" office:value="1588.25574389182" calcext:value-type="currency">
            <text:p>1.588,26 €</text:p>
          </table:table-cell>
          <table:table-cell table:formula="of:=[$Preise.$C$14]+[.$F$1]*[$Preise.$C$16]+MIN([.$A40];[$Preise.$C$19])*[$Preise.$C$17]+IF([.$A40]&gt;[$Preise.$C$19];([.$A40]-[$Preise.$C$19])*[$Preise.$C$18];0)" office:value-type="currency" office:currency="EUR" office:value="1300.01829716636" calcext:value-type="currency">
            <text:p>1.300,02 €</text:p>
          </table:table-cell>
          <table:table-cell table:formula="of:=[$Preise.$D$14]+[.$F$1]*[$Preise.$D$16]+MIN([.$A40];[$Preise.$D$19])*[$Preise.$D$17]+IF([.$A40]&gt;[$Preise.$D$19];([.$A40]-[$Preise.$D$19])*[$Preise.$D$18];0)" office:value-type="currency" office:currency="EUR" office:value="1107.66212707818" calcext:value-type="currency">
            <text:p>1.107,66 €</text:p>
          </table:table-cell>
        </table:table-row>
        <table:table-row table:style-name="ro2">
          <table:table-cell table:formula="of:=[$Strecken.B40]" office:value-type="float" office:value="6309.57344480194" calcext:value-type="float">
            <text:p>6309,57</text:p>
          </table:table-cell>
          <table:table-cell table:formula="of:=[$Preise.$B$3]+[.$F$1]*[$Preise.$B$5]+MIN([.$A41];[$Preise.$B$8])*[$Preise.$B$6]+IF([.$A41]&gt;[$Preise.$B$8];([.$A41]-[$Preise.$B$8])*[$Preise.$B$7];0)" office:value-type="currency" office:currency="EUR" office:value="2461.58483009652" calcext:value-type="currency">
            <text:p>2.461,58 €</text:p>
          </table:table-cell>
          <table:table-cell table:formula="of:=[$Preise.$C$3]+[.$F$1]*[$Preise.$C$5]+MIN([.$A41];[$Preise.$C$8])*[$Preise.$C$6]+IF([.$A41]&gt;[$Preise.$C$8];([.$A41]-[$Preise.$C$8])*[$Preise.$C$7];0)" office:value-type="currency" office:currency="EUR" office:value="2308.38483009652" calcext:value-type="currency">
            <text:p>2.308,38 €</text:p>
          </table:table-cell>
          <table:table-cell table:formula="of:=[$Preise.$D$3]+[.$F$1]*[$Preise.$D$5]+MIN([.$A41];[$Preise.$D$8])*[$Preise.$D$6]+IF([.$A41]&gt;[$Preise.$D$8];([.$A41]-[$Preise.$D$8])*[$Preise.$D$7];0)" office:value-type="currency" office:currency="EUR" office:value="2380.20189230444" calcext:value-type="currency">
            <text:p>2.380,20 €</text:p>
          </table:table-cell>
          <table:table-cell table:formula="of:=[$Preise.$E$3]+[.$F$1]*[$Preise.$E$5]+MIN([.$A41];[$Preise.$E$8])*[$Preise.$E$6]+IF([.$A41]&gt;[$Preise.$E$8];([.$A41]-[$Preise.$E$8])*[$Preise.$E$7];0)" office:value-type="currency" office:currency="EUR" office:value="2193.40189230445" calcext:value-type="currency">
            <text:p>2.193,40 €</text:p>
          </table:table-cell>
          <table:table-cell table:formula="of:=[$Preise.$B$14]+[.$F$1]*[$Preise.$B$16]+MIN([.$A41];[$Preise.$B$19])*[$Preise.$B$17]+IF([.$A41]&gt;[$Preise.$B$19];([.$A41]-[$Preise.$B$19])*[$Preise.$B$18];0)" office:value-type="currency" office:currency="EUR" office:value="1834.81895451237" calcext:value-type="currency">
            <text:p>1.834,82 €</text:p>
          </table:table-cell>
          <table:table-cell table:formula="of:=[$Preise.$C$14]+[.$F$1]*[$Preise.$C$16]+MIN([.$A41];[$Preise.$C$19])*[$Preise.$C$17]+IF([.$A41]&gt;[$Preise.$C$19];([.$A41]-[$Preise.$C$19])*[$Preise.$C$18];0)" office:value-type="currency" office:currency="EUR" office:value="1520.62748561633" calcext:value-type="currency">
            <text:p>1.520,63 €</text:p>
          </table:table-cell>
          <table:table-cell table:formula="of:=[$Preise.$D$14]+[.$F$1]*[$Preise.$D$16]+MIN([.$A41];[$Preise.$D$19])*[$Preise.$D$17]+IF([.$A41]&gt;[$Preise.$D$19];([.$A41]-[$Preise.$D$19])*[$Preise.$D$18];0)" office:value-type="currency" office:currency="EUR" office:value="1289.34028227227" calcext:value-type="currency">
            <text:p>1.289,34 €</text:p>
          </table:table-cell>
        </table:table-row>
        <table:table-row table:style-name="ro2">
          <table:table-cell table:formula="of:=[$Strecken.B41]" office:value-type="float" office:value="7943.28234724282" calcext:value-type="float">
            <text:p>7943,28</text:p>
          </table:table-cell>
          <table:table-cell table:formula="of:=[$Preise.$B$3]+[.$F$1]*[$Preise.$B$5]+MIN([.$A42];[$Preise.$B$8])*[$Preise.$B$6]+IF([.$A42]&gt;[$Preise.$B$8];([.$A42]-[$Preise.$B$8])*[$Preise.$B$7];0)" office:value-type="currency" office:currency="EUR" office:value="2902.68623375556" calcext:value-type="currency">
            <text:p>2.902,69 €</text:p>
          </table:table-cell>
          <table:table-cell table:formula="of:=[$Preise.$C$3]+[.$F$1]*[$Preise.$C$5]+MIN([.$A42];[$Preise.$C$8])*[$Preise.$C$6]+IF([.$A42]&gt;[$Preise.$C$8];([.$A42]-[$Preise.$C$8])*[$Preise.$C$7];0)" office:value-type="currency" office:currency="EUR" office:value="2749.48623375556" calcext:value-type="currency">
            <text:p>2.749,49 €</text:p>
          </table:table-cell>
          <table:table-cell table:formula="of:=[$Preise.$D$3]+[.$F$1]*[$Preise.$D$5]+MIN([.$A42];[$Preise.$D$8])*[$Preise.$D$6]+IF([.$A42]&gt;[$Preise.$D$8];([.$A42]-[$Preise.$D$8])*[$Preise.$D$7];0)" office:value-type="currency" office:currency="EUR" office:value="2755.95493986585" calcext:value-type="currency">
            <text:p>2.755,95 €</text:p>
          </table:table-cell>
          <table:table-cell table:formula="of:=[$Preise.$E$3]+[.$F$1]*[$Preise.$E$5]+MIN([.$A42];[$Preise.$E$8])*[$Preise.$E$6]+IF([.$A42]&gt;[$Preise.$E$8];([.$A42]-[$Preise.$E$8])*[$Preise.$E$7];0)" office:value-type="currency" office:currency="EUR" office:value="2569.15493986585" calcext:value-type="currency">
            <text:p>2.569,15 €</text:p>
          </table:table-cell>
          <table:table-cell table:formula="of:=[$Preise.$B$14]+[.$F$1]*[$Preise.$B$16]+MIN([.$A42];[$Preise.$B$19])*[$Preise.$B$17]+IF([.$A42]&gt;[$Preise.$B$19];([.$A42]-[$Preise.$B$19])*[$Preise.$B$18];0)" office:value-type="currency" office:currency="EUR" office:value="2145.22364597614" calcext:value-type="currency">
            <text:p>2.145,22 €</text:p>
          </table:table-cell>
          <table:table-cell table:formula="of:=[$Preise.$C$14]+[.$F$1]*[$Preise.$C$16]+MIN([.$A42];[$Preise.$C$19])*[$Preise.$C$17]+IF([.$A42]&gt;[$Preise.$C$19];([.$A42]-[$Preise.$C$19])*[$Preise.$C$18];0)" office:value-type="currency" office:currency="EUR" office:value="1798.35799903128" calcext:value-type="currency">
            <text:p>1.798,36 €</text:p>
          </table:table-cell>
          <table:table-cell table:formula="of:=[$Preise.$D$14]+[.$F$1]*[$Preise.$D$16]+MIN([.$A42];[$Preise.$D$19])*[$Preise.$D$17]+IF([.$A42]&gt;[$Preise.$D$19];([.$A42]-[$Preise.$D$19])*[$Preise.$D$18];0)" office:value-type="currency" office:currency="EUR" office:value="1518.05952861399" calcext:value-type="currency">
            <text:p>1.518,06 €</text:p>
          </table:table-cell>
        </table:table-row>
        <table:table-row table:style-name="ro2">
          <table:table-cell table:formula="of:=[$Strecken.B42]" office:value-type="float" office:value="10000" calcext:value-type="float">
            <text:p>10000,00</text:p>
          </table:table-cell>
          <table:table-cell table:formula="of:=[$Preise.$B$3]+[.$F$1]*[$Preise.$B$5]+MIN([.$A43];[$Preise.$B$8])*[$Preise.$B$6]+IF([.$A43]&gt;[$Preise.$B$8];([.$A43]-[$Preise.$B$8])*[$Preise.$B$7];0)" office:value-type="currency" office:currency="EUR" office:value="3458" calcext:value-type="currency">
            <text:p>3.458,00 €</text:p>
          </table:table-cell>
          <table:table-cell table:formula="of:=[$Preise.$C$3]+[.$F$1]*[$Preise.$C$5]+MIN([.$A43];[$Preise.$C$8])*[$Preise.$C$6]+IF([.$A43]&gt;[$Preise.$C$8];([.$A43]-[$Preise.$C$8])*[$Preise.$C$7];0)" office:value-type="currency" office:currency="EUR" office:value="3304.8" calcext:value-type="currency">
            <text:p>3.304,80 €</text:p>
          </table:table-cell>
          <table:table-cell table:formula="of:=[$Preise.$D$3]+[.$F$1]*[$Preise.$D$5]+MIN([.$A43];[$Preise.$D$8])*[$Preise.$D$6]+IF([.$A43]&gt;[$Preise.$D$8];([.$A43]-[$Preise.$D$8])*[$Preise.$D$7];0)" office:value-type="currency" office:currency="EUR" office:value="3229" calcext:value-type="currency">
            <text:p>3.229,00 €</text:p>
          </table:table-cell>
          <table:table-cell table:formula="of:=[$Preise.$E$3]+[.$F$1]*[$Preise.$E$5]+MIN([.$A43];[$Preise.$E$8])*[$Preise.$E$6]+IF([.$A43]&gt;[$Preise.$E$8];([.$A43]-[$Preise.$E$8])*[$Preise.$E$7];0)" office:value-type="currency" office:currency="EUR" office:value="3042.2" calcext:value-type="currency">
            <text:p>3.042,20 €</text:p>
          </table:table-cell>
          <table:table-cell table:formula="of:=[$Preise.$B$14]+[.$F$1]*[$Preise.$B$16]+MIN([.$A43];[$Preise.$B$19])*[$Preise.$B$17]+IF([.$A43]&gt;[$Preise.$B$19];([.$A43]-[$Preise.$B$19])*[$Preise.$B$18];0)" office:value-type="currency" office:currency="EUR" office:value="2536" calcext:value-type="currency">
            <text:p>2.536,00 €</text:p>
          </table:table-cell>
          <table:table-cell table:formula="of:=[$Preise.$C$14]+[.$F$1]*[$Preise.$C$16]+MIN([.$A43];[$Preise.$C$19])*[$Preise.$C$17]+IF([.$A43]&gt;[$Preise.$C$19];([.$A43]-[$Preise.$C$19])*[$Preise.$C$18];0)" office:value-type="currency" office:currency="EUR" office:value="2148" calcext:value-type="currency">
            <text:p>2.148,00 €</text:p>
          </table:table-cell>
          <table:table-cell table:formula="of:=[$Preise.$D$14]+[.$F$1]*[$Preise.$D$16]+MIN([.$A43];[$Preise.$D$19])*[$Preise.$D$17]+IF([.$A43]&gt;[$Preise.$D$19];([.$A43]-[$Preise.$D$19])*[$Preise.$D$18];0)" office:value-type="currency" office:currency="EUR" office:value="1806" calcext:value-type="currency">
            <text:p>1.806,00 €</text:p>
          </table:table-cell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2" office:value-type="string" calcext:value-type="string">
            <text:p>Erkenntnisse</text:p>
          </table:table-cell>
          <table:table-cell table:style-name="Default" table:number-columns-repeated="7"/>
        </table:table-row>
        <table:table-row table:style-name="ro2">
          <table:table-cell table:style-name="Default" office:value-type="string" calcext:value-type="string">
            <text:p>- Cambio ist konkurrenzlos (45-42 % günstiger)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ource Han Sans CN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.00.0000</text:date>, <text:time style:data-style-name="N2" text:time-value="14:35:12.88194299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08:39:32.359544766</meta:creation-date>
    <dc:date>2019-08-30T15:44:40.563622331</dc:date>
    <meta:editing-duration>PT3H50M48S</meta:editing-duration>
    <meta:editing-cycles>95</meta:editing-cycles>
    <meta:generator>LibreOffice/6.2.6.2$Linux_X86_64 LibreOffice_project/20$Build-2</meta:generator>
    <meta:document-statistic meta:table-count="7" meta:cell-count="186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true" chart:minimum="50" chart:maximum="5000" chart:origin="0" chart:reverse-direction="false" text:line-break="false" loext:try-staggering-first="false" chart:link-data-style-to-source="false" chart:axis-position="0"/>
      <style:graphic-properties svg:stroke-width="0.01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draw:stroke="dash" draw:stroke-dash="Ultrafine_20_Dashed" svg:stroke-width="0.01cm" svg:stroke-color="#b3b3b3"/>
    </style:style>
    <style:style style:name="ch7" style:family="chart" style:data-style-name="N1">
      <style:chart-properties chart:display-label="true" chart:logarithmic="false" chart:minimum="0" chart:maximum="1500" chart:origin="0" chart:reverse-direction="false" text:line-break="false" loext:try-staggering-first="false" chart:link-data-style-to-source="false" chart:axis-position="0"/>
      <style:graphic-properties svg:stroke-width="0.01cm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2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2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width="0.01cm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1cm" svg:height="8.001cm" xlink:href=".." xlink:type="simple" chart:class="chart:scatter" chart:style-name="ch1">
        <chart:legend chart:legend-position="end" svg:x="10.556cm" svg:y="2.207cm" style:legend-expansion="high" chart:style-name="ch2"/>
        <chart:plot-area chart:style-name="ch3" table:cell-range-address="'1 Woche'.A2:'1 Woche'.H43" chart:data-source-has-labels="both" svg:x="1.331cm" svg:y="0.16cm" svg:width="8.905cm" svg:height="6.7cm">
          <chartooo:coordinate-region svg:x="2.323cm" svg:y="0.16cm" svg:width="7.541cm" svg:height="6.053cm"/>
          <chart:axis chart:dimension="x" chart:name="primary-x" chart:style-name="ch4" chartooo:axis-type="auto">
            <chart:title svg:x="4.853cm" svg:y="7.02cm" chart:style-name="ch5">
              <text:p>Strecke [km]</text:p>
            </chart:title>
            <chart:categories table:cell-range-address="'1 Woche'.A3:'1 Woche'.A43"/>
            <chart:grid chart:style-name="ch6" chart:class="major"/>
          </chart:axis>
          <chart:axis chart:dimension="y" chart:name="primary-y" chart:style-name="ch7">
            <chart:title svg:x="0.451cm" svg:y="4.149cm" chart:style-name="ch8">
              <text:p>Preis [€]</text:p>
            </chart:title>
            <chart:grid chart:style-name="ch6" chart:class="major"/>
          </chart:axis>
          <chart:series chart:style-name="ch9" chart:values-cell-range-address="'1 Woche'.B3:'1 Woche'.B43" chart:label-cell-address="'1 Woche'.B2:'1 Woche'.B2" chart:class="chart:scatter">
            <chart:domain table:cell-range-address="'1 Woche'.A3:'1 Woche'.A43"/>
            <chart:data-point chart:repeated="41"/>
          </chart:series>
          <chart:series chart:style-name="ch10" chart:values-cell-range-address="'1 Woche'.C3:'1 Woche'.C43" chart:label-cell-address="'1 Woche'.C2:'1 Woche'.C2" chart:class="chart:scatter">
            <chart:data-point chart:repeated="41"/>
          </chart:series>
          <chart:series chart:style-name="ch11" chart:values-cell-range-address="'1 Woche'.D3:'1 Woche'.D43" chart:label-cell-address="'1 Woche'.D2:'1 Woche'.D2" chart:class="chart:scatter">
            <chart:data-point chart:repeated="41"/>
          </chart:series>
          <chart:series chart:style-name="ch12" chart:values-cell-range-address="'1 Woche'.E3:'1 Woche'.E43" chart:label-cell-address="'1 Woche'.E2:'1 Woche'.E2" chart:class="chart:scatter">
            <chart:data-point chart:repeated="41"/>
          </chart:series>
          <chart:series chart:style-name="ch13" chart:values-cell-range-address="'1 Woche'.F3:'1 Woche'.F43" chart:label-cell-address="'1 Woche'.F2:'1 Woche'.F2" chart:class="chart:scatter">
            <chart:data-point chart:repeated="41"/>
          </chart:series>
          <chart:series chart:style-name="ch14" chart:values-cell-range-address="'1 Woche'.G3:'1 Woche'.G43" chart:label-cell-address="'1 Woche'.G2:'1 Woche'.G2" chart:class="chart:scatter">
            <chart:data-point chart:repeated="41"/>
          </chart:series>
          <chart:series chart:style-name="ch15" chart:values-cell-range-address="'1 Woche'.H3:'1 Woche'.H43" chart:label-cell-address="'1 Woche'.H2:'1 Woche'.H2" chart:class="chart:scatter">
            <chart:data-point chart:repeated="4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BnD CityFlitzer XS (Basic)</text:p>
                <draw:g>
                  <svg:desc>'1 Woche'.B2:'1 Woche'.B2</svg:desc>
                </draw:g>
              </table:table-cell>
              <table:table-cell office:value-type="string">
                <text:p>BnD CityFlitzer XS (Abo)</text:p>
                <draw:g>
                  <svg:desc>'1 Woche'.C2:'1 Woche'.C2</svg:desc>
                </draw:g>
              </table:table-cell>
              <table:table-cell office:value-type="string">
                <text:p>BnD S (Basic)</text:p>
                <draw:g>
                  <svg:desc>'1 Woche'.D2:'1 Woche'.D2</svg:desc>
                </draw:g>
              </table:table-cell>
              <table:table-cell office:value-type="string">
                <text:p>BnD S (Abo)</text:p>
                <draw:g>
                  <svg:desc>'1 Woche'.E2:'1 Woche'.E2</svg:desc>
                </draw:g>
              </table:table-cell>
              <table:table-cell office:value-type="string">
                <text:p>Cambio S (Basis)</text:p>
                <draw:g>
                  <svg:desc>'1 Woche'.F2:'1 Woche'.F2</svg:desc>
                </draw:g>
              </table:table-cell>
              <table:table-cell office:value-type="string">
                <text:p>Cambio S (Aktiv)</text:p>
                <draw:g>
                  <svg:desc>'1 Woche'.G2:'1 Woche'.G2</svg:desc>
                </draw:g>
              </table:table-cell>
              <table:table-cell office:value-type="string">
                <text:p>Cambio S (Comfort)</text:p>
                <draw:g>
                  <svg:desc>'1 Woche'.H2:'1 Woche'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 Woche'.A3:'1 Woche'.A43</svg:desc>
                </draw:g>
              </table:table-cell>
              <table:table-cell office:value-type="float" office:value="1">
                <text:p>1</text:p>
                <draw:g>
                  <svg:desc>'1 Woche'.A3:'1 Woche'.A43</svg:desc>
                </draw:g>
              </table:table-cell>
              <table:table-cell office:value-type="float" office:value="254.27">
                <text:p>254.27</text:p>
                <draw:g>
                  <svg:desc>'1 Woche'.B3:'1 Woche'.B43</svg:desc>
                </draw:g>
              </table:table-cell>
              <table:table-cell office:value-type="float" office:value="201.87">
                <text:p>201.87</text:p>
                <draw:g>
                  <svg:desc>'1 Woche'.C3:'1 Woche'.C43</svg:desc>
                </draw:g>
              </table:table-cell>
              <table:table-cell office:value-type="float" office:value="310.29">
                <text:p>310.29</text:p>
                <draw:g>
                  <svg:desc>'1 Woche'.D3:'1 Woche'.D43</svg:desc>
                </draw:g>
              </table:table-cell>
              <table:table-cell office:value-type="float" office:value="246.69">
                <text:p>246.69</text:p>
                <draw:g>
                  <svg:desc>'1 Woche'.E3:'1 Woche'.E43</svg:desc>
                </draw:g>
              </table:table-cell>
              <table:table-cell office:value-type="float" office:value="210.25">
                <text:p>210.25</text:p>
                <draw:g>
                  <svg:desc>'1 Woche'.F3:'1 Woche'.F43</svg:desc>
                </draw:g>
              </table:table-cell>
              <table:table-cell office:value-type="float" office:value="147.24">
                <text:p>147.24</text:p>
                <draw:g>
                  <svg:desc>'1 Woche'.G3:'1 Woche'.G43</svg:desc>
                </draw:g>
              </table:table-cell>
              <table:table-cell office:value-type="float" office:value="133.21">
                <text:p>133.21</text:p>
                <draw:g>
                  <svg:desc>'1 Woche'.H3:'1 Woche'.H43</svg:desc>
                </draw:g>
              </table:table-cell>
            </table:table-row>
            <table:table-row>
              <table:table-cell office:value-type="float" office:value="1.25892541179417">
                <text:p>1.25892541179417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254.339909861184">
                <text:p>254.339909861184</text:p>
              </table:table-cell>
              <table:table-cell office:value-type="float" office:value="201.939909861184">
                <text:p>201.939909861184</text:p>
              </table:table-cell>
              <table:table-cell office:value-type="float" office:value="310.36508836942">
                <text:p>310.36508836942</text:p>
              </table:table-cell>
              <table:table-cell office:value-type="float" office:value="246.76508836942">
                <text:p>246.76508836942</text:p>
              </table:table-cell>
              <table:table-cell office:value-type="float" office:value="210.314731352949">
                <text:p>210.314731352949</text:p>
              </table:table-cell>
              <table:table-cell office:value-type="float" office:value="147.302142098831">
                <text:p>147.302142098831</text:p>
              </table:table-cell>
              <table:table-cell office:value-type="float" office:value="133.264374336477">
                <text:p>133.264374336477</text:p>
              </table:table-cell>
            </table:table-row>
            <table:table-row>
              <table:table-cell office:value-type="float" office:value="1.58489319246111">
                <text:p>1.58489319246111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254.427921161964">
                <text:p>254.427921161964</text:p>
              </table:table-cell>
              <table:table-cell office:value-type="float" office:value="202.027921161964">
                <text:p>202.027921161964</text:p>
              </table:table-cell>
              <table:table-cell office:value-type="float" office:value="310.459619025814">
                <text:p>310.459619025814</text:p>
              </table:table-cell>
              <table:table-cell office:value-type="float" office:value="246.859619025814">
                <text:p>246.859619025814</text:p>
              </table:table-cell>
              <table:table-cell office:value-type="float" office:value="210.396223298115">
                <text:p>210.396223298115</text:p>
              </table:table-cell>
              <table:table-cell office:value-type="float" office:value="147.380374366191">
                <text:p>147.380374366191</text:p>
              </table:table-cell>
              <table:table-cell office:value-type="float" office:value="133.332827570417">
                <text:p>133.332827570417</text:p>
              </table:table-cell>
            </table:table-row>
            <table:table-row>
              <table:table-cell office:value-type="float" office:value="1.99526231496888">
                <text:p>1.99526231496888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254.538720825042">
                <text:p>254.538720825042</text:p>
              </table:table-cell>
              <table:table-cell office:value-type="float" office:value="202.138720825042">
                <text:p>202.138720825042</text:p>
              </table:table-cell>
              <table:table-cell office:value-type="float" office:value="310.578626071341">
                <text:p>310.578626071341</text:p>
              </table:table-cell>
              <table:table-cell office:value-type="float" office:value="246.978626071341">
                <text:p>246.978626071341</text:p>
              </table:table-cell>
              <table:table-cell office:value-type="float" office:value="210.498815578742">
                <text:p>210.498815578742</text:p>
              </table:table-cell>
              <table:table-cell office:value-type="float" office:value="147.478862955593">
                <text:p>147.478862955593</text:p>
              </table:table-cell>
              <table:table-cell office:value-type="float" office:value="133.419005086143">
                <text:p>133.419005086143</text:p>
              </table:table-cell>
            </table:table-row>
            <table:table-row>
              <table:table-cell office:value-type="float" office:value="2.51188643150958">
                <text:p>2.51188643150958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254.678209336508">
                <text:p>254.678209336508</text:p>
              </table:table-cell>
              <table:table-cell office:value-type="float" office:value="202.278209336508">
                <text:p>202.278209336508</text:p>
              </table:table-cell>
              <table:table-cell office:value-type="float" office:value="310.728447065138">
                <text:p>310.728447065138</text:p>
              </table:table-cell>
              <table:table-cell office:value-type="float" office:value="247.128447065138">
                <text:p>247.128447065138</text:p>
              </table:table-cell>
              <table:table-cell office:value-type="float" office:value="210.627971607877">
                <text:p>210.627971607877</text:p>
              </table:table-cell>
              <table:table-cell office:value-type="float" office:value="147.602852743562">
                <text:p>147.602852743562</text:p>
              </table:table-cell>
              <table:table-cell office:value-type="float" office:value="133.527496150617">
                <text:p>133.527496150617</text:p>
              </table:table-cell>
            </table:table-row>
            <table:table-row>
              <table:table-cell office:value-type="float" office:value="3.16227766016838">
                <text:p>3.16227766016838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254.853814968245">
                <text:p>254.853814968245</text:p>
              </table:table-cell>
              <table:table-cell office:value-type="float" office:value="202.453814968245">
                <text:p>202.453814968245</text:p>
              </table:table-cell>
              <table:table-cell office:value-type="float" office:value="310.917060521449">
                <text:p>310.917060521449</text:p>
              </table:table-cell>
              <table:table-cell office:value-type="float" office:value="247.317060521449">
                <text:p>247.317060521449</text:p>
              </table:table-cell>
              <table:table-cell office:value-type="float" office:value="210.790569415042">
                <text:p>210.790569415042</text:p>
              </table:table-cell>
              <table:table-cell office:value-type="float" office:value="147.75894663844">
                <text:p>147.75894663844</text:p>
              </table:table-cell>
              <table:table-cell office:value-type="float" office:value="133.664078308635">
                <text:p>133.664078308635</text:p>
              </table:table-cell>
            </table:table-row>
            <table:table-row>
              <table:table-cell office:value-type="float" office:value="3.98107170553497">
                <text:p>3.98107170553497</text:p>
              </table:table-cell>
              <table:table-cell office:value-type="float" office:value="3.98107170553497">
                <text:p>3.98107170553497</text:p>
              </table:table-cell>
              <table:table-cell office:value-type="float" office:value="255.074889360494">
                <text:p>255.074889360494</text:p>
              </table:table-cell>
              <table:table-cell office:value-type="float" office:value="202.674889360494">
                <text:p>202.674889360494</text:p>
              </table:table-cell>
              <table:table-cell office:value-type="float" office:value="311.154510794605">
                <text:p>311.154510794605</text:p>
              </table:table-cell>
              <table:table-cell office:value-type="float" office:value="247.554510794605">
                <text:p>247.554510794605</text:p>
              </table:table-cell>
              <table:table-cell office:value-type="float" office:value="210.995267926384">
                <text:p>210.995267926384</text:p>
              </table:table-cell>
              <table:table-cell office:value-type="float" office:value="147.955457209328">
                <text:p>147.955457209328</text:p>
              </table:table-cell>
              <table:table-cell office:value-type="float" office:value="133.836025058162">
                <text:p>133.836025058162</text:p>
              </table:table-cell>
            </table:table-row>
            <table:table-row>
              <table:table-cell office:value-type="float" office:value="5.01187233627272">
                <text:p>5.01187233627272</text:p>
              </table:table-cell>
              <table:table-cell office:value-type="float" office:value="5.01187233627272">
                <text:p>5.01187233627272</text:p>
              </table:table-cell>
              <table:table-cell office:value-type="float" office:value="255.353205530794">
                <text:p>255.353205530794</text:p>
              </table:table-cell>
              <table:table-cell office:value-type="float" office:value="202.953205530794">
                <text:p>202.953205530794</text:p>
              </table:table-cell>
              <table:table-cell office:value-type="float" office:value="311.453442977519">
                <text:p>311.453442977519</text:p>
              </table:table-cell>
              <table:table-cell office:value-type="float" office:value="247.853442977519">
                <text:p>247.853442977519</text:p>
              </table:table-cell>
              <table:table-cell office:value-type="float" office:value="211.252968084068">
                <text:p>211.252968084068</text:p>
              </table:table-cell>
              <table:table-cell office:value-type="float" office:value="148.202849360705">
                <text:p>148.202849360705</text:p>
              </table:table-cell>
              <table:table-cell office:value-type="float" office:value="134.052493190617">
                <text:p>134.052493190617</text:p>
              </table:table-cell>
            </table:table-row>
            <table:table-row>
              <table:table-cell office:value-type="float" office:value="6.30957344480193">
                <text:p>6.30957344480193</text:p>
              </table:table-cell>
              <table:table-cell office:value-type="float" office:value="6.30957344480193">
                <text:p>6.30957344480193</text:p>
              </table:table-cell>
              <table:table-cell office:value-type="float" office:value="255.703584830097">
                <text:p>255.703584830097</text:p>
              </table:table-cell>
              <table:table-cell office:value-type="float" office:value="203.303584830097">
                <text:p>203.303584830097</text:p>
              </table:table-cell>
              <table:table-cell office:value-type="float" office:value="311.829776298993">
                <text:p>311.829776298993</text:p>
              </table:table-cell>
              <table:table-cell office:value-type="float" office:value="248.229776298993">
                <text:p>248.229776298993</text:p>
              </table:table-cell>
              <table:table-cell office:value-type="float" office:value="211.5773933612">
                <text:p>211.5773933612</text:p>
              </table:table-cell>
              <table:table-cell office:value-type="float" office:value="148.514297626752">
                <text:p>148.514297626752</text:p>
              </table:table-cell>
              <table:table-cell office:value-type="float" office:value="134.325010423408">
                <text:p>134.325010423408</text:p>
              </table:table-cell>
            </table:table-row>
            <table:table-row>
              <table:table-cell office:value-type="float" office:value="7.94328234724282">
                <text:p>7.94328234724282</text:p>
              </table:table-cell>
              <table:table-cell office:value-type="float" office:value="7.94328234724282">
                <text:p>7.94328234724282</text:p>
              </table:table-cell>
              <table:table-cell office:value-type="float" office:value="256.144686233756">
                <text:p>256.144686233756</text:p>
              </table:table-cell>
              <table:table-cell office:value-type="float" office:value="203.744686233756">
                <text:p>203.744686233756</text:p>
              </table:table-cell>
              <table:table-cell office:value-type="float" office:value="312.3035518807">
                <text:p>312.3035518807</text:p>
              </table:table-cell>
              <table:table-cell office:value-type="float" office:value="248.7035518807">
                <text:p>248.7035518807</text:p>
              </table:table-cell>
              <table:table-cell office:value-type="float" office:value="211.985820586811">
                <text:p>211.985820586811</text:p>
              </table:table-cell>
              <table:table-cell office:value-type="float" office:value="148.906387763338">
                <text:p>148.906387763338</text:p>
              </table:table-cell>
              <table:table-cell office:value-type="float" office:value="134.668089292921">
                <text:p>134.66808929292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56.7">
                <text:p>256.7</text:p>
              </table:table-cell>
              <table:table-cell office:value-type="float" office:value="204.3">
                <text:p>204.3</text:p>
              </table:table-cell>
              <table:table-cell office:value-type="float" office:value="312.9">
                <text:p>312.9</text:p>
              </table:table-cell>
              <table:table-cell office:value-type="float" office:value="249.3">
                <text:p>249.3</text:p>
              </table:table-cell>
              <table:table-cell office:value-type="float" office:value="212.5">
                <text:p>212.5</text:p>
              </table:table-cell>
              <table:table-cell office:value-type="float" office:value="149.4">
                <text:p>149.4</text:p>
              </table:table-cell>
              <table:table-cell office:value-type="float" office:value="135.1">
                <text:p>135.1</text:p>
              </table:table-cell>
            </table:table-row>
            <table:table-row>
              <table:table-cell office:value-type="float" office:value="12.5892541179417">
                <text:p>12.5892541179417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257.399098611844">
                <text:p>257.399098611844</text:p>
              </table:table-cell>
              <table:table-cell office:value-type="float" office:value="204.999098611844">
                <text:p>204.999098611844</text:p>
              </table:table-cell>
              <table:table-cell office:value-type="float" office:value="313.650883694203">
                <text:p>313.650883694203</text:p>
              </table:table-cell>
              <table:table-cell office:value-type="float" office:value="250.050883694203">
                <text:p>250.050883694203</text:p>
              </table:table-cell>
              <table:table-cell office:value-type="float" office:value="213.147313529485">
                <text:p>213.147313529485</text:p>
              </table:table-cell>
              <table:table-cell office:value-type="float" office:value="150.021420988306">
                <text:p>150.021420988306</text:p>
              </table:table-cell>
              <table:table-cell office:value-type="float" office:value="135.643743364768">
                <text:p>135.643743364768</text:p>
              </table:table-cell>
            </table:table-row>
            <table:table-row>
              <table:table-cell office:value-type="float" office:value="15.8489319246111">
                <text:p>15.8489319246111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258.279211619645">
                <text:p>258.279211619645</text:p>
              </table:table-cell>
              <table:table-cell office:value-type="float" office:value="205.879211619645">
                <text:p>205.879211619645</text:p>
              </table:table-cell>
              <table:table-cell office:value-type="float" office:value="314.596190258137">
                <text:p>314.596190258137</text:p>
              </table:table-cell>
              <table:table-cell office:value-type="float" office:value="250.996190258137">
                <text:p>250.996190258137</text:p>
              </table:table-cell>
              <table:table-cell office:value-type="float" office:value="213.962232981153">
                <text:p>213.962232981153</text:p>
              </table:table-cell>
              <table:table-cell office:value-type="float" office:value="150.803743661907">
                <text:p>150.803743661907</text:p>
              </table:table-cell>
              <table:table-cell office:value-type="float" office:value="136.328275704168">
                <text:p>136.328275704168</text:p>
              </table:table-cell>
            </table:table-row>
            <table:table-row>
              <table:table-cell office:value-type="float" office:value="19.9526231496888">
                <text:p>19.9526231496888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259.387208250416">
                <text:p>259.387208250416</text:p>
              </table:table-cell>
              <table:table-cell office:value-type="float" office:value="206.987208250416">
                <text:p>206.987208250416</text:p>
              </table:table-cell>
              <table:table-cell office:value-type="float" office:value="315.78626071341">
                <text:p>315.78626071341</text:p>
              </table:table-cell>
              <table:table-cell office:value-type="float" office:value="252.18626071341">
                <text:p>252.18626071341</text:p>
              </table:table-cell>
              <table:table-cell office:value-type="float" office:value="214.988155787422">
                <text:p>214.988155787422</text:p>
              </table:table-cell>
              <table:table-cell office:value-type="float" office:value="151.788629555925">
                <text:p>151.788629555925</text:p>
              </table:table-cell>
              <table:table-cell office:value-type="float" office:value="137.190050861435">
                <text:p>137.190050861435</text:p>
              </table:table-cell>
            </table:table-row>
            <table:table-row>
              <table:table-cell office:value-type="float" office:value="25.1188643150958">
                <text:p>25.1188643150958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260.782093365076">
                <text:p>260.782093365076</text:p>
              </table:table-cell>
              <table:table-cell office:value-type="float" office:value="208.382093365076">
                <text:p>208.382093365076</text:p>
              </table:table-cell>
              <table:table-cell office:value-type="float" office:value="317.284470651378">
                <text:p>317.284470651378</text:p>
              </table:table-cell>
              <table:table-cell office:value-type="float" office:value="253.684470651378">
                <text:p>253.684470651378</text:p>
              </table:table-cell>
              <table:table-cell office:value-type="float" office:value="216.279716078774">
                <text:p>216.279716078774</text:p>
              </table:table-cell>
              <table:table-cell office:value-type="float" office:value="153.028527435623">
                <text:p>153.028527435623</text:p>
              </table:table-cell>
              <table:table-cell office:value-type="float" office:value="138.27496150617">
                <text:p>138.27496150617</text:p>
              </table:table-cell>
            </table:table-row>
            <table:table-row>
              <table:table-cell office:value-type="float" office:value="31.6227766016838">
                <text:p>31.6227766016838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262.538149682455">
                <text:p>262.538149682455</text:p>
              </table:table-cell>
              <table:table-cell office:value-type="float" office:value="210.138149682455">
                <text:p>210.138149682455</text:p>
              </table:table-cell>
              <table:table-cell office:value-type="float" office:value="319.170605214488">
                <text:p>319.170605214488</text:p>
              </table:table-cell>
              <table:table-cell office:value-type="float" office:value="255.570605214488">
                <text:p>255.570605214488</text:p>
              </table:table-cell>
              <table:table-cell office:value-type="float" office:value="217.905694150421">
                <text:p>217.905694150421</text:p>
              </table:table-cell>
              <table:table-cell office:value-type="float" office:value="154.589466384404">
                <text:p>154.589466384404</text:p>
              </table:table-cell>
              <table:table-cell office:value-type="float" office:value="139.640783086354">
                <text:p>139.640783086354</text:p>
              </table:table-cell>
            </table:table-row>
            <table:table-row>
              <table:table-cell office:value-type="float" office:value="39.8107170553497">
                <text:p>39.8107170553497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264.748893604944">
                <text:p>264.748893604944</text:p>
              </table:table-cell>
              <table:table-cell office:value-type="float" office:value="212.348893604944">
                <text:p>212.348893604944</text:p>
              </table:table-cell>
              <table:table-cell office:value-type="float" office:value="321.545107946051">
                <text:p>321.545107946051</text:p>
              </table:table-cell>
              <table:table-cell office:value-type="float" office:value="257.945107946051">
                <text:p>257.945107946051</text:p>
              </table:table-cell>
              <table:table-cell office:value-type="float" office:value="219.952679263837">
                <text:p>219.952679263837</text:p>
              </table:table-cell>
              <table:table-cell office:value-type="float" office:value="156.554572093284">
                <text:p>156.554572093284</text:p>
              </table:table-cell>
              <table:table-cell office:value-type="float" office:value="141.360250581623">
                <text:p>141.360250581623</text:p>
              </table:table-cell>
            </table:table-row>
            <table:table-row>
              <table:table-cell office:value-type="float" office:value="50.1187233627272">
                <text:p>50.1187233627272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267.532055307936">
                <text:p>267.532055307936</text:p>
              </table:table-cell>
              <table:table-cell office:value-type="float" office:value="215.132055307936">
                <text:p>215.132055307936</text:p>
              </table:table-cell>
              <table:table-cell office:value-type="float" office:value="324.527306373427">
                <text:p>324.527306373427</text:p>
              </table:table-cell>
              <table:table-cell office:value-type="float" office:value="260.927306373427">
                <text:p>260.927306373427</text:p>
              </table:table-cell>
              <table:table-cell office:value-type="float" office:value="222.529680840682">
                <text:p>222.529680840682</text:p>
              </table:table-cell>
              <table:table-cell office:value-type="float" office:value="159.028493607055">
                <text:p>159.028493607055</text:p>
              </table:table-cell>
              <table:table-cell office:value-type="float" office:value="143.524931906173">
                <text:p>143.524931906173</text:p>
              </table:table-cell>
            </table:table-row>
            <table:table-row>
              <table:table-cell office:value-type="float" office:value="63.0957344480193">
                <text:p>63.0957344480193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271.035848300965">
                <text:p>271.035848300965</text:p>
              </table:table-cell>
              <table:table-cell office:value-type="float" office:value="218.635848300965">
                <text:p>218.635848300965</text:p>
              </table:table-cell>
              <table:table-cell office:value-type="float" office:value="327.512018923044">
                <text:p>327.512018923044</text:p>
              </table:table-cell>
              <table:table-cell office:value-type="float" office:value="263.912018923044">
                <text:p>263.912018923044</text:p>
              </table:table-cell>
              <table:table-cell office:value-type="float" office:value="225.773933612005">
                <text:p>225.773933612005</text:p>
              </table:table-cell>
              <table:table-cell office:value-type="float" office:value="162.142976267525">
                <text:p>162.142976267525</text:p>
              </table:table-cell>
              <table:table-cell office:value-type="float" office:value="146.250104234084">
                <text:p>146.250104234084</text:p>
              </table:table-cell>
            </table:table-row>
            <table:table-row>
              <table:table-cell office:value-type="float" office:value="79.4328234724282">
                <text:p>79.4328234724282</text:p>
              </table:table-cell>
              <table:table-cell office:value-type="float" office:value="79.4328234724282">
                <text:p>79.4328234724282</text:p>
              </table:table-cell>
              <table:table-cell office:value-type="float" office:value="275.446862337556">
                <text:p>275.446862337556</text:p>
              </table:table-cell>
              <table:table-cell office:value-type="float" office:value="223.046862337556">
                <text:p>223.046862337556</text:p>
              </table:table-cell>
              <table:table-cell office:value-type="float" office:value="331.269549398658">
                <text:p>331.269549398658</text:p>
              </table:table-cell>
              <table:table-cell office:value-type="float" office:value="267.669549398658">
                <text:p>267.669549398658</text:p>
              </table:table-cell>
              <table:table-cell office:value-type="float" office:value="229.858205868107">
                <text:p>229.858205868107</text:p>
              </table:table-cell>
              <table:table-cell office:value-type="float" office:value="166.063877633383">
                <text:p>166.063877633383</text:p>
              </table:table-cell>
              <table:table-cell office:value-type="float" office:value="149.68089292921">
                <text:p>149.6808929292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81">
                <text:p>281</text:p>
              </table:table-cell>
              <table:table-cell office:value-type="float" office:value="228.6">
                <text:p>228.6</text:p>
              </table:table-cell>
              <table:table-cell office:value-type="float" office:value="336">
                <text:p>336</text:p>
              </table:table-cell>
              <table:table-cell office:value-type="float" office:value="272.4">
                <text:p>272.4</text:p>
              </table:table-cell>
              <table:table-cell office:value-type="float" office:value="235">
                <text:p>235</text:p>
              </table:table-cell>
              <table:table-cell office:value-type="float" office:value="171">
                <text:p>171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125.892541179417">
                <text:p>125.892541179417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287.990986118443">
                <text:p>287.990986118443</text:p>
              </table:table-cell>
              <table:table-cell office:value-type="float" office:value="235.590986118443">
                <text:p>235.590986118443</text:p>
              </table:table-cell>
              <table:table-cell office:value-type="float" office:value="341.955284471266">
                <text:p>341.955284471266</text:p>
              </table:table-cell>
              <table:table-cell office:value-type="float" office:value="278.355284471266">
                <text:p>278.355284471266</text:p>
              </table:table-cell>
              <table:table-cell office:value-type="float" office:value="239.919582824089">
                <text:p>239.919582824089</text:p>
              </table:table-cell>
              <table:table-cell office:value-type="float" office:value="175.401732000501">
                <text:p>175.401732000501</text:p>
              </table:table-cell>
              <table:table-cell office:value-type="float" office:value="157.624955765118">
                <text:p>157.624955765118</text:p>
              </table:table-cell>
            </table:table-row>
            <table:table-row>
              <table:table-cell office:value-type="float" office:value="158.489319246111">
                <text:p>158.489319246111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296.79211619645">
                <text:p>296.79211619645</text:p>
              </table:table-cell>
              <table:table-cell office:value-type="float" office:value="244.39211619645">
                <text:p>244.39211619645</text:p>
              </table:table-cell>
              <table:table-cell office:value-type="float" office:value="349.452543426606">
                <text:p>349.452543426606</text:p>
              </table:table-cell>
              <table:table-cell office:value-type="float" office:value="285.852543426606">
                <text:p>285.852543426606</text:p>
              </table:table-cell>
              <table:table-cell office:value-type="float" office:value="246.112970656761">
                <text:p>246.112970656761</text:p>
              </table:table-cell>
              <table:table-cell office:value-type="float" office:value="180.943184271839">
                <text:p>180.943184271839</text:p>
              </table:table-cell>
              <table:table-cell office:value-type="float" office:value="162.188504694456">
                <text:p>162.188504694456</text:p>
              </table:table-cell>
            </table:table-row>
            <table:table-row>
              <table:table-cell office:value-type="float" office:value="199.526231496888">
                <text:p>199.526231496888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307.87208250416">
                <text:p>307.87208250416</text:p>
              </table:table-cell>
              <table:table-cell office:value-type="float" office:value="255.47208250416">
                <text:p>255.47208250416</text:p>
              </table:table-cell>
              <table:table-cell office:value-type="float" office:value="358.891033244284">
                <text:p>358.891033244284</text:p>
              </table:table-cell>
              <table:table-cell office:value-type="float" office:value="295.291033244284">
                <text:p>295.291033244284</text:p>
              </table:table-cell>
              <table:table-cell office:value-type="float" office:value="253.909983984409">
                <text:p>253.909983984409</text:p>
              </table:table-cell>
              <table:table-cell office:value-type="float" office:value="187.919459354471">
                <text:p>187.919459354471</text:p>
              </table:table-cell>
              <table:table-cell office:value-type="float" office:value="167.933672409564">
                <text:p>167.933672409564</text:p>
              </table:table-cell>
            </table:table-row>
            <table:table-row>
              <table:table-cell office:value-type="float" office:value="251.188643150958">
                <text:p>251.188643150958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321.820933650759">
                <text:p>321.820933650759</text:p>
              </table:table-cell>
              <table:table-cell office:value-type="float" office:value="269.420933650759">
                <text:p>269.420933650759</text:p>
              </table:table-cell>
              <table:table-cell office:value-type="float" office:value="370.77338792472">
                <text:p>370.77338792472</text:p>
              </table:table-cell>
              <table:table-cell office:value-type="float" office:value="307.17338792472">
                <text:p>307.17338792472</text:p>
              </table:table-cell>
              <table:table-cell office:value-type="float" office:value="263.725842198682">
                <text:p>263.725842198682</text:p>
              </table:table-cell>
              <table:table-cell office:value-type="float" office:value="196.702069335663">
                <text:p>196.702069335663</text:p>
              </table:table-cell>
              <table:table-cell office:value-type="float" office:value="175.166410041134">
                <text:p>175.166410041134</text:p>
              </table:table-cell>
            </table:table-row>
            <table:table-row>
              <table:table-cell office:value-type="float" office:value="316.227766016838">
                <text:p>316.227766016838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339.381496824546">
                <text:p>339.381496824546</text:p>
              </table:table-cell>
              <table:table-cell office:value-type="float" office:value="286.981496824546">
                <text:p>286.981496824546</text:p>
              </table:table-cell>
              <table:table-cell office:value-type="float" office:value="385.732386183873">
                <text:p>385.732386183873</text:p>
              </table:table-cell>
              <table:table-cell office:value-type="float" office:value="322.132386183873">
                <text:p>322.132386183873</text:p>
              </table:table-cell>
              <table:table-cell office:value-type="float" office:value="276.083275543199">
                <text:p>276.083275543199</text:p>
              </table:table-cell>
              <table:table-cell office:value-type="float" office:value="207.758720222862">
                <text:p>207.758720222862</text:p>
              </table:table-cell>
              <table:table-cell office:value-type="float" office:value="184.271887242357">
                <text:p>184.271887242357</text:p>
              </table:table-cell>
            </table:table-row>
            <table:table-row>
              <table:table-cell office:value-type="float" office:value="398.107170553497">
                <text:p>398.107170553497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361.488936049444">
                <text:p>361.488936049444</text:p>
              </table:table-cell>
              <table:table-cell office:value-type="float" office:value="309.088936049444">
                <text:p>309.088936049444</text:p>
              </table:table-cell>
              <table:table-cell office:value-type="float" office:value="404.564649227304">
                <text:p>404.564649227304</text:p>
              </table:table-cell>
              <table:table-cell office:value-type="float" office:value="340.964649227304">
                <text:p>340.964649227304</text:p>
              </table:table-cell>
              <table:table-cell office:value-type="float" office:value="291.640362405165">
                <text:p>291.640362405165</text:p>
              </table:table-cell>
              <table:table-cell office:value-type="float" office:value="221.678218994095">
                <text:p>221.678218994095</text:p>
              </table:table-cell>
              <table:table-cell office:value-type="float" office:value="195.73500387749">
                <text:p>195.73500387749</text:p>
              </table:table-cell>
            </table:table-row>
            <table:table-row>
              <table:table-cell office:value-type="float" office:value="501.187233627272">
                <text:p>501.187233627272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389.320553079364">
                <text:p>389.320553079364</text:p>
              </table:table-cell>
              <table:table-cell office:value-type="float" office:value="336.920553079364">
                <text:p>336.920553079364</text:p>
              </table:table-cell>
              <table:table-cell office:value-type="float" office:value="428.273063734273">
                <text:p>428.273063734273</text:p>
              </table:table-cell>
              <table:table-cell office:value-type="float" office:value="364.673063734273">
                <text:p>364.673063734273</text:p>
              </table:table-cell>
              <table:table-cell office:value-type="float" office:value="311.225574389182">
                <text:p>311.225574389182</text:p>
              </table:table-cell>
              <table:table-cell office:value-type="float" office:value="239.201829716636">
                <text:p>239.201829716636</text:p>
              </table:table-cell>
              <table:table-cell office:value-type="float" office:value="210.166212707818">
                <text:p>210.166212707818</text:p>
              </table:table-cell>
            </table:table-row>
            <table:table-row>
              <table:table-cell office:value-type="float" office:value="630.957344480193">
                <text:p>630.957344480193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424.358483009652">
                <text:p>424.358483009652</text:p>
              </table:table-cell>
              <table:table-cell office:value-type="float" office:value="371.958483009652">
                <text:p>371.958483009652</text:p>
              </table:table-cell>
              <table:table-cell office:value-type="float" office:value="458.120189230445">
                <text:p>458.120189230445</text:p>
              </table:table-cell>
              <table:table-cell office:value-type="float" office:value="394.520189230445">
                <text:p>394.520189230445</text:p>
              </table:table-cell>
              <table:table-cell office:value-type="float" office:value="335.881895451237">
                <text:p>335.881895451237</text:p>
              </table:table-cell>
              <table:table-cell office:value-type="float" office:value="261.262748561633">
                <text:p>261.262748561633</text:p>
              </table:table-cell>
              <table:table-cell office:value-type="float" office:value="228.334028227227">
                <text:p>228.334028227227</text:p>
              </table:table-cell>
            </table:table-row>
            <table:table-row>
              <table:table-cell office:value-type="float" office:value="794.328234724282">
                <text:p>794.328234724282</text:p>
              </table:table-cell>
              <table:table-cell office:value-type="float" office:value="794.328234724282">
                <text:p>794.328234724282</text:p>
              </table:table-cell>
              <table:table-cell office:value-type="float" office:value="468.468623375556">
                <text:p>468.468623375556</text:p>
              </table:table-cell>
              <table:table-cell office:value-type="float" office:value="416.068623375556">
                <text:p>416.068623375556</text:p>
              </table:table-cell>
              <table:table-cell office:value-type="float" office:value="495.695493986585">
                <text:p>495.695493986585</text:p>
              </table:table-cell>
              <table:table-cell office:value-type="float" office:value="432.095493986585">
                <text:p>432.095493986585</text:p>
              </table:table-cell>
              <table:table-cell office:value-type="float" office:value="366.922364597614">
                <text:p>366.922364597614</text:p>
              </table:table-cell>
              <table:table-cell office:value-type="float" office:value="289.035799903128">
                <text:p>289.035799903128</text:p>
              </table:table-cell>
              <table:table-cell office:value-type="float" office:value="251.205952861399">
                <text:p>251.205952861399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524">
                <text:p>524</text:p>
              </table:table-cell>
              <table:table-cell office:value-type="float" office:value="471.6">
                <text:p>471.6</text:p>
              </table:table-cell>
              <table:table-cell office:value-type="float" office:value="543">
                <text:p>543</text:p>
              </table:table-cell>
              <table:table-cell office:value-type="float" office:value="479.4">
                <text:p>479.4</text:p>
              </table:table-cell>
              <table:table-cell office:value-type="float" office:value="406">
                <text:p>406</text:p>
              </table:table-cell>
              <table:table-cell office:value-type="float" office:value="324">
                <text:p>324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1258.92541179417">
                <text:p>1258.92541179417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593.909861184425">
                <text:p>593.909861184425</text:p>
              </table:table-cell>
              <table:table-cell office:value-type="float" office:value="541.509861184425">
                <text:p>541.509861184425</text:p>
              </table:table-cell>
              <table:table-cell office:value-type="float" office:value="602.552844712659">
                <text:p>602.552844712659</text:p>
              </table:table-cell>
              <table:table-cell office:value-type="float" office:value="538.952844712659">
                <text:p>538.952844712659</text:p>
              </table:table-cell>
              <table:table-cell office:value-type="float" office:value="455.195828240892">
                <text:p>455.195828240892</text:p>
              </table:table-cell>
              <table:table-cell office:value-type="float" office:value="368.017320005009">
                <text:p>368.017320005009</text:p>
              </table:table-cell>
              <table:table-cell office:value-type="float" office:value="316.249557651184">
                <text:p>316.249557651184</text:p>
              </table:table-cell>
            </table:table-row>
            <table:table-row>
              <table:table-cell office:value-type="float" office:value="1584.89319246111">
                <text:p>1584.89319246111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681.921161964501">
                <text:p>681.921161964501</text:p>
              </table:table-cell>
              <table:table-cell office:value-type="float" office:value="629.521161964501">
                <text:p>629.521161964501</text:p>
              </table:table-cell>
              <table:table-cell office:value-type="float" office:value="677.525434266056">
                <text:p>677.525434266056</text:p>
              </table:table-cell>
              <table:table-cell office:value-type="float" office:value="613.925434266056">
                <text:p>613.925434266056</text:p>
              </table:table-cell>
              <table:table-cell office:value-type="float" office:value="517.129706567612">
                <text:p>517.129706567612</text:p>
              </table:table-cell>
              <table:table-cell office:value-type="float" office:value="423.431842718389">
                <text:p>423.431842718389</text:p>
              </table:table-cell>
              <table:table-cell office:value-type="float" office:value="361.885046944556">
                <text:p>361.885046944556</text:p>
              </table:table-cell>
            </table:table-row>
            <table:table-row>
              <table:table-cell office:value-type="float" office:value="1995.26231496888">
                <text:p>1995.26231496888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792.720825041598">
                <text:p>792.720825041598</text:p>
              </table:table-cell>
              <table:table-cell office:value-type="float" office:value="740.320825041598">
                <text:p>740.320825041598</text:p>
              </table:table-cell>
              <table:table-cell office:value-type="float" office:value="771.910332442842">
                <text:p>771.910332442842</text:p>
              </table:table-cell>
              <table:table-cell office:value-type="float" office:value="708.310332442843">
                <text:p>708.310332442843</text:p>
              </table:table-cell>
              <table:table-cell office:value-type="float" office:value="595.099839844087">
                <text:p>595.099839844087</text:p>
              </table:table-cell>
              <table:table-cell office:value-type="float" office:value="493.19459354471">
                <text:p>493.19459354471</text:p>
              </table:table-cell>
              <table:table-cell office:value-type="float" office:value="419.336724095643">
                <text:p>419.336724095643</text:p>
              </table:table-cell>
            </table:table-row>
            <table:table-row>
              <table:table-cell office:value-type="float" office:value="2511.88643150958">
                <text:p>2511.88643150958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932.209336507587">
                <text:p>932.209336507587</text:p>
              </table:table-cell>
              <table:table-cell office:value-type="float" office:value="879.809336507587">
                <text:p>879.809336507587</text:p>
              </table:table-cell>
              <table:table-cell office:value-type="float" office:value="890.733879247204">
                <text:p>890.733879247204</text:p>
              </table:table-cell>
              <table:table-cell office:value-type="float" office:value="827.133879247204">
                <text:p>827.133879247204</text:p>
              </table:table-cell>
              <table:table-cell office:value-type="float" office:value="693.25842198682">
                <text:p>693.25842198682</text:p>
              </table:table-cell>
              <table:table-cell office:value-type="float" office:value="581.020693356629">
                <text:p>581.020693356629</text:p>
              </table:table-cell>
              <table:table-cell office:value-type="float" office:value="491.664100411341">
                <text:p>491.664100411341</text:p>
              </table:table-cell>
            </table:table-row>
            <table:table-row>
              <table:table-cell office:value-type="float" office:value="3162.27766016838">
                <text:p>3162.27766016838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1107.81496824546">
                <text:p>1107.81496824546</text:p>
              </table:table-cell>
              <table:table-cell office:value-type="float" office:value="1055.41496824546">
                <text:p>1055.41496824546</text:p>
              </table:table-cell>
              <table:table-cell office:value-type="float" office:value="1040.32386183873">
                <text:p>1040.32386183873</text:p>
              </table:table-cell>
              <table:table-cell office:value-type="float" office:value="976.723861838728">
                <text:p>976.723861838728</text:p>
              </table:table-cell>
              <table:table-cell office:value-type="float" office:value="816.832755431992">
                <text:p>816.832755431992</text:p>
              </table:table-cell>
              <table:table-cell office:value-type="float" office:value="691.587202228625">
                <text:p>691.587202228625</text:p>
              </table:table-cell>
              <table:table-cell office:value-type="float" office:value="582.718872423573">
                <text:p>582.718872423573</text:p>
              </table:table-cell>
            </table:table-row>
            <table:table-row>
              <table:table-cell office:value-type="float" office:value="3981.07170553497">
                <text:p>3981.07170553497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1328.88936049444">
                <text:p>1328.88936049444</text:p>
              </table:table-cell>
              <table:table-cell office:value-type="float" office:value="1276.48936049444">
                <text:p>1276.48936049444</text:p>
              </table:table-cell>
              <table:table-cell office:value-type="float" office:value="1228.64649227304">
                <text:p>1228.64649227304</text:p>
              </table:table-cell>
              <table:table-cell office:value-type="float" office:value="1165.04649227304">
                <text:p>1165.04649227304</text:p>
              </table:table-cell>
              <table:table-cell office:value-type="float" office:value="972.403624051645">
                <text:p>972.403624051645</text:p>
              </table:table-cell>
              <table:table-cell office:value-type="float" office:value="830.782189940946">
                <text:p>830.782189940946</text:p>
              </table:table-cell>
              <table:table-cell office:value-type="float" office:value="697.350038774897">
                <text:p>697.350038774897</text:p>
              </table:table-cell>
            </table:table-row>
            <table:table-row>
              <table:table-cell office:value-type="float" office:value="5011.87233627272">
                <text:p>5011.87233627272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1607.20553079364">
                <text:p>1607.20553079364</text:p>
              </table:table-cell>
              <table:table-cell office:value-type="float" office:value="1554.80553079364">
                <text:p>1554.80553079364</text:p>
              </table:table-cell>
              <table:table-cell office:value-type="float" office:value="1465.73063734273">
                <text:p>1465.73063734273</text:p>
              </table:table-cell>
              <table:table-cell office:value-type="float" office:value="1402.13063734273">
                <text:p>1402.13063734273</text:p>
              </table:table-cell>
              <table:table-cell office:value-type="float" office:value="1168.25574389182">
                <text:p>1168.25574389182</text:p>
              </table:table-cell>
              <table:table-cell office:value-type="float" office:value="1006.01829716636">
                <text:p>1006.01829716636</text:p>
              </table:table-cell>
              <table:table-cell office:value-type="float" office:value="841.662127078182">
                <text:p>841.662127078182</text:p>
              </table:table-cell>
            </table:table-row>
            <table:table-row>
              <table:table-cell office:value-type="float" office:value="6309.57344480194">
                <text:p>6309.57344480194</text:p>
              </table:table-cell>
              <table:table-cell office:value-type="float" office:value="6309.57344480194">
                <text:p>6309.57344480194</text:p>
              </table:table-cell>
              <table:table-cell office:value-type="float" office:value="1957.58483009652">
                <text:p>1957.58483009652</text:p>
              </table:table-cell>
              <table:table-cell office:value-type="float" office:value="1905.18483009652">
                <text:p>1905.18483009652</text:p>
              </table:table-cell>
              <table:table-cell office:value-type="float" office:value="1764.20189230445">
                <text:p>1764.20189230445</text:p>
              </table:table-cell>
              <table:table-cell office:value-type="float" office:value="1700.60189230445">
                <text:p>1700.60189230445</text:p>
              </table:table-cell>
              <table:table-cell office:value-type="float" office:value="1414.81895451237">
                <text:p>1414.81895451237</text:p>
              </table:table-cell>
              <table:table-cell office:value-type="float" office:value="1226.62748561633">
                <text:p>1226.62748561633</text:p>
              </table:table-cell>
              <table:table-cell office:value-type="float" office:value="1023.34028227227">
                <text:p>1023.34028227227</text:p>
              </table:table-cell>
            </table:table-row>
            <table:table-row>
              <table:table-cell office:value-type="float" office:value="7943.28234724282">
                <text:p>7943.28234724282</text:p>
              </table:table-cell>
              <table:table-cell office:value-type="float" office:value="7943.28234724282">
                <text:p>7943.28234724282</text:p>
              </table:table-cell>
              <table:table-cell office:value-type="float" office:value="2398.68623375556">
                <text:p>2398.68623375556</text:p>
              </table:table-cell>
              <table:table-cell office:value-type="float" office:value="2346.28623375556">
                <text:p>2346.28623375556</text:p>
              </table:table-cell>
              <table:table-cell office:value-type="float" office:value="2139.95493986585">
                <text:p>2139.95493986585</text:p>
              </table:table-cell>
              <table:table-cell office:value-type="float" office:value="2076.35493986585">
                <text:p>2076.35493986585</text:p>
              </table:table-cell>
              <table:table-cell office:value-type="float" office:value="1725.22364597614">
                <text:p>1725.22364597614</text:p>
              </table:table-cell>
              <table:table-cell office:value-type="float" office:value="1504.35799903128">
                <text:p>1504.35799903128</text:p>
              </table:table-cell>
              <table:table-cell office:value-type="float" office:value="1252.05952861399">
                <text:p>1252.05952861399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2954">
                <text:p>2954</text:p>
              </table:table-cell>
              <table:table-cell office:value-type="float" office:value="2901.6">
                <text:p>2901.6</text:p>
              </table:table-cell>
              <table:table-cell office:value-type="float" office:value="2613">
                <text:p>2613</text:p>
              </table:table-cell>
              <table:table-cell office:value-type="float" office:value="2549.4">
                <text:p>2549.4</text:p>
              </table:table-cell>
              <table:table-cell office:value-type="float" office:value="2116">
                <text:p>2116</text:p>
              </table:table-cell>
              <table:table-cell office:value-type="float" office:value="1854">
                <text:p>1854</text:p>
              </table:table-cell>
              <table:table-cell office:value-type="float" office:value="1540">
                <text:p>15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6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true" chart:minimum="20" chart:maximum="2000" chart:origin="0" chart:reverse-direction="false" text:line-break="false" loext:try-staggering-first="false" chart:link-data-style-to-source="false" chart:axis-position="0"/>
      <style:graphic-properties svg:stroke-width="0.01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draw:stroke="dash" draw:stroke-dash="Ultrafine_20_Dashed" svg:stroke-width="0.01cm" svg:stroke-color="#b3b3b3"/>
    </style:style>
    <style:style style:name="ch7" style:family="chart" style:data-style-name="N1">
      <style:chart-properties chart:display-label="true" chart:logarithmic="false" chart:minimum="0" chart:maximum="600" chart:origin="0" chart:reverse-direction="false" text:line-break="false" loext:try-staggering-first="false" chart:link-data-style-to-source="false" chart:axis-position="0"/>
      <style:graphic-properties svg:stroke-width="0.01cm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2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2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width="0.01cm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1cm" svg:height="8.001cm" xlink:href=".." xlink:type="simple" chart:class="chart:scatter" chart:style-name="ch1">
        <chart:legend chart:legend-position="end" svg:x="10.556cm" svg:y="2.207cm" style:legend-expansion="high" chart:style-name="ch2"/>
        <chart:plot-area chart:style-name="ch3" table:cell-range-address="'3 Tage'.A3:'3 Tage'.H43 '3 Tage'.B2:'3 Tage'.H2" chart:data-source-has-labels="row" svg:x="1.331cm" svg:y="0.16cm" svg:width="8.905cm" svg:height="6.7cm">
          <chartooo:coordinate-region svg:x="2.138cm" svg:y="0.359cm" svg:width="7.726cm" svg:height="5.854cm"/>
          <chart:axis chart:dimension="x" chart:name="primary-x" chart:style-name="ch4">
            <chart:title svg:x="4.853cm" svg:y="7.02cm" chart:style-name="ch5">
              <text:p>Strecke [km]</text:p>
            </chart:title>
            <chart:grid chart:style-name="ch6" chart:class="major"/>
          </chart:axis>
          <chart:axis chart:dimension="y" chart:name="primary-y" chart:style-name="ch7">
            <chart:title svg:x="0.451cm" svg:y="4.149cm" chart:style-name="ch8">
              <text:p>Preis [€]</text:p>
            </chart:title>
            <chart:grid chart:style-name="ch6" chart:class="major"/>
          </chart:axis>
          <chart:series chart:style-name="ch9" chart:values-cell-range-address="'3 Tage'.B3:'3 Tage'.B43" chart:label-cell-address="'3 Tage'.B2:'3 Tage'.B2" chart:class="chart:scatter">
            <chart:domain table:cell-range-address="'3 Tage'.A3:'3 Tage'.A43"/>
            <chart:data-point chart:repeated="41"/>
          </chart:series>
          <chart:series chart:style-name="ch10" chart:values-cell-range-address="'3 Tage'.C3:'3 Tage'.C43" chart:label-cell-address="'3 Tage'.C2:'3 Tage'.C2" chart:class="chart:scatter">
            <chart:data-point chart:repeated="41"/>
          </chart:series>
          <chart:series chart:style-name="ch11" chart:values-cell-range-address="'3 Tage'.D3:'3 Tage'.D43" chart:label-cell-address="'3 Tage'.D2:'3 Tage'.D2" chart:class="chart:scatter">
            <chart:data-point chart:repeated="41"/>
          </chart:series>
          <chart:series chart:style-name="ch12" chart:values-cell-range-address="'3 Tage'.E3:'3 Tage'.E43" chart:label-cell-address="'3 Tage'.E2:'3 Tage'.E2" chart:class="chart:scatter">
            <chart:data-point chart:repeated="41"/>
          </chart:series>
          <chart:series chart:style-name="ch13" chart:values-cell-range-address="'3 Tage'.F3:'3 Tage'.F43" chart:label-cell-address="'3 Tage'.F2:'3 Tage'.F2" chart:class="chart:scatter">
            <chart:data-point chart:repeated="41"/>
          </chart:series>
          <chart:series chart:style-name="ch14" chart:values-cell-range-address="'3 Tage'.G3:'3 Tage'.G43" chart:label-cell-address="'3 Tage'.G2:'3 Tage'.G2" chart:class="chart:scatter">
            <chart:data-point chart:repeated="41"/>
          </chart:series>
          <chart:series chart:style-name="ch15" chart:values-cell-range-address="'3 Tage'.H3:'3 Tage'.H43" chart:label-cell-address="'3 Tage'.H2:'3 Tage'.H2" chart:class="chart:scatter">
            <chart:data-point chart:repeated="4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BnD CityFlitzer XS (Basic)</text:p>
                <draw:g>
                  <svg:desc>'3 Tage'.B2:'3 Tage'.B2</svg:desc>
                </draw:g>
              </table:table-cell>
              <table:table-cell office:value-type="string">
                <text:p>BnD CityFlitzer XS (Abo)</text:p>
                <draw:g>
                  <svg:desc>'3 Tage'.C2:'3 Tage'.C2</svg:desc>
                </draw:g>
              </table:table-cell>
              <table:table-cell office:value-type="string">
                <text:p>BnD S (Basic)</text:p>
                <draw:g>
                  <svg:desc>'3 Tage'.D2:'3 Tage'.D2</svg:desc>
                </draw:g>
              </table:table-cell>
              <table:table-cell office:value-type="string">
                <text:p>BnD S (Abo)</text:p>
                <draw:g>
                  <svg:desc>'3 Tage'.E2:'3 Tage'.E2</svg:desc>
                </draw:g>
              </table:table-cell>
              <table:table-cell office:value-type="string">
                <text:p>Cambio S (Basis)</text:p>
                <draw:g>
                  <svg:desc>'3 Tage'.F2:'3 Tage'.F2</svg:desc>
                </draw:g>
              </table:table-cell>
              <table:table-cell office:value-type="string">
                <text:p>Cambio S (Aktiv)</text:p>
                <draw:g>
                  <svg:desc>'3 Tage'.G2:'3 Tage'.G2</svg:desc>
                </draw:g>
              </table:table-cell>
              <table:table-cell office:value-type="string">
                <text:p>Cambio S (Comfort)</text:p>
                <draw:g>
                  <svg:desc>'3 Tage'.H2:'3 Tage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3 Tage'.A3:'3 Tage'.A43</svg:desc>
                </draw:g>
              </table:table-cell>
              <table:table-cell office:value-type="float" office:value="110.27">
                <text:p>110.27</text:p>
                <draw:g>
                  <svg:desc>'3 Tage'.B3:'3 Tage'.B43</svg:desc>
                </draw:g>
              </table:table-cell>
              <table:table-cell office:value-type="float" office:value="86.67">
                <text:p>86.67</text:p>
                <draw:g>
                  <svg:desc>'3 Tage'.C3:'3 Tage'.C43</svg:desc>
                </draw:g>
              </table:table-cell>
              <table:table-cell office:value-type="float" office:value="134.29">
                <text:p>134.29</text:p>
                <draw:g>
                  <svg:desc>'3 Tage'.D3:'3 Tage'.D43</svg:desc>
                </draw:g>
              </table:table-cell>
              <table:table-cell office:value-type="float" office:value="105.89">
                <text:p>105.89</text:p>
                <draw:g>
                  <svg:desc>'3 Tage'.E3:'3 Tage'.E43</svg:desc>
                </draw:g>
              </table:table-cell>
              <table:table-cell office:value-type="float" office:value="90.25">
                <text:p>90.25</text:p>
                <draw:g>
                  <svg:desc>'3 Tage'.F3:'3 Tage'.F43</svg:desc>
                </draw:g>
              </table:table-cell>
              <table:table-cell office:value-type="float" office:value="63.24">
                <text:p>63.24</text:p>
                <draw:g>
                  <svg:desc>'3 Tage'.G3:'3 Tage'.G43</svg:desc>
                </draw:g>
              </table:table-cell>
              <table:table-cell office:value-type="float" office:value="57.21">
                <text:p>57.21</text:p>
                <draw:g>
                  <svg:desc>'3 Tage'.H3:'3 Tage'.H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110.339909861184">
                <text:p>110.339909861184</text:p>
              </table:table-cell>
              <table:table-cell office:value-type="float" office:value="86.7399098611844">
                <text:p>86.7399098611844</text:p>
              </table:table-cell>
              <table:table-cell office:value-type="float" office:value="134.36508836942">
                <text:p>134.36508836942</text:p>
              </table:table-cell>
              <table:table-cell office:value-type="float" office:value="105.96508836942">
                <text:p>105.96508836942</text:p>
              </table:table-cell>
              <table:table-cell office:value-type="float" office:value="90.3147313529485">
                <text:p>90.3147313529485</text:p>
              </table:table-cell>
              <table:table-cell office:value-type="float" office:value="63.3021420988306">
                <text:p>63.3021420988306</text:p>
              </table:table-cell>
              <table:table-cell office:value-type="float" office:value="57.2643743364768">
                <text:p>57.26437433647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110.427921161965">
                <text:p>110.427921161965</text:p>
              </table:table-cell>
              <table:table-cell office:value-type="float" office:value="86.8279211619645">
                <text:p>86.8279211619645</text:p>
              </table:table-cell>
              <table:table-cell office:value-type="float" office:value="134.459619025814">
                <text:p>134.459619025814</text:p>
              </table:table-cell>
              <table:table-cell office:value-type="float" office:value="106.059619025814">
                <text:p>106.059619025814</text:p>
              </table:table-cell>
              <table:table-cell office:value-type="float" office:value="90.3962232981153">
                <text:p>90.3962232981153</text:p>
              </table:table-cell>
              <table:table-cell office:value-type="float" office:value="63.3803743661907">
                <text:p>63.3803743661907</text:p>
              </table:table-cell>
              <table:table-cell office:value-type="float" office:value="57.3328275704168">
                <text:p>57.33282757041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110.538720825042">
                <text:p>110.538720825042</text:p>
              </table:table-cell>
              <table:table-cell office:value-type="float" office:value="86.9387208250416">
                <text:p>86.9387208250416</text:p>
              </table:table-cell>
              <table:table-cell office:value-type="float" office:value="134.578626071341">
                <text:p>134.578626071341</text:p>
              </table:table-cell>
              <table:table-cell office:value-type="float" office:value="106.178626071341">
                <text:p>106.178626071341</text:p>
              </table:table-cell>
              <table:table-cell office:value-type="float" office:value="90.4988155787422">
                <text:p>90.4988155787422</text:p>
              </table:table-cell>
              <table:table-cell office:value-type="float" office:value="63.4788629555925">
                <text:p>63.4788629555925</text:p>
              </table:table-cell>
              <table:table-cell office:value-type="float" office:value="57.4190050861435">
                <text:p>57.41900508614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110.678209336508">
                <text:p>110.678209336508</text:p>
              </table:table-cell>
              <table:table-cell office:value-type="float" office:value="87.0782093365076">
                <text:p>87.0782093365076</text:p>
              </table:table-cell>
              <table:table-cell office:value-type="float" office:value="134.728447065138">
                <text:p>134.728447065138</text:p>
              </table:table-cell>
              <table:table-cell office:value-type="float" office:value="106.328447065138">
                <text:p>106.328447065138</text:p>
              </table:table-cell>
              <table:table-cell office:value-type="float" office:value="90.6279716078774">
                <text:p>90.6279716078774</text:p>
              </table:table-cell>
              <table:table-cell office:value-type="float" office:value="63.6028527435623">
                <text:p>63.6028527435623</text:p>
              </table:table-cell>
              <table:table-cell office:value-type="float" office:value="57.527496150617">
                <text:p>57.5274961506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110.853814968245">
                <text:p>110.853814968245</text:p>
              </table:table-cell>
              <table:table-cell office:value-type="float" office:value="87.2538149682455">
                <text:p>87.2538149682455</text:p>
              </table:table-cell>
              <table:table-cell office:value-type="float" office:value="134.917060521449">
                <text:p>134.917060521449</text:p>
              </table:table-cell>
              <table:table-cell office:value-type="float" office:value="106.517060521449">
                <text:p>106.517060521449</text:p>
              </table:table-cell>
              <table:table-cell office:value-type="float" office:value="90.7905694150421">
                <text:p>90.7905694150421</text:p>
              </table:table-cell>
              <table:table-cell office:value-type="float" office:value="63.7589466384404">
                <text:p>63.7589466384404</text:p>
              </table:table-cell>
              <table:table-cell office:value-type="float" office:value="57.6640783086354">
                <text:p>57.66407830863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98107170553497">
                <text:p>3.98107170553497</text:p>
              </table:table-cell>
              <table:table-cell office:value-type="float" office:value="111.074889360494">
                <text:p>111.074889360494</text:p>
              </table:table-cell>
              <table:table-cell office:value-type="float" office:value="87.4748893604945">
                <text:p>87.4748893604945</text:p>
              </table:table-cell>
              <table:table-cell office:value-type="float" office:value="135.154510794605">
                <text:p>135.154510794605</text:p>
              </table:table-cell>
              <table:table-cell office:value-type="float" office:value="106.754510794605">
                <text:p>106.754510794605</text:p>
              </table:table-cell>
              <table:table-cell office:value-type="float" office:value="90.9952679263838">
                <text:p>90.9952679263838</text:p>
              </table:table-cell>
              <table:table-cell office:value-type="float" office:value="63.9554572093284">
                <text:p>63.9554572093284</text:p>
              </table:table-cell>
              <table:table-cell office:value-type="float" office:value="57.8360250581623">
                <text:p>57.83602505816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01187233627272">
                <text:p>5.01187233627272</text:p>
              </table:table-cell>
              <table:table-cell office:value-type="float" office:value="111.353205530794">
                <text:p>111.353205530794</text:p>
              </table:table-cell>
              <table:table-cell office:value-type="float" office:value="87.7532055307936">
                <text:p>87.7532055307936</text:p>
              </table:table-cell>
              <table:table-cell office:value-type="float" office:value="135.453442977519">
                <text:p>135.453442977519</text:p>
              </table:table-cell>
              <table:table-cell office:value-type="float" office:value="107.053442977519">
                <text:p>107.053442977519</text:p>
              </table:table-cell>
              <table:table-cell office:value-type="float" office:value="91.2529680840682">
                <text:p>91.2529680840682</text:p>
              </table:table-cell>
              <table:table-cell office:value-type="float" office:value="64.2028493607055">
                <text:p>64.2028493607055</text:p>
              </table:table-cell>
              <table:table-cell office:value-type="float" office:value="58.0524931906173">
                <text:p>58.05249319061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30957344480193">
                <text:p>6.30957344480193</text:p>
              </table:table-cell>
              <table:table-cell office:value-type="float" office:value="111.703584830097">
                <text:p>111.703584830097</text:p>
              </table:table-cell>
              <table:table-cell office:value-type="float" office:value="88.1035848300965">
                <text:p>88.1035848300965</text:p>
              </table:table-cell>
              <table:table-cell office:value-type="float" office:value="135.829776298993">
                <text:p>135.829776298993</text:p>
              </table:table-cell>
              <table:table-cell office:value-type="float" office:value="107.429776298993">
                <text:p>107.429776298993</text:p>
              </table:table-cell>
              <table:table-cell office:value-type="float" office:value="91.5773933612005">
                <text:p>91.5773933612005</text:p>
              </table:table-cell>
              <table:table-cell office:value-type="float" office:value="64.5142976267525">
                <text:p>64.5142976267525</text:p>
              </table:table-cell>
              <table:table-cell office:value-type="float" office:value="58.3250104234084">
                <text:p>58.32501042340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94328234724282">
                <text:p>7.94328234724282</text:p>
              </table:table-cell>
              <table:table-cell office:value-type="float" office:value="112.144686233756">
                <text:p>112.144686233756</text:p>
              </table:table-cell>
              <table:table-cell office:value-type="float" office:value="88.5446862337556">
                <text:p>88.5446862337556</text:p>
              </table:table-cell>
              <table:table-cell office:value-type="float" office:value="136.3035518807">
                <text:p>136.3035518807</text:p>
              </table:table-cell>
              <table:table-cell office:value-type="float" office:value="107.9035518807">
                <text:p>107.9035518807</text:p>
              </table:table-cell>
              <table:table-cell office:value-type="float" office:value="91.9858205868107">
                <text:p>91.9858205868107</text:p>
              </table:table-cell>
              <table:table-cell office:value-type="float" office:value="64.9063877633383">
                <text:p>64.9063877633383</text:p>
              </table:table-cell>
              <table:table-cell office:value-type="float" office:value="58.668089292921">
                <text:p>58.6680892929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2.7">
                <text:p>112.7</text:p>
              </table:table-cell>
              <table:table-cell office:value-type="float" office:value="89.1">
                <text:p>89.1</text:p>
              </table:table-cell>
              <table:table-cell office:value-type="float" office:value="136.9">
                <text:p>136.9</text:p>
              </table:table-cell>
              <table:table-cell office:value-type="float" office:value="108.5">
                <text:p>108.5</text:p>
              </table:table-cell>
              <table:table-cell office:value-type="float" office:value="92.5">
                <text:p>92.5</text:p>
              </table:table-cell>
              <table:table-cell office:value-type="float" office:value="65.4">
                <text:p>65.4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113.399098611844">
                <text:p>113.399098611844</text:p>
              </table:table-cell>
              <table:table-cell office:value-type="float" office:value="89.7990986118443">
                <text:p>89.7990986118443</text:p>
              </table:table-cell>
              <table:table-cell office:value-type="float" office:value="137.650883694203">
                <text:p>137.650883694203</text:p>
              </table:table-cell>
              <table:table-cell office:value-type="float" office:value="109.250883694203">
                <text:p>109.250883694203</text:p>
              </table:table-cell>
              <table:table-cell office:value-type="float" office:value="93.1473135294854">
                <text:p>93.1473135294854</text:p>
              </table:table-cell>
              <table:table-cell office:value-type="float" office:value="66.021420988306">
                <text:p>66.021420988306</text:p>
              </table:table-cell>
              <table:table-cell office:value-type="float" office:value="59.6437433647678">
                <text:p>59.64374336476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114.279211619645">
                <text:p>114.279211619645</text:p>
              </table:table-cell>
              <table:table-cell office:value-type="float" office:value="90.679211619645">
                <text:p>90.679211619645</text:p>
              </table:table-cell>
              <table:table-cell office:value-type="float" office:value="138.596190258137">
                <text:p>138.596190258137</text:p>
              </table:table-cell>
              <table:table-cell office:value-type="float" office:value="110.196190258137">
                <text:p>110.196190258137</text:p>
              </table:table-cell>
              <table:table-cell office:value-type="float" office:value="93.9622329811528">
                <text:p>93.9622329811528</text:p>
              </table:table-cell>
              <table:table-cell office:value-type="float" office:value="66.8037436619067">
                <text:p>66.8037436619067</text:p>
              </table:table-cell>
              <table:table-cell office:value-type="float" office:value="60.3282757041683">
                <text:p>60.32827570416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115.387208250416">
                <text:p>115.387208250416</text:p>
              </table:table-cell>
              <table:table-cell office:value-type="float" office:value="91.787208250416">
                <text:p>91.787208250416</text:p>
              </table:table-cell>
              <table:table-cell office:value-type="float" office:value="139.78626071341">
                <text:p>139.78626071341</text:p>
              </table:table-cell>
              <table:table-cell office:value-type="float" office:value="111.38626071341">
                <text:p>111.38626071341</text:p>
              </table:table-cell>
              <table:table-cell office:value-type="float" office:value="94.9881557874222">
                <text:p>94.9881557874222</text:p>
              </table:table-cell>
              <table:table-cell office:value-type="float" office:value="67.7886295559253">
                <text:p>67.7886295559253</text:p>
              </table:table-cell>
              <table:table-cell office:value-type="float" office:value="61.1900508614347">
                <text:p>61.19005086143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116.782093365076">
                <text:p>116.782093365076</text:p>
              </table:table-cell>
              <table:table-cell office:value-type="float" office:value="93.1820933650759">
                <text:p>93.1820933650759</text:p>
              </table:table-cell>
              <table:table-cell office:value-type="float" office:value="141.284470651378">
                <text:p>141.284470651378</text:p>
              </table:table-cell>
              <table:table-cell office:value-type="float" office:value="112.884470651378">
                <text:p>112.884470651378</text:p>
              </table:table-cell>
              <table:table-cell office:value-type="float" office:value="96.279716078774">
                <text:p>96.279716078774</text:p>
              </table:table-cell>
              <table:table-cell office:value-type="float" office:value="69.028527435623">
                <text:p>69.028527435623</text:p>
              </table:table-cell>
              <table:table-cell office:value-type="float" office:value="62.2749615061701">
                <text:p>62.27496150617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118.538149682455">
                <text:p>118.538149682455</text:p>
              </table:table-cell>
              <table:table-cell office:value-type="float" office:value="94.9381496824546">
                <text:p>94.9381496824546</text:p>
              </table:table-cell>
              <table:table-cell office:value-type="float" office:value="143.170605214488">
                <text:p>143.170605214488</text:p>
              </table:table-cell>
              <table:table-cell office:value-type="float" office:value="114.770605214488">
                <text:p>114.770605214488</text:p>
              </table:table-cell>
              <table:table-cell office:value-type="float" office:value="97.905694150421">
                <text:p>97.905694150421</text:p>
              </table:table-cell>
              <table:table-cell office:value-type="float" office:value="70.5894663844041">
                <text:p>70.5894663844041</text:p>
              </table:table-cell>
              <table:table-cell office:value-type="float" office:value="63.6407830863536">
                <text:p>63.64078308635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120.748893604944">
                <text:p>120.748893604944</text:p>
              </table:table-cell>
              <table:table-cell office:value-type="float" office:value="97.1488936049444">
                <text:p>97.1488936049444</text:p>
              </table:table-cell>
              <table:table-cell office:value-type="float" office:value="145.545107946051">
                <text:p>145.545107946051</text:p>
              </table:table-cell>
              <table:table-cell office:value-type="float" office:value="117.145107946051">
                <text:p>117.145107946051</text:p>
              </table:table-cell>
              <table:table-cell office:value-type="float" office:value="99.9526792638374">
                <text:p>99.9526792638374</text:p>
              </table:table-cell>
              <table:table-cell office:value-type="float" office:value="72.5545720932839">
                <text:p>72.5545720932839</text:p>
              </table:table-cell>
              <table:table-cell office:value-type="float" office:value="65.3602505816235">
                <text:p>65.36025058162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123.532055307936">
                <text:p>123.532055307936</text:p>
              </table:table-cell>
              <table:table-cell office:value-type="float" office:value="99.9320553079364">
                <text:p>99.9320553079364</text:p>
              </table:table-cell>
              <table:table-cell office:value-type="float" office:value="148.527306373427">
                <text:p>148.527306373427</text:p>
              </table:table-cell>
              <table:table-cell office:value-type="float" office:value="120.127306373427">
                <text:p>120.127306373427</text:p>
              </table:table-cell>
              <table:table-cell office:value-type="float" office:value="102.529680840682">
                <text:p>102.529680840682</text:p>
              </table:table-cell>
              <table:table-cell office:value-type="float" office:value="75.0284936070545">
                <text:p>75.0284936070545</text:p>
              </table:table-cell>
              <table:table-cell office:value-type="float" office:value="67.5249319061727">
                <text:p>67.52493190617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127.035848300965">
                <text:p>127.035848300965</text:p>
              </table:table-cell>
              <table:table-cell office:value-type="float" office:value="103.435848300965">
                <text:p>103.435848300965</text:p>
              </table:table-cell>
              <table:table-cell office:value-type="float" office:value="151.512018923044">
                <text:p>151.512018923044</text:p>
              </table:table-cell>
              <table:table-cell office:value-type="float" office:value="123.112018923044">
                <text:p>123.112018923044</text:p>
              </table:table-cell>
              <table:table-cell office:value-type="float" office:value="105.773933612005">
                <text:p>105.773933612005</text:p>
              </table:table-cell>
              <table:table-cell office:value-type="float" office:value="78.1429762675247">
                <text:p>78.1429762675247</text:p>
              </table:table-cell>
              <table:table-cell office:value-type="float" office:value="70.2501042340841">
                <text:p>70.25010423408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9.4328234724282">
                <text:p>79.4328234724282</text:p>
              </table:table-cell>
              <table:table-cell office:value-type="float" office:value="131.446862337556">
                <text:p>131.446862337556</text:p>
              </table:table-cell>
              <table:table-cell office:value-type="float" office:value="107.846862337556">
                <text:p>107.846862337556</text:p>
              </table:table-cell>
              <table:table-cell office:value-type="float" office:value="155.269549398659">
                <text:p>155.269549398659</text:p>
              </table:table-cell>
              <table:table-cell office:value-type="float" office:value="126.869549398658">
                <text:p>126.869549398658</text:p>
              </table:table-cell>
              <table:table-cell office:value-type="float" office:value="109.858205868107">
                <text:p>109.858205868107</text:p>
              </table:table-cell>
              <table:table-cell office:value-type="float" office:value="82.0638776333828">
                <text:p>82.0638776333828</text:p>
              </table:table-cell>
              <table:table-cell office:value-type="float" office:value="73.6808929292099">
                <text:p>73.68089292920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137">
                <text:p>137</text:p>
              </table:table-cell>
              <table:table-cell office:value-type="float" office:value="113.4">
                <text:p>113.4</text:p>
              </table:table-cell>
              <table:table-cell office:value-type="float" office:value="160">
                <text:p>160</text:p>
              </table:table-cell>
              <table:table-cell office:value-type="float" office:value="131.6">
                <text:p>131.6</text:p>
              </table:table-cell>
              <table:table-cell office:value-type="float" office:value="115">
                <text:p>115</text:p>
              </table:table-cell>
              <table:table-cell office:value-type="float" office:value="87">
                <text:p>8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143.990986118443">
                <text:p>143.990986118443</text:p>
              </table:table-cell>
              <table:table-cell office:value-type="float" office:value="120.390986118443">
                <text:p>120.390986118443</text:p>
              </table:table-cell>
              <table:table-cell office:value-type="float" office:value="165.955284471266">
                <text:p>165.955284471266</text:p>
              </table:table-cell>
              <table:table-cell office:value-type="float" office:value="137.555284471266">
                <text:p>137.555284471266</text:p>
              </table:table-cell>
              <table:table-cell office:value-type="float" office:value="119.919582824089">
                <text:p>119.919582824089</text:p>
              </table:table-cell>
              <table:table-cell office:value-type="float" office:value="91.4017320005008">
                <text:p>91.4017320005008</text:p>
              </table:table-cell>
              <table:table-cell office:value-type="float" office:value="81.6249557651183">
                <text:p>81.62495576511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152.79211619645">
                <text:p>152.79211619645</text:p>
              </table:table-cell>
              <table:table-cell office:value-type="float" office:value="129.19211619645">
                <text:p>129.19211619645</text:p>
              </table:table-cell>
              <table:table-cell office:value-type="float" office:value="173.452543426606">
                <text:p>173.452543426606</text:p>
              </table:table-cell>
              <table:table-cell office:value-type="float" office:value="145.052543426606">
                <text:p>145.052543426606</text:p>
              </table:table-cell>
              <table:table-cell office:value-type="float" office:value="126.112970656761">
                <text:p>126.112970656761</text:p>
              </table:table-cell>
              <table:table-cell office:value-type="float" office:value="96.9431842718389">
                <text:p>96.9431842718389</text:p>
              </table:table-cell>
              <table:table-cell office:value-type="float" office:value="86.1885046944556">
                <text:p>86.18850469445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163.87208250416">
                <text:p>163.87208250416</text:p>
              </table:table-cell>
              <table:table-cell office:value-type="float" office:value="140.27208250416">
                <text:p>140.27208250416</text:p>
              </table:table-cell>
              <table:table-cell office:value-type="float" office:value="182.891033244284">
                <text:p>182.891033244284</text:p>
              </table:table-cell>
              <table:table-cell office:value-type="float" office:value="154.491033244284">
                <text:p>154.491033244284</text:p>
              </table:table-cell>
              <table:table-cell office:value-type="float" office:value="133.909983984409">
                <text:p>133.909983984409</text:p>
              </table:table-cell>
              <table:table-cell office:value-type="float" office:value="103.919459354471">
                <text:p>103.919459354471</text:p>
              </table:table-cell>
              <table:table-cell office:value-type="float" office:value="91.9336724095643">
                <text:p>91.93367240956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177.820933650759">
                <text:p>177.820933650759</text:p>
              </table:table-cell>
              <table:table-cell office:value-type="float" office:value="154.220933650759">
                <text:p>154.220933650759</text:p>
              </table:table-cell>
              <table:table-cell office:value-type="float" office:value="194.77338792472">
                <text:p>194.77338792472</text:p>
              </table:table-cell>
              <table:table-cell office:value-type="float" office:value="166.37338792472">
                <text:p>166.37338792472</text:p>
              </table:table-cell>
              <table:table-cell office:value-type="float" office:value="143.725842198682">
                <text:p>143.725842198682</text:p>
              </table:table-cell>
              <table:table-cell office:value-type="float" office:value="112.702069335663">
                <text:p>112.702069335663</text:p>
              </table:table-cell>
              <table:table-cell office:value-type="float" office:value="99.1664100411341">
                <text:p>99.16641004113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195.381496824546">
                <text:p>195.381496824546</text:p>
              </table:table-cell>
              <table:table-cell office:value-type="float" office:value="171.781496824546">
                <text:p>171.781496824546</text:p>
              </table:table-cell>
              <table:table-cell office:value-type="float" office:value="209.732386183873">
                <text:p>209.732386183873</text:p>
              </table:table-cell>
              <table:table-cell office:value-type="float" office:value="181.332386183873">
                <text:p>181.332386183873</text:p>
              </table:table-cell>
              <table:table-cell office:value-type="float" office:value="156.083275543199">
                <text:p>156.083275543199</text:p>
              </table:table-cell>
              <table:table-cell office:value-type="float" office:value="123.758720222862">
                <text:p>123.758720222862</text:p>
              </table:table-cell>
              <table:table-cell office:value-type="float" office:value="108.271887242357">
                <text:p>108.2718872423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217.488936049444">
                <text:p>217.488936049444</text:p>
              </table:table-cell>
              <table:table-cell office:value-type="float" office:value="193.888936049444">
                <text:p>193.888936049444</text:p>
              </table:table-cell>
              <table:table-cell office:value-type="float" office:value="228.564649227304">
                <text:p>228.564649227304</text:p>
              </table:table-cell>
              <table:table-cell office:value-type="float" office:value="200.164649227304">
                <text:p>200.164649227304</text:p>
              </table:table-cell>
              <table:table-cell office:value-type="float" office:value="171.640362405165">
                <text:p>171.640362405165</text:p>
              </table:table-cell>
              <table:table-cell office:value-type="float" office:value="137.678218994095">
                <text:p>137.678218994095</text:p>
              </table:table-cell>
              <table:table-cell office:value-type="float" office:value="119.73500387749">
                <text:p>119.735003877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245.320553079364">
                <text:p>245.320553079364</text:p>
              </table:table-cell>
              <table:table-cell office:value-type="float" office:value="221.720553079364">
                <text:p>221.720553079364</text:p>
              </table:table-cell>
              <table:table-cell office:value-type="float" office:value="252.273063734273">
                <text:p>252.273063734273</text:p>
              </table:table-cell>
              <table:table-cell office:value-type="float" office:value="223.873063734273">
                <text:p>223.873063734273</text:p>
              </table:table-cell>
              <table:table-cell office:value-type="float" office:value="191.225574389182">
                <text:p>191.225574389182</text:p>
              </table:table-cell>
              <table:table-cell office:value-type="float" office:value="155.201829716636">
                <text:p>155.201829716636</text:p>
              </table:table-cell>
              <table:table-cell office:value-type="float" office:value="134.166212707818">
                <text:p>134.1662127078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280.358483009652">
                <text:p>280.358483009652</text:p>
              </table:table-cell>
              <table:table-cell office:value-type="float" office:value="256.758483009652">
                <text:p>256.758483009652</text:p>
              </table:table-cell>
              <table:table-cell office:value-type="float" office:value="282.120189230445">
                <text:p>282.120189230445</text:p>
              </table:table-cell>
              <table:table-cell office:value-type="float" office:value="253.720189230445">
                <text:p>253.720189230445</text:p>
              </table:table-cell>
              <table:table-cell office:value-type="float" office:value="215.881895451237">
                <text:p>215.881895451237</text:p>
              </table:table-cell>
              <table:table-cell office:value-type="float" office:value="177.262748561633">
                <text:p>177.262748561633</text:p>
              </table:table-cell>
              <table:table-cell office:value-type="float" office:value="152.334028227227">
                <text:p>152.33402822722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94.328234724282">
                <text:p>794.328234724282</text:p>
              </table:table-cell>
              <table:table-cell office:value-type="float" office:value="324.468623375556">
                <text:p>324.468623375556</text:p>
              </table:table-cell>
              <table:table-cell office:value-type="float" office:value="300.868623375556">
                <text:p>300.868623375556</text:p>
              </table:table-cell>
              <table:table-cell office:value-type="float" office:value="319.695493986585">
                <text:p>319.695493986585</text:p>
              </table:table-cell>
              <table:table-cell office:value-type="float" office:value="291.295493986585">
                <text:p>291.295493986585</text:p>
              </table:table-cell>
              <table:table-cell office:value-type="float" office:value="246.922364597614">
                <text:p>246.922364597614</text:p>
              </table:table-cell>
              <table:table-cell office:value-type="float" office:value="205.035799903128">
                <text:p>205.035799903128</text:p>
              </table:table-cell>
              <table:table-cell office:value-type="float" office:value="175.205952861399">
                <text:p>175.2059528613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00">
                <text:p>1000</text:p>
              </table:table-cell>
              <table:table-cell office:value-type="float" office:value="380">
                <text:p>380</text:p>
              </table:table-cell>
              <table:table-cell office:value-type="float" office:value="356.4">
                <text:p>356.4</text:p>
              </table:table-cell>
              <table:table-cell office:value-type="float" office:value="367">
                <text:p>367</text:p>
              </table:table-cell>
              <table:table-cell office:value-type="float" office:value="338.6">
                <text:p>338.6</text:p>
              </table:table-cell>
              <table:table-cell office:value-type="float" office:value="286">
                <text:p>286</text:p>
              </table:table-cell>
              <table:table-cell office:value-type="float" office:value="240">
                <text:p>24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449.909861184425">
                <text:p>449.909861184425</text:p>
              </table:table-cell>
              <table:table-cell office:value-type="float" office:value="426.309861184425">
                <text:p>426.309861184425</text:p>
              </table:table-cell>
              <table:table-cell office:value-type="float" office:value="426.552844712659">
                <text:p>426.552844712659</text:p>
              </table:table-cell>
              <table:table-cell office:value-type="float" office:value="398.152844712659">
                <text:p>398.152844712659</text:p>
              </table:table-cell>
              <table:table-cell office:value-type="float" office:value="335.195828240892">
                <text:p>335.195828240892</text:p>
              </table:table-cell>
              <table:table-cell office:value-type="float" office:value="284.017320005008">
                <text:p>284.017320005008</text:p>
              </table:table-cell>
              <table:table-cell office:value-type="float" office:value="240.249557651183">
                <text:p>240.2495576511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537.921161964501">
                <text:p>537.921161964501</text:p>
              </table:table-cell>
              <table:table-cell office:value-type="float" office:value="514.321161964501">
                <text:p>514.321161964501</text:p>
              </table:table-cell>
              <table:table-cell office:value-type="float" office:value="501.525434266056">
                <text:p>501.525434266056</text:p>
              </table:table-cell>
              <table:table-cell office:value-type="float" office:value="473.125434266056">
                <text:p>473.125434266056</text:p>
              </table:table-cell>
              <table:table-cell office:value-type="float" office:value="397.129706567612">
                <text:p>397.129706567612</text:p>
              </table:table-cell>
              <table:table-cell office:value-type="float" office:value="339.431842718389">
                <text:p>339.431842718389</text:p>
              </table:table-cell>
              <table:table-cell office:value-type="float" office:value="285.885046944556">
                <text:p>285.88504694455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648.720825041598">
                <text:p>648.720825041598</text:p>
              </table:table-cell>
              <table:table-cell office:value-type="float" office:value="625.120825041598">
                <text:p>625.120825041598</text:p>
              </table:table-cell>
              <table:table-cell office:value-type="float" office:value="595.910332442842">
                <text:p>595.910332442842</text:p>
              </table:table-cell>
              <table:table-cell office:value-type="float" office:value="567.510332442842">
                <text:p>567.510332442842</text:p>
              </table:table-cell>
              <table:table-cell office:value-type="float" office:value="475.099839844087">
                <text:p>475.099839844087</text:p>
              </table:table-cell>
              <table:table-cell office:value-type="float" office:value="409.19459354471">
                <text:p>409.19459354471</text:p>
              </table:table-cell>
              <table:table-cell office:value-type="float" office:value="343.336724095643">
                <text:p>343.3367240956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788.209336507587">
                <text:p>788.209336507587</text:p>
              </table:table-cell>
              <table:table-cell office:value-type="float" office:value="764.609336507587">
                <text:p>764.609336507587</text:p>
              </table:table-cell>
              <table:table-cell office:value-type="float" office:value="714.733879247204">
                <text:p>714.733879247204</text:p>
              </table:table-cell>
              <table:table-cell office:value-type="float" office:value="686.333879247204">
                <text:p>686.333879247204</text:p>
              </table:table-cell>
              <table:table-cell office:value-type="float" office:value="573.25842198682">
                <text:p>573.25842198682</text:p>
              </table:table-cell>
              <table:table-cell office:value-type="float" office:value="497.020693356629">
                <text:p>497.020693356629</text:p>
              </table:table-cell>
              <table:table-cell office:value-type="float" office:value="415.664100411341">
                <text:p>415.6641004113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963.814968245463">
                <text:p>963.814968245463</text:p>
              </table:table-cell>
              <table:table-cell office:value-type="float" office:value="940.214968245463">
                <text:p>940.214968245463</text:p>
              </table:table-cell>
              <table:table-cell office:value-type="float" office:value="864.323861838728">
                <text:p>864.323861838728</text:p>
              </table:table-cell>
              <table:table-cell office:value-type="float" office:value="835.923861838728">
                <text:p>835.923861838728</text:p>
              </table:table-cell>
              <table:table-cell office:value-type="float" office:value="696.832755431992">
                <text:p>696.832755431992</text:p>
              </table:table-cell>
              <table:table-cell office:value-type="float" office:value="607.587202228625">
                <text:p>607.587202228625</text:p>
              </table:table-cell>
              <table:table-cell office:value-type="float" office:value="506.718872423573">
                <text:p>506.7188724235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1184.88936049444">
                <text:p>1184.88936049444</text:p>
              </table:table-cell>
              <table:table-cell office:value-type="float" office:value="1161.28936049444">
                <text:p>1161.28936049444</text:p>
              </table:table-cell>
              <table:table-cell office:value-type="float" office:value="1052.64649227304">
                <text:p>1052.64649227304</text:p>
              </table:table-cell>
              <table:table-cell office:value-type="float" office:value="1024.24649227304">
                <text:p>1024.24649227304</text:p>
              </table:table-cell>
              <table:table-cell office:value-type="float" office:value="852.403624051645">
                <text:p>852.403624051645</text:p>
              </table:table-cell>
              <table:table-cell office:value-type="float" office:value="746.782189940946">
                <text:p>746.782189940946</text:p>
              </table:table-cell>
              <table:table-cell office:value-type="float" office:value="621.350038774896">
                <text:p>621.3500387748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1463.20553079364">
                <text:p>1463.20553079364</text:p>
              </table:table-cell>
              <table:table-cell office:value-type="float" office:value="1439.60553079364">
                <text:p>1439.60553079364</text:p>
              </table:table-cell>
              <table:table-cell office:value-type="float" office:value="1289.73063734273">
                <text:p>1289.73063734273</text:p>
              </table:table-cell>
              <table:table-cell office:value-type="float" office:value="1261.33063734273">
                <text:p>1261.33063734273</text:p>
              </table:table-cell>
              <table:table-cell office:value-type="float" office:value="1048.25574389182">
                <text:p>1048.25574389182</text:p>
              </table:table-cell>
              <table:table-cell office:value-type="float" office:value="922.018297166363">
                <text:p>922.018297166363</text:p>
              </table:table-cell>
              <table:table-cell office:value-type="float" office:value="765.662127078182">
                <text:p>765.6621270781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309.57344480194">
                <text:p>6309.57344480194</text:p>
              </table:table-cell>
              <table:table-cell office:value-type="float" office:value="1813.58483009652">
                <text:p>1813.58483009652</text:p>
              </table:table-cell>
              <table:table-cell office:value-type="float" office:value="1789.98483009652">
                <text:p>1789.98483009652</text:p>
              </table:table-cell>
              <table:table-cell office:value-type="float" office:value="1588.20189230445">
                <text:p>1588.20189230445</text:p>
              </table:table-cell>
              <table:table-cell office:value-type="float" office:value="1559.80189230445">
                <text:p>1559.80189230445</text:p>
              </table:table-cell>
              <table:table-cell office:value-type="float" office:value="1294.81895451237">
                <text:p>1294.81895451237</text:p>
              </table:table-cell>
              <table:table-cell office:value-type="float" office:value="1142.62748561633">
                <text:p>1142.62748561633</text:p>
              </table:table-cell>
              <table:table-cell office:value-type="float" office:value="947.340282272271">
                <text:p>947.3402822722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943.28234724282">
                <text:p>7943.28234724282</text:p>
              </table:table-cell>
              <table:table-cell office:value-type="float" office:value="2254.68623375556">
                <text:p>2254.68623375556</text:p>
              </table:table-cell>
              <table:table-cell office:value-type="float" office:value="2231.08623375556">
                <text:p>2231.08623375556</text:p>
              </table:table-cell>
              <table:table-cell office:value-type="float" office:value="1963.95493986585">
                <text:p>1963.95493986585</text:p>
              </table:table-cell>
              <table:table-cell office:value-type="float" office:value="1935.55493986585">
                <text:p>1935.55493986585</text:p>
              </table:table-cell>
              <table:table-cell office:value-type="float" office:value="1605.22364597614">
                <text:p>1605.22364597614</text:p>
              </table:table-cell>
              <table:table-cell office:value-type="float" office:value="1420.35799903128">
                <text:p>1420.35799903128</text:p>
              </table:table-cell>
              <table:table-cell office:value-type="float" office:value="1176.05952861399">
                <text:p>1176.059528613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000">
                <text:p>10000</text:p>
              </table:table-cell>
              <table:table-cell office:value-type="float" office:value="2810">
                <text:p>2810</text:p>
              </table:table-cell>
              <table:table-cell office:value-type="float" office:value="2786.4">
                <text:p>2786.4</text:p>
              </table:table-cell>
              <table:table-cell office:value-type="float" office:value="2437">
                <text:p>2437</text:p>
              </table:table-cell>
              <table:table-cell office:value-type="float" office:value="2408.6">
                <text:p>2408.6</text:p>
              </table:table-cell>
              <table:table-cell office:value-type="float" office:value="1996">
                <text:p>1996</text:p>
              </table:table-cell>
              <table:table-cell office:value-type="float" office:value="1770">
                <text:p>1770</text:p>
              </table:table-cell>
              <table:table-cell office:value-type="float" office:value="1464">
                <text:p>14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6.2$Linux_X86_64 LibreOffice_project/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true" chart:minimum="2" chart:maximum="200" chart:origin="0" chart:reverse-direction="false" text:line-break="false" loext:try-staggering-first="false" chart:link-data-style-to-source="false" chart:axis-position="0"/>
      <style:graphic-properties svg:stroke-width="0.01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draw:stroke="dash" draw:stroke-dash="Ultrafine_20_Dashed" svg:stroke-width="0.01cm" svg:stroke-color="#b3b3b3"/>
    </style:style>
    <style:style style:name="ch7" style:family="chart" style:data-style-name="N1">
      <style:chart-properties chart:display-label="true" chart:logarithmic="false" chart:minimum="0" chart:maximum="60" chart:origin="0" chart:reverse-direction="false" text:line-break="false" loext:try-staggering-first="false" chart:link-data-style-to-source="false" chart:axis-position="0"/>
      <style:graphic-properties svg:stroke-width="0.01cm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2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2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width="0.01cm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1cm" svg:height="8.001cm" xlink:href=".." xlink:type="simple" chart:class="chart:scatter" chart:style-name="ch1">
        <chart:legend chart:legend-position="end" svg:x="10.556cm" svg:y="2.207cm" style:legend-expansion="high" chart:style-name="ch2"/>
        <chart:plot-area chart:style-name="ch3" table:cell-range-address="'3 Stunden'.A3:'3 Stunden'.H43 '3 Stunden'.B2:'3 Stunden'.H2" chart:data-source-has-labels="row" svg:x="1.331cm" svg:y="0.16cm" svg:width="8.905cm" svg:height="6.7cm">
          <chartooo:coordinate-region svg:x="1.952cm" svg:y="0.359cm" svg:width="8.004cm" svg:height="5.854cm"/>
          <chart:axis chart:dimension="x" chart:name="primary-x" chart:style-name="ch4">
            <chart:title svg:x="4.853cm" svg:y="7.02cm" chart:style-name="ch5">
              <text:p>Strecke [km]</text:p>
            </chart:title>
            <chart:grid chart:style-name="ch6" chart:class="major"/>
          </chart:axis>
          <chart:axis chart:dimension="y" chart:name="primary-y" chart:style-name="ch7">
            <chart:title svg:x="0.451cm" svg:y="4.149cm" chart:style-name="ch8">
              <text:p>Preis [€]</text:p>
            </chart:title>
            <chart:grid chart:style-name="ch6" chart:class="major"/>
          </chart:axis>
          <chart:series chart:style-name="ch9" chart:values-cell-range-address="'3 Stunden'.B3:'3 Stunden'.B43" chart:label-cell-address="'3 Stunden'.B2:'3 Stunden'.B2" chart:class="chart:scatter">
            <chart:domain table:cell-range-address="'3 Stunden'.A3:'3 Stunden'.A43"/>
            <chart:data-point chart:repeated="41"/>
          </chart:series>
          <chart:series chart:style-name="ch10" chart:values-cell-range-address="'3 Stunden'.C3:'3 Stunden'.C43" chart:label-cell-address="'3 Stunden'.C2:'3 Stunden'.C2" chart:class="chart:scatter">
            <chart:data-point chart:repeated="41"/>
          </chart:series>
          <chart:series chart:style-name="ch11" chart:values-cell-range-address="'3 Stunden'.D3:'3 Stunden'.D43" chart:label-cell-address="'3 Stunden'.D2:'3 Stunden'.D2" chart:class="chart:scatter">
            <chart:data-point chart:repeated="41"/>
          </chart:series>
          <chart:series chart:style-name="ch12" chart:values-cell-range-address="'3 Stunden'.E3:'3 Stunden'.E43" chart:label-cell-address="'3 Stunden'.E2:'3 Stunden'.E2" chart:class="chart:scatter">
            <chart:data-point chart:repeated="41"/>
          </chart:series>
          <chart:series chart:style-name="ch13" chart:values-cell-range-address="'3 Stunden'.F3:'3 Stunden'.F43" chart:label-cell-address="'3 Stunden'.F2:'3 Stunden'.F2" chart:class="chart:scatter">
            <chart:data-point chart:repeated="41"/>
          </chart:series>
          <chart:series chart:style-name="ch14" chart:values-cell-range-address="'3 Stunden'.G3:'3 Stunden'.G43" chart:label-cell-address="'3 Stunden'.G2:'3 Stunden'.G2" chart:class="chart:scatter">
            <chart:data-point chart:repeated="41"/>
          </chart:series>
          <chart:series chart:style-name="ch15" chart:values-cell-range-address="'3 Stunden'.H3:'3 Stunden'.H43" chart:label-cell-address="'3 Stunden'.H2:'3 Stunden'.H2" chart:class="chart:scatter">
            <chart:data-point chart:repeated="4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BnD CityFlitzer XS (Basic)</text:p>
                <draw:g>
                  <svg:desc>'3 Stunden'.B2:'3 Stunden'.B2</svg:desc>
                </draw:g>
              </table:table-cell>
              <table:table-cell office:value-type="string">
                <text:p>BnD CityFlitzer XS (Abo)</text:p>
                <draw:g>
                  <svg:desc>'3 Stunden'.C2:'3 Stunden'.C2</svg:desc>
                </draw:g>
              </table:table-cell>
              <table:table-cell office:value-type="string">
                <text:p>BnD S (Basic)</text:p>
                <draw:g>
                  <svg:desc>'3 Stunden'.D2:'3 Stunden'.D2</svg:desc>
                </draw:g>
              </table:table-cell>
              <table:table-cell office:value-type="string">
                <text:p>BnD S (Abo)</text:p>
                <draw:g>
                  <svg:desc>'3 Stunden'.E2:'3 Stunden'.E2</svg:desc>
                </draw:g>
              </table:table-cell>
              <table:table-cell office:value-type="string">
                <text:p>Cambio S (Basis)</text:p>
                <draw:g>
                  <svg:desc>'3 Stunden'.F2:'3 Stunden'.F2</svg:desc>
                </draw:g>
              </table:table-cell>
              <table:table-cell office:value-type="string">
                <text:p>Cambio S (Aktiv)</text:p>
                <draw:g>
                  <svg:desc>'3 Stunden'.G2:'3 Stunden'.G2</svg:desc>
                </draw:g>
              </table:table-cell>
              <table:table-cell office:value-type="string">
                <text:p>Cambio S (Comfort)</text:p>
                <draw:g>
                  <svg:desc>'3 Stunden'.H2:'3 Stunden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3 Stunden'.A3:'3 Stunden'.A43</svg:desc>
                </draw:g>
              </table:table-cell>
              <table:table-cell office:value-type="float" office:value="6.77">
                <text:p>6.77</text:p>
                <draw:g>
                  <svg:desc>'3 Stunden'.B3:'3 Stunden'.B43</svg:desc>
                </draw:g>
              </table:table-cell>
              <table:table-cell office:value-type="float" office:value="3.87">
                <text:p>3.87</text:p>
                <draw:g>
                  <svg:desc>'3 Stunden'.C3:'3 Stunden'.C43</svg:desc>
                </draw:g>
              </table:table-cell>
              <table:table-cell office:value-type="float" office:value="15.49">
                <text:p>15.49</text:p>
                <draw:g>
                  <svg:desc>'3 Stunden'.D3:'3 Stunden'.D43</svg:desc>
                </draw:g>
              </table:table-cell>
              <table:table-cell office:value-type="float" office:value="10.85">
                <text:p>10.85</text:p>
                <draw:g>
                  <svg:desc>'3 Stunden'.E3:'3 Stunden'.E43</svg:desc>
                </draw:g>
              </table:table-cell>
              <table:table-cell office:value-type="float" office:value="9.25">
                <text:p>9.25</text:p>
                <draw:g>
                  <svg:desc>'3 Stunden'.F3:'3 Stunden'.F43</svg:desc>
                </draw:g>
              </table:table-cell>
              <table:table-cell office:value-type="float" office:value="5.34">
                <text:p>5.34</text:p>
                <draw:g>
                  <svg:desc>'3 Stunden'.G3:'3 Stunden'.G43</svg:desc>
                </draw:g>
              </table:table-cell>
              <table:table-cell office:value-type="float" office:value="4.71">
                <text:p>4.71</text:p>
                <draw:g>
                  <svg:desc>'3 Stunden'.H3:'3 Stunden'.H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6.83990986118443">
                <text:p>6.83990986118443</text:p>
              </table:table-cell>
              <table:table-cell office:value-type="float" office:value="3.93990986118442">
                <text:p>3.93990986118442</text:p>
              </table:table-cell>
              <table:table-cell office:value-type="float" office:value="15.5650883694203">
                <text:p>15.5650883694203</text:p>
              </table:table-cell>
              <table:table-cell office:value-type="float" office:value="10.9250883694203">
                <text:p>10.9250883694203</text:p>
              </table:table-cell>
              <table:table-cell office:value-type="float" office:value="9.31473135294854">
                <text:p>9.31473135294854</text:p>
              </table:table-cell>
              <table:table-cell office:value-type="float" office:value="5.4021420988306">
                <text:p>5.4021420988306</text:p>
              </table:table-cell>
              <table:table-cell office:value-type="float" office:value="4.76437433647678">
                <text:p>4.764374336476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6.9279211619645">
                <text:p>6.9279211619645</text:p>
              </table:table-cell>
              <table:table-cell office:value-type="float" office:value="4.0279211619645">
                <text:p>4.0279211619645</text:p>
              </table:table-cell>
              <table:table-cell office:value-type="float" office:value="15.6596190258137">
                <text:p>15.6596190258137</text:p>
              </table:table-cell>
              <table:table-cell office:value-type="float" office:value="11.0196190258137">
                <text:p>11.0196190258137</text:p>
              </table:table-cell>
              <table:table-cell office:value-type="float" office:value="9.39622329811528">
                <text:p>9.39622329811528</text:p>
              </table:table-cell>
              <table:table-cell office:value-type="float" office:value="5.48037436619067">
                <text:p>5.48037436619067</text:p>
              </table:table-cell>
              <table:table-cell office:value-type="float" office:value="4.83282757041683">
                <text:p>4.832827570416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7.0387208250416">
                <text:p>7.0387208250416</text:p>
              </table:table-cell>
              <table:table-cell office:value-type="float" office:value="4.1387208250416">
                <text:p>4.1387208250416</text:p>
              </table:table-cell>
              <table:table-cell office:value-type="float" office:value="15.778626071341">
                <text:p>15.778626071341</text:p>
              </table:table-cell>
              <table:table-cell office:value-type="float" office:value="11.138626071341">
                <text:p>11.138626071341</text:p>
              </table:table-cell>
              <table:table-cell office:value-type="float" office:value="9.49881557874222">
                <text:p>9.49881557874222</text:p>
              </table:table-cell>
              <table:table-cell office:value-type="float" office:value="5.57886295559253">
                <text:p>5.57886295559253</text:p>
              </table:table-cell>
              <table:table-cell office:value-type="float" office:value="4.91900508614347">
                <text:p>4.919005086143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7.17820933650759">
                <text:p>7.17820933650759</text:p>
              </table:table-cell>
              <table:table-cell office:value-type="float" office:value="4.27820933650759">
                <text:p>4.27820933650759</text:p>
              </table:table-cell>
              <table:table-cell office:value-type="float" office:value="15.9284470651378">
                <text:p>15.9284470651378</text:p>
              </table:table-cell>
              <table:table-cell office:value-type="float" office:value="11.2884470651378">
                <text:p>11.2884470651378</text:p>
              </table:table-cell>
              <table:table-cell office:value-type="float" office:value="9.6279716078774">
                <text:p>9.6279716078774</text:p>
              </table:table-cell>
              <table:table-cell office:value-type="float" office:value="5.7028527435623">
                <text:p>5.7028527435623</text:p>
              </table:table-cell>
              <table:table-cell office:value-type="float" office:value="5.02749615061701">
                <text:p>5.027496150617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7.35381496824546">
                <text:p>7.35381496824546</text:p>
              </table:table-cell>
              <table:table-cell office:value-type="float" office:value="4.45381496824546">
                <text:p>4.45381496824546</text:p>
              </table:table-cell>
              <table:table-cell office:value-type="float" office:value="16.1170605214488">
                <text:p>16.1170605214488</text:p>
              </table:table-cell>
              <table:table-cell office:value-type="float" office:value="11.4770605214488">
                <text:p>11.4770605214488</text:p>
              </table:table-cell>
              <table:table-cell office:value-type="float" office:value="9.79056941504209">
                <text:p>9.79056941504209</text:p>
              </table:table-cell>
              <table:table-cell office:value-type="float" office:value="5.85894663844041">
                <text:p>5.85894663844041</text:p>
              </table:table-cell>
              <table:table-cell office:value-type="float" office:value="5.16407830863536">
                <text:p>5.164078308635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98107170553497">
                <text:p>3.98107170553497</text:p>
              </table:table-cell>
              <table:table-cell office:value-type="float" office:value="7.57488936049444">
                <text:p>7.57488936049444</text:p>
              </table:table-cell>
              <table:table-cell office:value-type="float" office:value="4.67488936049444">
                <text:p>4.67488936049444</text:p>
              </table:table-cell>
              <table:table-cell office:value-type="float" office:value="16.3545107946051">
                <text:p>16.3545107946051</text:p>
              </table:table-cell>
              <table:table-cell office:value-type="float" office:value="11.7145107946051">
                <text:p>11.7145107946051</text:p>
              </table:table-cell>
              <table:table-cell office:value-type="float" office:value="9.99526792638374">
                <text:p>9.99526792638374</text:p>
              </table:table-cell>
              <table:table-cell office:value-type="float" office:value="6.05545720932839">
                <text:p>6.05545720932839</text:p>
              </table:table-cell>
              <table:table-cell office:value-type="float" office:value="5.33602505816234">
                <text:p>5.336025058162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01187233627272">
                <text:p>5.01187233627272</text:p>
              </table:table-cell>
              <table:table-cell office:value-type="float" office:value="7.85320553079364">
                <text:p>7.85320553079364</text:p>
              </table:table-cell>
              <table:table-cell office:value-type="float" office:value="4.95320553079364">
                <text:p>4.95320553079364</text:p>
              </table:table-cell>
              <table:table-cell office:value-type="float" office:value="16.6534429775191">
                <text:p>16.6534429775191</text:p>
              </table:table-cell>
              <table:table-cell office:value-type="float" office:value="12.0134429775191">
                <text:p>12.0134429775191</text:p>
              </table:table-cell>
              <table:table-cell office:value-type="float" office:value="10.2529680840682">
                <text:p>10.2529680840682</text:p>
              </table:table-cell>
              <table:table-cell office:value-type="float" office:value="6.30284936070545">
                <text:p>6.30284936070545</text:p>
              </table:table-cell>
              <table:table-cell office:value-type="float" office:value="5.55249319061727">
                <text:p>5.552493190617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30957344480193">
                <text:p>6.30957344480193</text:p>
              </table:table-cell>
              <table:table-cell office:value-type="float" office:value="8.20358483009652">
                <text:p>8.20358483009652</text:p>
              </table:table-cell>
              <table:table-cell office:value-type="float" office:value="5.30358483009652">
                <text:p>5.30358483009652</text:p>
              </table:table-cell>
              <table:table-cell office:value-type="float" office:value="17.0297762989926">
                <text:p>17.0297762989926</text:p>
              </table:table-cell>
              <table:table-cell office:value-type="float" office:value="12.3897762989926">
                <text:p>12.3897762989926</text:p>
              </table:table-cell>
              <table:table-cell office:value-type="float" office:value="10.5773933612005">
                <text:p>10.5773933612005</text:p>
              </table:table-cell>
              <table:table-cell office:value-type="float" office:value="6.61429762675247">
                <text:p>6.61429762675247</text:p>
              </table:table-cell>
              <table:table-cell office:value-type="float" office:value="5.82501042340841">
                <text:p>5.825010423408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94328234724282">
                <text:p>7.94328234724282</text:p>
              </table:table-cell>
              <table:table-cell office:value-type="float" office:value="8.64468623375556">
                <text:p>8.64468623375556</text:p>
              </table:table-cell>
              <table:table-cell office:value-type="float" office:value="5.74468623375556">
                <text:p>5.74468623375556</text:p>
              </table:table-cell>
              <table:table-cell office:value-type="float" office:value="17.5035518807004">
                <text:p>17.5035518807004</text:p>
              </table:table-cell>
              <table:table-cell office:value-type="float" office:value="12.8635518807004">
                <text:p>12.8635518807004</text:p>
              </table:table-cell>
              <table:table-cell office:value-type="float" office:value="10.9858205868107">
                <text:p>10.9858205868107</text:p>
              </table:table-cell>
              <table:table-cell office:value-type="float" office:value="7.00638776333828">
                <text:p>7.00638776333828</text:p>
              </table:table-cell>
              <table:table-cell office:value-type="float" office:value="6.16808929292099">
                <text:p>6.168089292920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.2">
                <text:p>9.2</text:p>
              </table:table-cell>
              <table:table-cell office:value-type="float" office:value="6.3">
                <text:p>6.3</text:p>
              </table:table-cell>
              <table:table-cell office:value-type="float" office:value="18.1">
                <text:p>18.1</text:p>
              </table:table-cell>
              <table:table-cell office:value-type="float" office:value="13.46">
                <text:p>13.46</text:p>
              </table:table-cell>
              <table:table-cell office:value-type="float" office:value="11.5">
                <text:p>11.5</text:p>
              </table:table-cell>
              <table:table-cell office:value-type="float" office:value="7.5">
                <text:p>7.5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9.89909861184425">
                <text:p>9.89909861184425</text:p>
              </table:table-cell>
              <table:table-cell office:value-type="float" office:value="6.99909861184425">
                <text:p>6.99909861184425</text:p>
              </table:table-cell>
              <table:table-cell office:value-type="float" office:value="18.8508836942031">
                <text:p>18.8508836942031</text:p>
              </table:table-cell>
              <table:table-cell office:value-type="float" office:value="14.2108836942031">
                <text:p>14.2108836942031</text:p>
              </table:table-cell>
              <table:table-cell office:value-type="float" office:value="12.1473135294854">
                <text:p>12.1473135294854</text:p>
              </table:table-cell>
              <table:table-cell office:value-type="float" office:value="8.121420988306">
                <text:p>8.121420988306</text:p>
              </table:table-cell>
              <table:table-cell office:value-type="float" office:value="7.14374336476775">
                <text:p>7.143743364767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10.779211619645">
                <text:p>10.779211619645</text:p>
              </table:table-cell>
              <table:table-cell office:value-type="float" office:value="7.87921161964501">
                <text:p>7.87921161964501</text:p>
              </table:table-cell>
              <table:table-cell office:value-type="float" office:value="19.7961902581372">
                <text:p>19.7961902581372</text:p>
              </table:table-cell>
              <table:table-cell office:value-type="float" office:value="15.1561902581372">
                <text:p>15.1561902581372</text:p>
              </table:table-cell>
              <table:table-cell office:value-type="float" office:value="12.9622329811528">
                <text:p>12.9622329811528</text:p>
              </table:table-cell>
              <table:table-cell office:value-type="float" office:value="8.90374366190667">
                <text:p>8.90374366190667</text:p>
              </table:table-cell>
              <table:table-cell office:value-type="float" office:value="7.82827570416834">
                <text:p>7.828275704168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11.887208250416">
                <text:p>11.887208250416</text:p>
              </table:table-cell>
              <table:table-cell office:value-type="float" office:value="8.98720825041598">
                <text:p>8.98720825041598</text:p>
              </table:table-cell>
              <table:table-cell office:value-type="float" office:value="20.9862607134098">
                <text:p>20.9862607134098</text:p>
              </table:table-cell>
              <table:table-cell office:value-type="float" office:value="16.3462607134098">
                <text:p>16.3462607134098</text:p>
              </table:table-cell>
              <table:table-cell office:value-type="float" office:value="13.9881557874222">
                <text:p>13.9881557874222</text:p>
              </table:table-cell>
              <table:table-cell office:value-type="float" office:value="9.88862955592531">
                <text:p>9.88862955592531</text:p>
              </table:table-cell>
              <table:table-cell office:value-type="float" office:value="8.69005086143465">
                <text:p>8.690050861434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13.2820933650759">
                <text:p>13.2820933650759</text:p>
              </table:table-cell>
              <table:table-cell office:value-type="float" office:value="10.3820933650759">
                <text:p>10.3820933650759</text:p>
              </table:table-cell>
              <table:table-cell office:value-type="float" office:value="22.4844706513778">
                <text:p>22.4844706513778</text:p>
              </table:table-cell>
              <table:table-cell office:value-type="float" office:value="17.8444706513778">
                <text:p>17.8444706513778</text:p>
              </table:table-cell>
              <table:table-cell office:value-type="float" office:value="15.279716078774">
                <text:p>15.279716078774</text:p>
              </table:table-cell>
              <table:table-cell office:value-type="float" office:value="11.128527435623">
                <text:p>11.128527435623</text:p>
              </table:table-cell>
              <table:table-cell office:value-type="float" office:value="9.77496150617012">
                <text:p>9.774961506170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15.0381496824546">
                <text:p>15.0381496824546</text:p>
              </table:table-cell>
              <table:table-cell office:value-type="float" office:value="12.1381496824546">
                <text:p>12.1381496824546</text:p>
              </table:table-cell>
              <table:table-cell office:value-type="float" office:value="24.3706052144883">
                <text:p>24.3706052144883</text:p>
              </table:table-cell>
              <table:table-cell office:value-type="float" office:value="19.7306052144883">
                <text:p>19.7306052144883</text:p>
              </table:table-cell>
              <table:table-cell office:value-type="float" office:value="16.905694150421">
                <text:p>16.905694150421</text:p>
              </table:table-cell>
              <table:table-cell office:value-type="float" office:value="12.6894663844041">
                <text:p>12.6894663844041</text:p>
              </table:table-cell>
              <table:table-cell office:value-type="float" office:value="11.1407830863536">
                <text:p>11.14078308635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17.2488936049444">
                <text:p>17.2488936049444</text:p>
              </table:table-cell>
              <table:table-cell office:value-type="float" office:value="14.3488936049444">
                <text:p>14.3488936049444</text:p>
              </table:table-cell>
              <table:table-cell office:value-type="float" office:value="26.7451079460514">
                <text:p>26.7451079460514</text:p>
              </table:table-cell>
              <table:table-cell office:value-type="float" office:value="22.1051079460514">
                <text:p>22.1051079460514</text:p>
              </table:table-cell>
              <table:table-cell office:value-type="float" office:value="18.9526792638374">
                <text:p>18.9526792638374</text:p>
              </table:table-cell>
              <table:table-cell office:value-type="float" office:value="14.6545720932839">
                <text:p>14.6545720932839</text:p>
              </table:table-cell>
              <table:table-cell office:value-type="float" office:value="12.8602505816234">
                <text:p>12.86025058162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20.0320553079364">
                <text:p>20.0320553079364</text:p>
              </table:table-cell>
              <table:table-cell office:value-type="float" office:value="17.1320553079364">
                <text:p>17.1320553079364</text:p>
              </table:table-cell>
              <table:table-cell office:value-type="float" office:value="29.7273063734273">
                <text:p>29.7273063734273</text:p>
              </table:table-cell>
              <table:table-cell office:value-type="float" office:value="25.0873063734273">
                <text:p>25.0873063734273</text:p>
              </table:table-cell>
              <table:table-cell office:value-type="float" office:value="21.5296808406818">
                <text:p>21.5296808406818</text:p>
              </table:table-cell>
              <table:table-cell office:value-type="float" office:value="17.1284936070545">
                <text:p>17.1284936070545</text:p>
              </table:table-cell>
              <table:table-cell office:value-type="float" office:value="15.0249319061727">
                <text:p>15.02493190617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23.5358483009652">
                <text:p>23.5358483009652</text:p>
              </table:table-cell>
              <table:table-cell office:value-type="float" office:value="20.6358483009652">
                <text:p>20.6358483009652</text:p>
              </table:table-cell>
              <table:table-cell office:value-type="float" office:value="32.7120189230444">
                <text:p>32.7120189230444</text:p>
              </table:table-cell>
              <table:table-cell office:value-type="float" office:value="28.0720189230444">
                <text:p>28.0720189230444</text:p>
              </table:table-cell>
              <table:table-cell office:value-type="float" office:value="24.7739336120048">
                <text:p>24.7739336120048</text:p>
              </table:table-cell>
              <table:table-cell office:value-type="float" office:value="20.2429762675246">
                <text:p>20.2429762675246</text:p>
              </table:table-cell>
              <table:table-cell office:value-type="float" office:value="17.7501042340841">
                <text:p>17.75010423408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9.4328234724282">
                <text:p>79.4328234724282</text:p>
              </table:table-cell>
              <table:table-cell office:value-type="float" office:value="27.9468623375556">
                <text:p>27.9468623375556</text:p>
              </table:table-cell>
              <table:table-cell office:value-type="float" office:value="25.0468623375556">
                <text:p>25.0468623375556</text:p>
              </table:table-cell>
              <table:table-cell office:value-type="float" office:value="36.4695493986585">
                <text:p>36.4695493986585</text:p>
              </table:table-cell>
              <table:table-cell office:value-type="float" office:value="31.8295493986585">
                <text:p>31.8295493986585</text:p>
              </table:table-cell>
              <table:table-cell office:value-type="float" office:value="28.858205868107">
                <text:p>28.858205868107</text:p>
              </table:table-cell>
              <table:table-cell office:value-type="float" office:value="24.1638776333828">
                <text:p>24.1638776333828</text:p>
              </table:table-cell>
              <table:table-cell office:value-type="float" office:value="21.1808929292099">
                <text:p>21.18089292920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33.5">
                <text:p>33.5</text:p>
              </table:table-cell>
              <table:table-cell office:value-type="float" office:value="30.6">
                <text:p>30.6</text:p>
              </table:table-cell>
              <table:table-cell office:value-type="float" office:value="41.2">
                <text:p>41.2</text:p>
              </table:table-cell>
              <table:table-cell office:value-type="float" office:value="36.56">
                <text:p>36.56</text:p>
              </table:table-cell>
              <table:table-cell office:value-type="float" office:value="34">
                <text:p>34</text:p>
              </table:table-cell>
              <table:table-cell office:value-type="float" office:value="29.1">
                <text:p>29.1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40.4909861184425">
                <text:p>40.4909861184425</text:p>
              </table:table-cell>
              <table:table-cell office:value-type="float" office:value="37.5909861184425">
                <text:p>37.5909861184425</text:p>
              </table:table-cell>
              <table:table-cell office:value-type="float" office:value="47.1552844712659">
                <text:p>47.1552844712659</text:p>
              </table:table-cell>
              <table:table-cell office:value-type="float" office:value="42.5152844712659">
                <text:p>42.5152844712659</text:p>
              </table:table-cell>
              <table:table-cell office:value-type="float" office:value="38.9195828240892">
                <text:p>38.9195828240892</text:p>
              </table:table-cell>
              <table:table-cell office:value-type="float" office:value="33.5017320005009">
                <text:p>33.5017320005009</text:p>
              </table:table-cell>
              <table:table-cell office:value-type="float" office:value="29.1249557651183">
                <text:p>29.12495576511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49.2921161964501">
                <text:p>49.2921161964501</text:p>
              </table:table-cell>
              <table:table-cell office:value-type="float" office:value="46.3921161964501">
                <text:p>46.3921161964501</text:p>
              </table:table-cell>
              <table:table-cell office:value-type="float" office:value="54.6525434266056">
                <text:p>54.6525434266056</text:p>
              </table:table-cell>
              <table:table-cell office:value-type="float" office:value="50.0125434266056">
                <text:p>50.0125434266056</text:p>
              </table:table-cell>
              <table:table-cell office:value-type="float" office:value="45.1129706567612">
                <text:p>45.1129706567612</text:p>
              </table:table-cell>
              <table:table-cell office:value-type="float" office:value="39.0431842718389">
                <text:p>39.0431842718389</text:p>
              </table:table-cell>
              <table:table-cell office:value-type="float" office:value="33.6885046944556">
                <text:p>33.68850469445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60.3720825041598">
                <text:p>60.3720825041598</text:p>
              </table:table-cell>
              <table:table-cell office:value-type="float" office:value="57.4720825041598">
                <text:p>57.4720825041598</text:p>
              </table:table-cell>
              <table:table-cell office:value-type="float" office:value="64.0910332442842">
                <text:p>64.0910332442842</text:p>
              </table:table-cell>
              <table:table-cell office:value-type="float" office:value="59.4510332442843">
                <text:p>59.4510332442843</text:p>
              </table:table-cell>
              <table:table-cell office:value-type="float" office:value="52.9099839844087">
                <text:p>52.9099839844087</text:p>
              </table:table-cell>
              <table:table-cell office:value-type="float" office:value="46.019459354471">
                <text:p>46.019459354471</text:p>
              </table:table-cell>
              <table:table-cell office:value-type="float" office:value="39.4336724095643">
                <text:p>39.43367240956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74.3209336507587">
                <text:p>74.3209336507587</text:p>
              </table:table-cell>
              <table:table-cell office:value-type="float" office:value="71.4209336507587">
                <text:p>71.4209336507587</text:p>
              </table:table-cell>
              <table:table-cell office:value-type="float" office:value="75.9733879247204">
                <text:p>75.9733879247204</text:p>
              </table:table-cell>
              <table:table-cell office:value-type="float" office:value="71.3333879247204">
                <text:p>71.3333879247204</text:p>
              </table:table-cell>
              <table:table-cell office:value-type="float" office:value="62.725842198682">
                <text:p>62.725842198682</text:p>
              </table:table-cell>
              <table:table-cell office:value-type="float" office:value="54.8020693356629">
                <text:p>54.8020693356629</text:p>
              </table:table-cell>
              <table:table-cell office:value-type="float" office:value="46.6664100411341">
                <text:p>46.66641004113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91.8814968245463">
                <text:p>91.8814968245463</text:p>
              </table:table-cell>
              <table:table-cell office:value-type="float" office:value="88.9814968245463">
                <text:p>88.9814968245463</text:p>
              </table:table-cell>
              <table:table-cell office:value-type="float" office:value="90.9323861838728">
                <text:p>90.9323861838728</text:p>
              </table:table-cell>
              <table:table-cell office:value-type="float" office:value="86.2923861838728">
                <text:p>86.2923861838728</text:p>
              </table:table-cell>
              <table:table-cell office:value-type="float" office:value="75.0832755431992">
                <text:p>75.0832755431992</text:p>
              </table:table-cell>
              <table:table-cell office:value-type="float" office:value="65.8587202228625">
                <text:p>65.8587202228625</text:p>
              </table:table-cell>
              <table:table-cell office:value-type="float" office:value="55.7718872423573">
                <text:p>55.77188724235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113.988936049444">
                <text:p>113.988936049444</text:p>
              </table:table-cell>
              <table:table-cell office:value-type="float" office:value="111.088936049444">
                <text:p>111.088936049444</text:p>
              </table:table-cell>
              <table:table-cell office:value-type="float" office:value="109.764649227304">
                <text:p>109.764649227304</text:p>
              </table:table-cell>
              <table:table-cell office:value-type="float" office:value="105.124649227304">
                <text:p>105.124649227304</text:p>
              </table:table-cell>
              <table:table-cell office:value-type="float" office:value="90.6403624051645">
                <text:p>90.6403624051645</text:p>
              </table:table-cell>
              <table:table-cell office:value-type="float" office:value="79.7782189940946">
                <text:p>79.7782189940946</text:p>
              </table:table-cell>
              <table:table-cell office:value-type="float" office:value="67.2350038774897">
                <text:p>67.235003877489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141.820553079364">
                <text:p>141.820553079364</text:p>
              </table:table-cell>
              <table:table-cell office:value-type="float" office:value="138.920553079364">
                <text:p>138.920553079364</text:p>
              </table:table-cell>
              <table:table-cell office:value-type="float" office:value="133.473063734273">
                <text:p>133.473063734273</text:p>
              </table:table-cell>
              <table:table-cell office:value-type="float" office:value="128.833063734273">
                <text:p>128.833063734273</text:p>
              </table:table-cell>
              <table:table-cell office:value-type="float" office:value="110.225574389182">
                <text:p>110.225574389182</text:p>
              </table:table-cell>
              <table:table-cell office:value-type="float" office:value="97.3018297166363">
                <text:p>97.3018297166363</text:p>
              </table:table-cell>
              <table:table-cell office:value-type="float" office:value="81.6662127078181">
                <text:p>81.66621270781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176.858483009652">
                <text:p>176.858483009652</text:p>
              </table:table-cell>
              <table:table-cell office:value-type="float" office:value="173.958483009652">
                <text:p>173.958483009652</text:p>
              </table:table-cell>
              <table:table-cell office:value-type="float" office:value="163.320189230445">
                <text:p>163.320189230445</text:p>
              </table:table-cell>
              <table:table-cell office:value-type="float" office:value="158.680189230445">
                <text:p>158.680189230445</text:p>
              </table:table-cell>
              <table:table-cell office:value-type="float" office:value="134.881895451237">
                <text:p>134.881895451237</text:p>
              </table:table-cell>
              <table:table-cell office:value-type="float" office:value="119.362748561633">
                <text:p>119.362748561633</text:p>
              </table:table-cell>
              <table:table-cell office:value-type="float" office:value="99.8340282272271">
                <text:p>99.834028227227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94.328234724282">
                <text:p>794.328234724282</text:p>
              </table:table-cell>
              <table:table-cell office:value-type="float" office:value="220.968623375556">
                <text:p>220.968623375556</text:p>
              </table:table-cell>
              <table:table-cell office:value-type="float" office:value="218.068623375556">
                <text:p>218.068623375556</text:p>
              </table:table-cell>
              <table:table-cell office:value-type="float" office:value="200.895493986585">
                <text:p>200.895493986585</text:p>
              </table:table-cell>
              <table:table-cell office:value-type="float" office:value="196.255493986585">
                <text:p>196.255493986585</text:p>
              </table:table-cell>
              <table:table-cell office:value-type="float" office:value="165.922364597614">
                <text:p>165.922364597614</text:p>
              </table:table-cell>
              <table:table-cell office:value-type="float" office:value="147.135799903128">
                <text:p>147.135799903128</text:p>
              </table:table-cell>
              <table:table-cell office:value-type="float" office:value="122.705952861399">
                <text:p>122.7059528613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00">
                <text:p>1000</text:p>
              </table:table-cell>
              <table:table-cell office:value-type="float" office:value="276.5">
                <text:p>276.5</text:p>
              </table:table-cell>
              <table:table-cell office:value-type="float" office:value="273.6">
                <text:p>273.6</text:p>
              </table:table-cell>
              <table:table-cell office:value-type="float" office:value="248.2">
                <text:p>248.2</text:p>
              </table:table-cell>
              <table:table-cell office:value-type="float" office:value="243.56">
                <text:p>243.56</text:p>
              </table:table-cell>
              <table:table-cell office:value-type="float" office:value="205">
                <text:p>205</text:p>
              </table:table-cell>
              <table:table-cell office:value-type="float" office:value="182.1">
                <text:p>182.1</text:p>
              </table:table-cell>
              <table:table-cell office:value-type="float" office:value="151.5">
                <text:p>151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346.409861184425">
                <text:p>346.409861184425</text:p>
              </table:table-cell>
              <table:table-cell office:value-type="float" office:value="343.509861184425">
                <text:p>343.509861184425</text:p>
              </table:table-cell>
              <table:table-cell office:value-type="float" office:value="307.752844712659">
                <text:p>307.752844712659</text:p>
              </table:table-cell>
              <table:table-cell office:value-type="float" office:value="303.112844712659">
                <text:p>303.112844712659</text:p>
              </table:table-cell>
              <table:table-cell office:value-type="float" office:value="254.195828240892">
                <text:p>254.195828240892</text:p>
              </table:table-cell>
              <table:table-cell office:value-type="float" office:value="226.117320005009">
                <text:p>226.117320005009</text:p>
              </table:table-cell>
              <table:table-cell office:value-type="float" office:value="187.749557651183">
                <text:p>187.7495576511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434.421161964501">
                <text:p>434.421161964501</text:p>
              </table:table-cell>
              <table:table-cell office:value-type="float" office:value="431.521161964501">
                <text:p>431.521161964501</text:p>
              </table:table-cell>
              <table:table-cell office:value-type="float" office:value="382.725434266056">
                <text:p>382.725434266056</text:p>
              </table:table-cell>
              <table:table-cell office:value-type="float" office:value="378.085434266056">
                <text:p>378.085434266056</text:p>
              </table:table-cell>
              <table:table-cell office:value-type="float" office:value="316.129706567612">
                <text:p>316.129706567612</text:p>
              </table:table-cell>
              <table:table-cell office:value-type="float" office:value="281.531842718389">
                <text:p>281.531842718389</text:p>
              </table:table-cell>
              <table:table-cell office:value-type="float" office:value="233.385046944556">
                <text:p>233.38504694455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545.220825041598">
                <text:p>545.220825041598</text:p>
              </table:table-cell>
              <table:table-cell office:value-type="float" office:value="542.320825041598">
                <text:p>542.320825041598</text:p>
              </table:table-cell>
              <table:table-cell office:value-type="float" office:value="477.110332442842">
                <text:p>477.110332442842</text:p>
              </table:table-cell>
              <table:table-cell office:value-type="float" office:value="472.470332442843">
                <text:p>472.470332442843</text:p>
              </table:table-cell>
              <table:table-cell office:value-type="float" office:value="394.099839844087">
                <text:p>394.099839844087</text:p>
              </table:table-cell>
              <table:table-cell office:value-type="float" office:value="351.29459354471">
                <text:p>351.29459354471</text:p>
              </table:table-cell>
              <table:table-cell office:value-type="float" office:value="290.836724095643">
                <text:p>290.8367240956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684.709336507587">
                <text:p>684.709336507587</text:p>
              </table:table-cell>
              <table:table-cell office:value-type="float" office:value="681.809336507587">
                <text:p>681.809336507587</text:p>
              </table:table-cell>
              <table:table-cell office:value-type="float" office:value="595.933879247204">
                <text:p>595.933879247204</text:p>
              </table:table-cell>
              <table:table-cell office:value-type="float" office:value="591.293879247204">
                <text:p>591.293879247204</text:p>
              </table:table-cell>
              <table:table-cell office:value-type="float" office:value="492.25842198682">
                <text:p>492.25842198682</text:p>
              </table:table-cell>
              <table:table-cell office:value-type="float" office:value="439.120693356629">
                <text:p>439.120693356629</text:p>
              </table:table-cell>
              <table:table-cell office:value-type="float" office:value="363.164100411341">
                <text:p>363.1641004113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860.314968245463">
                <text:p>860.314968245463</text:p>
              </table:table-cell>
              <table:table-cell office:value-type="float" office:value="857.414968245463">
                <text:p>857.414968245463</text:p>
              </table:table-cell>
              <table:table-cell office:value-type="float" office:value="745.523861838728">
                <text:p>745.523861838728</text:p>
              </table:table-cell>
              <table:table-cell office:value-type="float" office:value="740.883861838728">
                <text:p>740.883861838728</text:p>
              </table:table-cell>
              <table:table-cell office:value-type="float" office:value="615.832755431992">
                <text:p>615.832755431992</text:p>
              </table:table-cell>
              <table:table-cell office:value-type="float" office:value="549.687202228625">
                <text:p>549.687202228625</text:p>
              </table:table-cell>
              <table:table-cell office:value-type="float" office:value="454.218872423573">
                <text:p>454.2188724235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1081.38936049444">
                <text:p>1081.38936049444</text:p>
              </table:table-cell>
              <table:table-cell office:value-type="float" office:value="1078.48936049444">
                <text:p>1078.48936049444</text:p>
              </table:table-cell>
              <table:table-cell office:value-type="float" office:value="933.846492273044">
                <text:p>933.846492273044</text:p>
              </table:table-cell>
              <table:table-cell office:value-type="float" office:value="929.206492273044">
                <text:p>929.206492273044</text:p>
              </table:table-cell>
              <table:table-cell office:value-type="float" office:value="771.403624051645">
                <text:p>771.403624051645</text:p>
              </table:table-cell>
              <table:table-cell office:value-type="float" office:value="688.882189940946">
                <text:p>688.882189940946</text:p>
              </table:table-cell>
              <table:table-cell office:value-type="float" office:value="568.850038774897">
                <text:p>568.8500387748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1359.70553079364">
                <text:p>1359.70553079364</text:p>
              </table:table-cell>
              <table:table-cell office:value-type="float" office:value="1356.80553079364">
                <text:p>1356.80553079364</text:p>
              </table:table-cell>
              <table:table-cell office:value-type="float" office:value="1170.93063734273">
                <text:p>1170.93063734273</text:p>
              </table:table-cell>
              <table:table-cell office:value-type="float" office:value="1166.29063734273">
                <text:p>1166.29063734273</text:p>
              </table:table-cell>
              <table:table-cell office:value-type="float" office:value="967.255743891818">
                <text:p>967.255743891818</text:p>
              </table:table-cell>
              <table:table-cell office:value-type="float" office:value="864.118297166363">
                <text:p>864.118297166363</text:p>
              </table:table-cell>
              <table:table-cell office:value-type="float" office:value="713.162127078182">
                <text:p>713.1621270781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309.57344480194">
                <text:p>6309.57344480194</text:p>
              </table:table-cell>
              <table:table-cell office:value-type="float" office:value="1710.08483009652">
                <text:p>1710.08483009652</text:p>
              </table:table-cell>
              <table:table-cell office:value-type="float" office:value="1707.18483009652">
                <text:p>1707.18483009652</text:p>
              </table:table-cell>
              <table:table-cell office:value-type="float" office:value="1469.40189230445">
                <text:p>1469.40189230445</text:p>
              </table:table-cell>
              <table:table-cell office:value-type="float" office:value="1464.76189230445">
                <text:p>1464.76189230445</text:p>
              </table:table-cell>
              <table:table-cell office:value-type="float" office:value="1213.81895451237">
                <text:p>1213.81895451237</text:p>
              </table:table-cell>
              <table:table-cell office:value-type="float" office:value="1084.72748561633">
                <text:p>1084.72748561633</text:p>
              </table:table-cell>
              <table:table-cell office:value-type="float" office:value="894.840282272271">
                <text:p>894.8402822722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943.28234724282">
                <text:p>7943.28234724282</text:p>
              </table:table-cell>
              <table:table-cell office:value-type="float" office:value="2151.18623375556">
                <text:p>2151.18623375556</text:p>
              </table:table-cell>
              <table:table-cell office:value-type="float" office:value="2148.28623375556">
                <text:p>2148.28623375556</text:p>
              </table:table-cell>
              <table:table-cell office:value-type="float" office:value="1845.15493986585">
                <text:p>1845.15493986585</text:p>
              </table:table-cell>
              <table:table-cell office:value-type="float" office:value="1840.51493986585">
                <text:p>1840.51493986585</text:p>
              </table:table-cell>
              <table:table-cell office:value-type="float" office:value="1524.22364597614">
                <text:p>1524.22364597614</text:p>
              </table:table-cell>
              <table:table-cell office:value-type="float" office:value="1362.45799903128">
                <text:p>1362.45799903128</text:p>
              </table:table-cell>
              <table:table-cell office:value-type="float" office:value="1123.55952861399">
                <text:p>1123.559528613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000">
                <text:p>10000</text:p>
              </table:table-cell>
              <table:table-cell office:value-type="float" office:value="2706.5">
                <text:p>2706.5</text:p>
              </table:table-cell>
              <table:table-cell office:value-type="float" office:value="2703.6">
                <text:p>2703.6</text:p>
              </table:table-cell>
              <table:table-cell office:value-type="float" office:value="2318.2">
                <text:p>2318.2</text:p>
              </table:table-cell>
              <table:table-cell office:value-type="float" office:value="2313.56">
                <text:p>2313.56</text:p>
              </table:table-cell>
              <table:table-cell office:value-type="float" office:value="1915">
                <text:p>1915</text:p>
              </table:table-cell>
              <table:table-cell office:value-type="float" office:value="1712.1">
                <text:p>1712.1</text:p>
              </table:table-cell>
              <table:table-cell office:value-type="float" office:value="1411.5">
                <text:p>1411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6.2$Linux_X86_64 LibreOffice_project/2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true" chart:minimum="100" chart:maximum="10000" chart:origin="0" chart:reverse-direction="false" text:line-break="false" loext:try-staggering-first="false" chart:link-data-style-to-source="false" chart:axis-position="0"/>
      <style:graphic-properties svg:stroke-width="0.01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draw:stroke="dash" draw:stroke-dash="Ultrafine_20_Dashed" svg:stroke-width="0.01cm" svg:stroke-color="#b3b3b3"/>
    </style:style>
    <style:style style:name="ch7" style:family="chart" style:data-style-name="N1">
      <style:chart-properties chart:display-label="true" chart:logarithmic="false" chart:minimum="0" chart:maximum="3000" chart:origin="0" chart:reverse-direction="false" text:line-break="false" loext:try-staggering-first="false" chart:link-data-style-to-source="false" chart:axis-position="0"/>
      <style:graphic-properties svg:stroke-width="0.01cm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2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2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width="0.01cm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1cm" svg:height="8.001cm" xlink:href=".." xlink:type="simple" chart:class="chart:scatter" chart:style-name="ch1">
        <chart:legend chart:legend-position="end" svg:x="10.556cm" svg:y="2.207cm" style:legend-expansion="high" chart:style-name="ch2"/>
        <chart:plot-area chart:style-name="ch3" table:cell-range-address="'3 Wochen'.A2:'3 Wochen'.H43" chart:data-source-has-labels="both" svg:x="1.331cm" svg:y="0.16cm" svg:width="8.905cm" svg:height="6.7cm">
          <chartooo:coordinate-region svg:x="2.323cm" svg:y="0.359cm" svg:width="7.448cm" svg:height="5.854cm"/>
          <chart:axis chart:dimension="x" chart:name="primary-x" chart:style-name="ch4" chartooo:axis-type="auto">
            <chart:title svg:x="4.853cm" svg:y="7.02cm" chart:style-name="ch5">
              <text:p>Strecke [km]</text:p>
            </chart:title>
            <chart:categories table:cell-range-address="'3 Wochen'.A3:'3 Wochen'.A43"/>
            <chart:grid chart:style-name="ch6" chart:class="major"/>
          </chart:axis>
          <chart:axis chart:dimension="y" chart:name="primary-y" chart:style-name="ch7">
            <chart:title svg:x="0.451cm" svg:y="4.149cm" chart:style-name="ch8">
              <text:p>Preis [€]</text:p>
            </chart:title>
            <chart:grid chart:style-name="ch6" chart:class="major"/>
          </chart:axis>
          <chart:series chart:style-name="ch9" chart:values-cell-range-address="'3 Wochen'.B3:'3 Wochen'.B43" chart:label-cell-address="'3 Wochen'.B2:'3 Wochen'.B2" chart:class="chart:scatter">
            <chart:domain table:cell-range-address="'3 Wochen'.A3:'3 Wochen'.A43"/>
            <chart:data-point chart:repeated="41"/>
          </chart:series>
          <chart:series chart:style-name="ch10" chart:values-cell-range-address="'3 Wochen'.C3:'3 Wochen'.C43" chart:label-cell-address="'3 Wochen'.C2:'3 Wochen'.C2" chart:class="chart:scatter">
            <chart:data-point chart:repeated="41"/>
          </chart:series>
          <chart:series chart:style-name="ch11" chart:values-cell-range-address="'3 Wochen'.D3:'3 Wochen'.D43" chart:label-cell-address="'3 Wochen'.D2:'3 Wochen'.D2" chart:class="chart:scatter">
            <chart:data-point chart:repeated="41"/>
          </chart:series>
          <chart:series chart:style-name="ch12" chart:values-cell-range-address="'3 Wochen'.E3:'3 Wochen'.E43" chart:label-cell-address="'3 Wochen'.E2:'3 Wochen'.E2" chart:class="chart:scatter">
            <chart:data-point chart:repeated="41"/>
          </chart:series>
          <chart:series chart:style-name="ch13" chart:values-cell-range-address="'3 Wochen'.F3:'3 Wochen'.F43" chart:label-cell-address="'3 Wochen'.F2:'3 Wochen'.F2" chart:class="chart:scatter">
            <chart:data-point chart:repeated="41"/>
          </chart:series>
          <chart:series chart:style-name="ch14" chart:values-cell-range-address="'3 Wochen'.G3:'3 Wochen'.G43" chart:label-cell-address="'3 Wochen'.G2:'3 Wochen'.G2" chart:class="chart:scatter">
            <chart:data-point chart:repeated="41"/>
          </chart:series>
          <chart:series chart:style-name="ch15" chart:values-cell-range-address="'3 Wochen'.H3:'3 Wochen'.H43" chart:label-cell-address="'3 Wochen'.H2:'3 Wochen'.H2" chart:class="chart:scatter">
            <chart:data-point chart:repeated="4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nD CityFlitzer XS (Basic)</text:p>
                <draw:g>
                  <svg:desc>'3 Wochen'.B2:'3 Wochen'.B2</svg:desc>
                </draw:g>
              </table:table-cell>
              <table:table-cell office:value-type="string">
                <text:p>BnD CityFlitzer XS (Abo)</text:p>
                <draw:g>
                  <svg:desc>'3 Wochen'.C2:'3 Wochen'.C2</svg:desc>
                </draw:g>
              </table:table-cell>
              <table:table-cell office:value-type="string">
                <text:p>BnD S (Basic)</text:p>
                <draw:g>
                  <svg:desc>'3 Wochen'.D2:'3 Wochen'.D2</svg:desc>
                </draw:g>
              </table:table-cell>
              <table:table-cell office:value-type="string">
                <text:p>BnD S (Abo)</text:p>
                <draw:g>
                  <svg:desc>'3 Wochen'.E2:'3 Wochen'.E2</svg:desc>
                </draw:g>
              </table:table-cell>
              <table:table-cell office:value-type="string">
                <text:p>Cambio S (Basis)</text:p>
                <draw:g>
                  <svg:desc>'3 Wochen'.F2:'3 Wochen'.F2</svg:desc>
                </draw:g>
              </table:table-cell>
              <table:table-cell office:value-type="string">
                <text:p>Cambio S (Aktiv)</text:p>
                <draw:g>
                  <svg:desc>'3 Wochen'.G2:'3 Wochen'.G2</svg:desc>
                </draw:g>
              </table:table-cell>
              <table:table-cell office:value-type="string">
                <text:p>Cambio S (Comfort)</text:p>
                <draw:g>
                  <svg:desc>'3 Wochen'.H2:'3 Wochen'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3 Wochen'.A3:'3 Wochen'.A43</svg:desc>
                </draw:g>
              </table:table-cell>
              <table:table-cell office:value-type="float" office:value="758.27">
                <text:p>758.27</text:p>
                <draw:g>
                  <svg:desc>'3 Wochen'.B3:'3 Wochen'.B43</svg:desc>
                </draw:g>
              </table:table-cell>
              <table:table-cell office:value-type="float" office:value="605.07">
                <text:p>605.07</text:p>
                <draw:g>
                  <svg:desc>'3 Wochen'.C3:'3 Wochen'.C43</svg:desc>
                </draw:g>
              </table:table-cell>
              <table:table-cell office:value-type="float" office:value="926.29">
                <text:p>926.29</text:p>
                <draw:g>
                  <svg:desc>'3 Wochen'.D3:'3 Wochen'.D43</svg:desc>
                </draw:g>
              </table:table-cell>
              <table:table-cell office:value-type="float" office:value="739.49">
                <text:p>739.49</text:p>
                <draw:g>
                  <svg:desc>'3 Wochen'.E3:'3 Wochen'.E43</svg:desc>
                </draw:g>
              </table:table-cell>
              <table:table-cell office:value-type="float" office:value="630.25">
                <text:p>630.25</text:p>
                <draw:g>
                  <svg:desc>'3 Wochen'.F3:'3 Wochen'.F43</svg:desc>
                </draw:g>
              </table:table-cell>
              <table:table-cell office:value-type="float" office:value="441.24">
                <text:p>441.24</text:p>
                <draw:g>
                  <svg:desc>'3 Wochen'.G3:'3 Wochen'.G43</svg:desc>
                </draw:g>
              </table:table-cell>
              <table:table-cell office:value-type="float" office:value="399.21">
                <text:p>399.21</text:p>
                <draw:g>
                  <svg:desc>'3 Wochen'.H3:'3 Wochen'.H43</svg:desc>
                </draw:g>
              </table:table-cell>
            </table:table-row>
            <table:table-row>
              <table:table-cell office:value-type="float" office:value="1.25892541179417">
                <text:p>1.25892541179417</text:p>
              </table:table-cell>
              <table:table-cell office:value-type="float" office:value="758.339909861184">
                <text:p>758.339909861184</text:p>
              </table:table-cell>
              <table:table-cell office:value-type="float" office:value="605.139909861185">
                <text:p>605.139909861185</text:p>
              </table:table-cell>
              <table:table-cell office:value-type="float" office:value="926.36508836942">
                <text:p>926.36508836942</text:p>
              </table:table-cell>
              <table:table-cell office:value-type="float" office:value="739.56508836942">
                <text:p>739.56508836942</text:p>
              </table:table-cell>
              <table:table-cell office:value-type="float" office:value="630.314731352949">
                <text:p>630.314731352949</text:p>
              </table:table-cell>
              <table:table-cell office:value-type="float" office:value="441.302142098831">
                <text:p>441.302142098831</text:p>
              </table:table-cell>
              <table:table-cell office:value-type="float" office:value="399.264374336477">
                <text:p>399.264374336477</text:p>
              </table:table-cell>
            </table:table-row>
            <table:table-row>
              <table:table-cell office:value-type="float" office:value="1.58489319246111">
                <text:p>1.58489319246111</text:p>
              </table:table-cell>
              <table:table-cell office:value-type="float" office:value="758.427921161965">
                <text:p>758.427921161965</text:p>
              </table:table-cell>
              <table:table-cell office:value-type="float" office:value="605.227921161965">
                <text:p>605.227921161965</text:p>
              </table:table-cell>
              <table:table-cell office:value-type="float" office:value="926.459619025814">
                <text:p>926.459619025814</text:p>
              </table:table-cell>
              <table:table-cell office:value-type="float" office:value="739.659619025814">
                <text:p>739.659619025814</text:p>
              </table:table-cell>
              <table:table-cell office:value-type="float" office:value="630.396223298115">
                <text:p>630.396223298115</text:p>
              </table:table-cell>
              <table:table-cell office:value-type="float" office:value="441.380374366191">
                <text:p>441.380374366191</text:p>
              </table:table-cell>
              <table:table-cell office:value-type="float" office:value="399.332827570417">
                <text:p>399.332827570417</text:p>
              </table:table-cell>
            </table:table-row>
            <table:table-row>
              <table:table-cell office:value-type="float" office:value="1.99526231496888">
                <text:p>1.99526231496888</text:p>
              </table:table-cell>
              <table:table-cell office:value-type="float" office:value="758.538720825042">
                <text:p>758.538720825042</text:p>
              </table:table-cell>
              <table:table-cell office:value-type="float" office:value="605.338720825042">
                <text:p>605.338720825042</text:p>
              </table:table-cell>
              <table:table-cell office:value-type="float" office:value="926.578626071341">
                <text:p>926.578626071341</text:p>
              </table:table-cell>
              <table:table-cell office:value-type="float" office:value="739.778626071341">
                <text:p>739.778626071341</text:p>
              </table:table-cell>
              <table:table-cell office:value-type="float" office:value="630.498815578742">
                <text:p>630.498815578742</text:p>
              </table:table-cell>
              <table:table-cell office:value-type="float" office:value="441.478862955593">
                <text:p>441.478862955593</text:p>
              </table:table-cell>
              <table:table-cell office:value-type="float" office:value="399.419005086143">
                <text:p>399.419005086143</text:p>
              </table:table-cell>
            </table:table-row>
            <table:table-row>
              <table:table-cell office:value-type="float" office:value="2.51188643150958">
                <text:p>2.51188643150958</text:p>
              </table:table-cell>
              <table:table-cell office:value-type="float" office:value="758.678209336508">
                <text:p>758.678209336508</text:p>
              </table:table-cell>
              <table:table-cell office:value-type="float" office:value="605.478209336508">
                <text:p>605.478209336508</text:p>
              </table:table-cell>
              <table:table-cell office:value-type="float" office:value="926.728447065138">
                <text:p>926.728447065138</text:p>
              </table:table-cell>
              <table:table-cell office:value-type="float" office:value="739.928447065138">
                <text:p>739.928447065138</text:p>
              </table:table-cell>
              <table:table-cell office:value-type="float" office:value="630.627971607877">
                <text:p>630.627971607877</text:p>
              </table:table-cell>
              <table:table-cell office:value-type="float" office:value="441.602852743562">
                <text:p>441.602852743562</text:p>
              </table:table-cell>
              <table:table-cell office:value-type="float" office:value="399.527496150617">
                <text:p>399.527496150617</text:p>
              </table:table-cell>
            </table:table-row>
            <table:table-row>
              <table:table-cell office:value-type="float" office:value="3.16227766016838">
                <text:p>3.16227766016838</text:p>
              </table:table-cell>
              <table:table-cell office:value-type="float" office:value="758.853814968245">
                <text:p>758.853814968245</text:p>
              </table:table-cell>
              <table:table-cell office:value-type="float" office:value="605.653814968246">
                <text:p>605.653814968246</text:p>
              </table:table-cell>
              <table:table-cell office:value-type="float" office:value="926.917060521449">
                <text:p>926.917060521449</text:p>
              </table:table-cell>
              <table:table-cell office:value-type="float" office:value="740.117060521449">
                <text:p>740.117060521449</text:p>
              </table:table-cell>
              <table:table-cell office:value-type="float" office:value="630.790569415042">
                <text:p>630.790569415042</text:p>
              </table:table-cell>
              <table:table-cell office:value-type="float" office:value="441.75894663844">
                <text:p>441.75894663844</text:p>
              </table:table-cell>
              <table:table-cell office:value-type="float" office:value="399.664078308635">
                <text:p>399.664078308635</text:p>
              </table:table-cell>
            </table:table-row>
            <table:table-row>
              <table:table-cell office:value-type="float" office:value="3.98107170553497">
                <text:p>3.98107170553497</text:p>
              </table:table-cell>
              <table:table-cell office:value-type="float" office:value="759.074889360494">
                <text:p>759.074889360494</text:p>
              </table:table-cell>
              <table:table-cell office:value-type="float" office:value="605.874889360495">
                <text:p>605.874889360495</text:p>
              </table:table-cell>
              <table:table-cell office:value-type="float" office:value="927.154510794605">
                <text:p>927.154510794605</text:p>
              </table:table-cell>
              <table:table-cell office:value-type="float" office:value="740.354510794605">
                <text:p>740.354510794605</text:p>
              </table:table-cell>
              <table:table-cell office:value-type="float" office:value="630.995267926384">
                <text:p>630.995267926384</text:p>
              </table:table-cell>
              <table:table-cell office:value-type="float" office:value="441.955457209328">
                <text:p>441.955457209328</text:p>
              </table:table-cell>
              <table:table-cell office:value-type="float" office:value="399.836025058162">
                <text:p>399.836025058162</text:p>
              </table:table-cell>
            </table:table-row>
            <table:table-row>
              <table:table-cell office:value-type="float" office:value="5.01187233627272">
                <text:p>5.01187233627272</text:p>
              </table:table-cell>
              <table:table-cell office:value-type="float" office:value="759.353205530794">
                <text:p>759.353205530794</text:p>
              </table:table-cell>
              <table:table-cell office:value-type="float" office:value="606.153205530794">
                <text:p>606.153205530794</text:p>
              </table:table-cell>
              <table:table-cell office:value-type="float" office:value="927.453442977519">
                <text:p>927.453442977519</text:p>
              </table:table-cell>
              <table:table-cell office:value-type="float" office:value="740.653442977519">
                <text:p>740.653442977519</text:p>
              </table:table-cell>
              <table:table-cell office:value-type="float" office:value="631.252968084068">
                <text:p>631.252968084068</text:p>
              </table:table-cell>
              <table:table-cell office:value-type="float" office:value="442.202849360706">
                <text:p>442.202849360706</text:p>
              </table:table-cell>
              <table:table-cell office:value-type="float" office:value="400.052493190617">
                <text:p>400.052493190617</text:p>
              </table:table-cell>
            </table:table-row>
            <table:table-row>
              <table:table-cell office:value-type="float" office:value="6.30957344480193">
                <text:p>6.30957344480193</text:p>
              </table:table-cell>
              <table:table-cell office:value-type="float" office:value="759.703584830096">
                <text:p>759.703584830096</text:p>
              </table:table-cell>
              <table:table-cell office:value-type="float" office:value="606.503584830097">
                <text:p>606.503584830097</text:p>
              </table:table-cell>
              <table:table-cell office:value-type="float" office:value="927.829776298993">
                <text:p>927.829776298993</text:p>
              </table:table-cell>
              <table:table-cell office:value-type="float" office:value="741.029776298993">
                <text:p>741.029776298993</text:p>
              </table:table-cell>
              <table:table-cell office:value-type="float" office:value="631.577393361201">
                <text:p>631.577393361201</text:p>
              </table:table-cell>
              <table:table-cell office:value-type="float" office:value="442.514297626753">
                <text:p>442.514297626753</text:p>
              </table:table-cell>
              <table:table-cell office:value-type="float" office:value="400.325010423408">
                <text:p>400.325010423408</text:p>
              </table:table-cell>
            </table:table-row>
            <table:table-row>
              <table:table-cell office:value-type="float" office:value="7.94328234724282">
                <text:p>7.94328234724282</text:p>
              </table:table-cell>
              <table:table-cell office:value-type="float" office:value="760.144686233756">
                <text:p>760.144686233756</text:p>
              </table:table-cell>
              <table:table-cell office:value-type="float" office:value="606.944686233756">
                <text:p>606.944686233756</text:p>
              </table:table-cell>
              <table:table-cell office:value-type="float" office:value="928.3035518807">
                <text:p>928.3035518807</text:p>
              </table:table-cell>
              <table:table-cell office:value-type="float" office:value="741.503551880701">
                <text:p>741.503551880701</text:p>
              </table:table-cell>
              <table:table-cell office:value-type="float" office:value="631.985820586811">
                <text:p>631.985820586811</text:p>
              </table:table-cell>
              <table:table-cell office:value-type="float" office:value="442.906387763338">
                <text:p>442.906387763338</text:p>
              </table:table-cell>
              <table:table-cell office:value-type="float" office:value="400.668089292921">
                <text:p>400.66808929292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60.7">
                <text:p>760.7</text:p>
              </table:table-cell>
              <table:table-cell office:value-type="float" office:value="607.5">
                <text:p>607.5</text:p>
              </table:table-cell>
              <table:table-cell office:value-type="float" office:value="928.9">
                <text:p>928.9</text:p>
              </table:table-cell>
              <table:table-cell office:value-type="float" office:value="742.1">
                <text:p>742.1</text:p>
              </table:table-cell>
              <table:table-cell office:value-type="float" office:value="632.5">
                <text:p>632.5</text:p>
              </table:table-cell>
              <table:table-cell office:value-type="float" office:value="443.4">
                <text:p>443.4</text:p>
              </table:table-cell>
              <table:table-cell office:value-type="float" office:value="401.1">
                <text:p>401.1</text:p>
              </table:table-cell>
            </table:table-row>
            <table:table-row>
              <table:table-cell office:value-type="float" office:value="12.5892541179417">
                <text:p>12.5892541179417</text:p>
              </table:table-cell>
              <table:table-cell office:value-type="float" office:value="761.399098611844">
                <text:p>761.399098611844</text:p>
              </table:table-cell>
              <table:table-cell office:value-type="float" office:value="608.199098611844">
                <text:p>608.199098611844</text:p>
              </table:table-cell>
              <table:table-cell office:value-type="float" office:value="929.650883694203">
                <text:p>929.650883694203</text:p>
              </table:table-cell>
              <table:table-cell office:value-type="float" office:value="742.850883694203">
                <text:p>742.850883694203</text:p>
              </table:table-cell>
              <table:table-cell office:value-type="float" office:value="633.147313529485">
                <text:p>633.147313529485</text:p>
              </table:table-cell>
              <table:table-cell office:value-type="float" office:value="444.021420988306">
                <text:p>444.021420988306</text:p>
              </table:table-cell>
              <table:table-cell office:value-type="float" office:value="401.643743364768">
                <text:p>401.643743364768</text:p>
              </table:table-cell>
            </table:table-row>
            <table:table-row>
              <table:table-cell office:value-type="float" office:value="15.8489319246111">
                <text:p>15.8489319246111</text:p>
              </table:table-cell>
              <table:table-cell office:value-type="float" office:value="762.279211619645">
                <text:p>762.279211619645</text:p>
              </table:table-cell>
              <table:table-cell office:value-type="float" office:value="609.079211619645">
                <text:p>609.079211619645</text:p>
              </table:table-cell>
              <table:table-cell office:value-type="float" office:value="930.596190258137">
                <text:p>930.596190258137</text:p>
              </table:table-cell>
              <table:table-cell office:value-type="float" office:value="743.796190258137">
                <text:p>743.796190258137</text:p>
              </table:table-cell>
              <table:table-cell office:value-type="float" office:value="633.962232981153">
                <text:p>633.962232981153</text:p>
              </table:table-cell>
              <table:table-cell office:value-type="float" office:value="444.803743661907">
                <text:p>444.803743661907</text:p>
              </table:table-cell>
              <table:table-cell office:value-type="float" office:value="402.328275704168">
                <text:p>402.328275704168</text:p>
              </table:table-cell>
            </table:table-row>
            <table:table-row>
              <table:table-cell office:value-type="float" office:value="19.9526231496888">
                <text:p>19.9526231496888</text:p>
              </table:table-cell>
              <table:table-cell office:value-type="float" office:value="763.387208250416">
                <text:p>763.387208250416</text:p>
              </table:table-cell>
              <table:table-cell office:value-type="float" office:value="610.187208250416">
                <text:p>610.187208250416</text:p>
              </table:table-cell>
              <table:table-cell office:value-type="float" office:value="931.78626071341">
                <text:p>931.78626071341</text:p>
              </table:table-cell>
              <table:table-cell office:value-type="float" office:value="744.98626071341">
                <text:p>744.98626071341</text:p>
              </table:table-cell>
              <table:table-cell office:value-type="float" office:value="634.988155787422">
                <text:p>634.988155787422</text:p>
              </table:table-cell>
              <table:table-cell office:value-type="float" office:value="445.788629555925">
                <text:p>445.788629555925</text:p>
              </table:table-cell>
              <table:table-cell office:value-type="float" office:value="403.190050861435">
                <text:p>403.190050861435</text:p>
              </table:table-cell>
            </table:table-row>
            <table:table-row>
              <table:table-cell office:value-type="float" office:value="25.1188643150958">
                <text:p>25.1188643150958</text:p>
              </table:table-cell>
              <table:table-cell office:value-type="float" office:value="764.782093365076">
                <text:p>764.782093365076</text:p>
              </table:table-cell>
              <table:table-cell office:value-type="float" office:value="611.582093365076">
                <text:p>611.582093365076</text:p>
              </table:table-cell>
              <table:table-cell office:value-type="float" office:value="933.284470651378">
                <text:p>933.284470651378</text:p>
              </table:table-cell>
              <table:table-cell office:value-type="float" office:value="746.484470651378">
                <text:p>746.484470651378</text:p>
              </table:table-cell>
              <table:table-cell office:value-type="float" office:value="636.279716078774">
                <text:p>636.279716078774</text:p>
              </table:table-cell>
              <table:table-cell office:value-type="float" office:value="447.028527435623">
                <text:p>447.028527435623</text:p>
              </table:table-cell>
              <table:table-cell office:value-type="float" office:value="404.27496150617">
                <text:p>404.27496150617</text:p>
              </table:table-cell>
            </table:table-row>
            <table:table-row>
              <table:table-cell office:value-type="float" office:value="31.6227766016838">
                <text:p>31.6227766016838</text:p>
              </table:table-cell>
              <table:table-cell office:value-type="float" office:value="766.538149682455">
                <text:p>766.538149682455</text:p>
              </table:table-cell>
              <table:table-cell office:value-type="float" office:value="613.338149682455">
                <text:p>613.338149682455</text:p>
              </table:table-cell>
              <table:table-cell office:value-type="float" office:value="935.170605214488">
                <text:p>935.170605214488</text:p>
              </table:table-cell>
              <table:table-cell office:value-type="float" office:value="748.370605214488">
                <text:p>748.370605214488</text:p>
              </table:table-cell>
              <table:table-cell office:value-type="float" office:value="637.905694150421">
                <text:p>637.905694150421</text:p>
              </table:table-cell>
              <table:table-cell office:value-type="float" office:value="448.589466384404">
                <text:p>448.589466384404</text:p>
              </table:table-cell>
              <table:table-cell office:value-type="float" office:value="405.640783086354">
                <text:p>405.640783086354</text:p>
              </table:table-cell>
            </table:table-row>
            <table:table-row>
              <table:table-cell office:value-type="float" office:value="39.8107170553497">
                <text:p>39.8107170553497</text:p>
              </table:table-cell>
              <table:table-cell office:value-type="float" office:value="768.748893604944">
                <text:p>768.748893604944</text:p>
              </table:table-cell>
              <table:table-cell office:value-type="float" office:value="615.548893604945">
                <text:p>615.548893604945</text:p>
              </table:table-cell>
              <table:table-cell office:value-type="float" office:value="937.545107946051">
                <text:p>937.545107946051</text:p>
              </table:table-cell>
              <table:table-cell office:value-type="float" office:value="750.745107946051">
                <text:p>750.745107946051</text:p>
              </table:table-cell>
              <table:table-cell office:value-type="float" office:value="639.952679263837">
                <text:p>639.952679263837</text:p>
              </table:table-cell>
              <table:table-cell office:value-type="float" office:value="450.554572093284">
                <text:p>450.554572093284</text:p>
              </table:table-cell>
              <table:table-cell office:value-type="float" office:value="407.360250581623">
                <text:p>407.360250581623</text:p>
              </table:table-cell>
            </table:table-row>
            <table:table-row>
              <table:table-cell office:value-type="float" office:value="50.1187233627272">
                <text:p>50.1187233627272</text:p>
              </table:table-cell>
              <table:table-cell office:value-type="float" office:value="771.532055307936">
                <text:p>771.532055307936</text:p>
              </table:table-cell>
              <table:table-cell office:value-type="float" office:value="618.332055307937">
                <text:p>618.332055307937</text:p>
              </table:table-cell>
              <table:table-cell office:value-type="float" office:value="940.527306373427">
                <text:p>940.527306373427</text:p>
              </table:table-cell>
              <table:table-cell office:value-type="float" office:value="753.727306373427">
                <text:p>753.727306373427</text:p>
              </table:table-cell>
              <table:table-cell office:value-type="float" office:value="642.529680840682">
                <text:p>642.529680840682</text:p>
              </table:table-cell>
              <table:table-cell office:value-type="float" office:value="453.028493607055">
                <text:p>453.028493607055</text:p>
              </table:table-cell>
              <table:table-cell office:value-type="float" office:value="409.524931906173">
                <text:p>409.524931906173</text:p>
              </table:table-cell>
            </table:table-row>
            <table:table-row>
              <table:table-cell office:value-type="float" office:value="63.0957344480193">
                <text:p>63.0957344480193</text:p>
              </table:table-cell>
              <table:table-cell office:value-type="float" office:value="775.035848300965">
                <text:p>775.035848300965</text:p>
              </table:table-cell>
              <table:table-cell office:value-type="float" office:value="621.835848300965">
                <text:p>621.835848300965</text:p>
              </table:table-cell>
              <table:table-cell office:value-type="float" office:value="943.512018923044">
                <text:p>943.512018923044</text:p>
              </table:table-cell>
              <table:table-cell office:value-type="float" office:value="756.712018923045">
                <text:p>756.712018923045</text:p>
              </table:table-cell>
              <table:table-cell office:value-type="float" office:value="645.773933612005">
                <text:p>645.773933612005</text:p>
              </table:table-cell>
              <table:table-cell office:value-type="float" office:value="456.142976267525">
                <text:p>456.142976267525</text:p>
              </table:table-cell>
              <table:table-cell office:value-type="float" office:value="412.250104234084">
                <text:p>412.250104234084</text:p>
              </table:table-cell>
            </table:table-row>
            <table:table-row>
              <table:table-cell office:value-type="float" office:value="79.4328234724282">
                <text:p>79.4328234724282</text:p>
              </table:table-cell>
              <table:table-cell office:value-type="float" office:value="779.446862337556">
                <text:p>779.446862337556</text:p>
              </table:table-cell>
              <table:table-cell office:value-type="float" office:value="626.246862337556">
                <text:p>626.246862337556</text:p>
              </table:table-cell>
              <table:table-cell office:value-type="float" office:value="947.269549398659">
                <text:p>947.269549398659</text:p>
              </table:table-cell>
              <table:table-cell office:value-type="float" office:value="760.469549398659">
                <text:p>760.469549398659</text:p>
              </table:table-cell>
              <table:table-cell office:value-type="float" office:value="649.858205868107">
                <text:p>649.858205868107</text:p>
              </table:table-cell>
              <table:table-cell office:value-type="float" office:value="460.063877633383">
                <text:p>460.063877633383</text:p>
              </table:table-cell>
              <table:table-cell office:value-type="float" office:value="415.68089292921">
                <text:p>415.6808929292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785">
                <text:p>785</text:p>
              </table:table-cell>
              <table:table-cell office:value-type="float" office:value="631.8">
                <text:p>631.8</text:p>
              </table:table-cell>
              <table:table-cell office:value-type="float" office:value="952">
                <text:p>952</text:p>
              </table:table-cell>
              <table:table-cell office:value-type="float" office:value="765.2">
                <text:p>765.2</text:p>
              </table:table-cell>
              <table:table-cell office:value-type="float" office:value="655">
                <text:p>655</text:p>
              </table:table-cell>
              <table:table-cell office:value-type="float" office:value="465">
                <text:p>465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float" office:value="125.892541179417">
                <text:p>125.892541179417</text:p>
              </table:table-cell>
              <table:table-cell office:value-type="float" office:value="791.990986118443">
                <text:p>791.990986118443</text:p>
              </table:table-cell>
              <table:table-cell office:value-type="float" office:value="638.790986118443">
                <text:p>638.790986118443</text:p>
              </table:table-cell>
              <table:table-cell office:value-type="float" office:value="957.955284471266">
                <text:p>957.955284471266</text:p>
              </table:table-cell>
              <table:table-cell office:value-type="float" office:value="771.155284471266">
                <text:p>771.155284471266</text:p>
              </table:table-cell>
              <table:table-cell office:value-type="float" office:value="659.919582824089">
                <text:p>659.919582824089</text:p>
              </table:table-cell>
              <table:table-cell office:value-type="float" office:value="469.401732000501">
                <text:p>469.401732000501</text:p>
              </table:table-cell>
              <table:table-cell office:value-type="float" office:value="423.624955765118">
                <text:p>423.624955765118</text:p>
              </table:table-cell>
            </table:table-row>
            <table:table-row>
              <table:table-cell office:value-type="float" office:value="158.489319246111">
                <text:p>158.489319246111</text:p>
              </table:table-cell>
              <table:table-cell office:value-type="float" office:value="800.79211619645">
                <text:p>800.79211619645</text:p>
              </table:table-cell>
              <table:table-cell office:value-type="float" office:value="647.59211619645">
                <text:p>647.59211619645</text:p>
              </table:table-cell>
              <table:table-cell office:value-type="float" office:value="965.452543426606">
                <text:p>965.452543426606</text:p>
              </table:table-cell>
              <table:table-cell office:value-type="float" office:value="778.652543426606">
                <text:p>778.652543426606</text:p>
              </table:table-cell>
              <table:table-cell office:value-type="float" office:value="666.112970656761">
                <text:p>666.112970656761</text:p>
              </table:table-cell>
              <table:table-cell office:value-type="float" office:value="474.943184271839">
                <text:p>474.943184271839</text:p>
              </table:table-cell>
              <table:table-cell office:value-type="float" office:value="428.188504694456">
                <text:p>428.188504694456</text:p>
              </table:table-cell>
            </table:table-row>
            <table:table-row>
              <table:table-cell office:value-type="float" office:value="199.526231496888">
                <text:p>199.526231496888</text:p>
              </table:table-cell>
              <table:table-cell office:value-type="float" office:value="811.87208250416">
                <text:p>811.87208250416</text:p>
              </table:table-cell>
              <table:table-cell office:value-type="float" office:value="658.67208250416">
                <text:p>658.67208250416</text:p>
              </table:table-cell>
              <table:table-cell office:value-type="float" office:value="974.891033244284">
                <text:p>974.891033244284</text:p>
              </table:table-cell>
              <table:table-cell office:value-type="float" office:value="788.091033244284">
                <text:p>788.091033244284</text:p>
              </table:table-cell>
              <table:table-cell office:value-type="float" office:value="673.909983984409">
                <text:p>673.909983984409</text:p>
              </table:table-cell>
              <table:table-cell office:value-type="float" office:value="481.919459354471">
                <text:p>481.919459354471</text:p>
              </table:table-cell>
              <table:table-cell office:value-type="float" office:value="433.933672409564">
                <text:p>433.933672409564</text:p>
              </table:table-cell>
            </table:table-row>
            <table:table-row>
              <table:table-cell office:value-type="float" office:value="251.188643150958">
                <text:p>251.188643150958</text:p>
              </table:table-cell>
              <table:table-cell office:value-type="float" office:value="825.820933650759">
                <text:p>825.820933650759</text:p>
              </table:table-cell>
              <table:table-cell office:value-type="float" office:value="672.620933650759">
                <text:p>672.620933650759</text:p>
              </table:table-cell>
              <table:table-cell office:value-type="float" office:value="986.77338792472">
                <text:p>986.77338792472</text:p>
              </table:table-cell>
              <table:table-cell office:value-type="float" office:value="799.973387924721">
                <text:p>799.973387924721</text:p>
              </table:table-cell>
              <table:table-cell office:value-type="float" office:value="683.725842198682">
                <text:p>683.725842198682</text:p>
              </table:table-cell>
              <table:table-cell office:value-type="float" office:value="490.702069335663">
                <text:p>490.702069335663</text:p>
              </table:table-cell>
              <table:table-cell office:value-type="float" office:value="441.166410041134">
                <text:p>441.166410041134</text:p>
              </table:table-cell>
            </table:table-row>
            <table:table-row>
              <table:table-cell office:value-type="float" office:value="316.227766016838">
                <text:p>316.227766016838</text:p>
              </table:table-cell>
              <table:table-cell office:value-type="float" office:value="843.381496824546">
                <text:p>843.381496824546</text:p>
              </table:table-cell>
              <table:table-cell office:value-type="float" office:value="690.181496824546">
                <text:p>690.181496824546</text:p>
              </table:table-cell>
              <table:table-cell office:value-type="float" office:value="1001.73238618387">
                <text:p>1001.73238618387</text:p>
              </table:table-cell>
              <table:table-cell office:value-type="float" office:value="814.932386183873">
                <text:p>814.932386183873</text:p>
              </table:table-cell>
              <table:table-cell office:value-type="float" office:value="696.083275543199">
                <text:p>696.083275543199</text:p>
              </table:table-cell>
              <table:table-cell office:value-type="float" office:value="501.758720222863">
                <text:p>501.758720222863</text:p>
              </table:table-cell>
              <table:table-cell office:value-type="float" office:value="450.271887242357">
                <text:p>450.271887242357</text:p>
              </table:table-cell>
            </table:table-row>
            <table:table-row>
              <table:table-cell office:value-type="float" office:value="398.107170553497">
                <text:p>398.107170553497</text:p>
              </table:table-cell>
              <table:table-cell office:value-type="float" office:value="865.488936049444">
                <text:p>865.488936049444</text:p>
              </table:table-cell>
              <table:table-cell office:value-type="float" office:value="712.288936049444">
                <text:p>712.288936049444</text:p>
              </table:table-cell>
              <table:table-cell office:value-type="float" office:value="1020.5646492273">
                <text:p>1020.5646492273</text:p>
              </table:table-cell>
              <table:table-cell office:value-type="float" office:value="833.764649227305">
                <text:p>833.764649227305</text:p>
              </table:table-cell>
              <table:table-cell office:value-type="float" office:value="711.640362405165">
                <text:p>711.640362405165</text:p>
              </table:table-cell>
              <table:table-cell office:value-type="float" office:value="515.678218994095">
                <text:p>515.678218994095</text:p>
              </table:table-cell>
              <table:table-cell office:value-type="float" office:value="461.73500387749">
                <text:p>461.73500387749</text:p>
              </table:table-cell>
            </table:table-row>
            <table:table-row>
              <table:table-cell office:value-type="float" office:value="501.187233627272">
                <text:p>501.187233627272</text:p>
              </table:table-cell>
              <table:table-cell office:value-type="float" office:value="893.320553079364">
                <text:p>893.320553079364</text:p>
              </table:table-cell>
              <table:table-cell office:value-type="float" office:value="740.120553079364">
                <text:p>740.120553079364</text:p>
              </table:table-cell>
              <table:table-cell office:value-type="float" office:value="1044.27306373427">
                <text:p>1044.27306373427</text:p>
              </table:table-cell>
              <table:table-cell office:value-type="float" office:value="857.473063734273">
                <text:p>857.473063734273</text:p>
              </table:table-cell>
              <table:table-cell office:value-type="float" office:value="731.225574389182">
                <text:p>731.225574389182</text:p>
              </table:table-cell>
              <table:table-cell office:value-type="float" office:value="533.201829716636">
                <text:p>533.201829716636</text:p>
              </table:table-cell>
              <table:table-cell office:value-type="float" office:value="476.166212707818">
                <text:p>476.166212707818</text:p>
              </table:table-cell>
            </table:table-row>
            <table:table-row>
              <table:table-cell office:value-type="float" office:value="630.957344480193">
                <text:p>630.957344480193</text:p>
              </table:table-cell>
              <table:table-cell office:value-type="float" office:value="928.358483009652">
                <text:p>928.358483009652</text:p>
              </table:table-cell>
              <table:table-cell office:value-type="float" office:value="775.158483009652">
                <text:p>775.158483009652</text:p>
              </table:table-cell>
              <table:table-cell office:value-type="float" office:value="1074.12018923044">
                <text:p>1074.12018923044</text:p>
              </table:table-cell>
              <table:table-cell office:value-type="float" office:value="887.320189230445">
                <text:p>887.320189230445</text:p>
              </table:table-cell>
              <table:table-cell office:value-type="float" office:value="755.881895451237">
                <text:p>755.881895451237</text:p>
              </table:table-cell>
              <table:table-cell office:value-type="float" office:value="555.262748561633">
                <text:p>555.262748561633</text:p>
              </table:table-cell>
              <table:table-cell office:value-type="float" office:value="494.334028227227">
                <text:p>494.334028227227</text:p>
              </table:table-cell>
            </table:table-row>
            <table:table-row>
              <table:table-cell office:value-type="float" office:value="794.328234724282">
                <text:p>794.328234724282</text:p>
              </table:table-cell>
              <table:table-cell office:value-type="float" office:value="972.468623375556">
                <text:p>972.468623375556</text:p>
              </table:table-cell>
              <table:table-cell office:value-type="float" office:value="819.268623375556">
                <text:p>819.268623375556</text:p>
              </table:table-cell>
              <table:table-cell office:value-type="float" office:value="1111.69549398658">
                <text:p>1111.69549398658</text:p>
              </table:table-cell>
              <table:table-cell office:value-type="float" office:value="924.895493986585">
                <text:p>924.895493986585</text:p>
              </table:table-cell>
              <table:table-cell office:value-type="float" office:value="786.922364597614">
                <text:p>786.922364597614</text:p>
              </table:table-cell>
              <table:table-cell office:value-type="float" office:value="583.035799903128">
                <text:p>583.035799903128</text:p>
              </table:table-cell>
              <table:table-cell office:value-type="float" office:value="517.2059528614">
                <text:p>517.2059528614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28">
                <text:p>1028</text:p>
              </table:table-cell>
              <table:table-cell office:value-type="float" office:value="874.8">
                <text:p>874.8</text:p>
              </table:table-cell>
              <table:table-cell office:value-type="float" office:value="1159">
                <text:p>1159</text:p>
              </table:table-cell>
              <table:table-cell office:value-type="float" office:value="972.2">
                <text:p>972.2</text:p>
              </table:table-cell>
              <table:table-cell office:value-type="float" office:value="826">
                <text:p>826</text:p>
              </table:table-cell>
              <table:table-cell office:value-type="float" office:value="618">
                <text:p>61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1258.92541179417">
                <text:p>1258.92541179417</text:p>
              </table:table-cell>
              <table:table-cell office:value-type="float" office:value="1097.90986118443">
                <text:p>1097.90986118443</text:p>
              </table:table-cell>
              <table:table-cell office:value-type="float" office:value="944.709861184425">
                <text:p>944.709861184425</text:p>
              </table:table-cell>
              <table:table-cell office:value-type="float" office:value="1218.55284471266">
                <text:p>1218.55284471266</text:p>
              </table:table-cell>
              <table:table-cell office:value-type="float" office:value="1031.75284471266">
                <text:p>1031.75284471266</text:p>
              </table:table-cell>
              <table:table-cell office:value-type="float" office:value="875.195828240892">
                <text:p>875.195828240892</text:p>
              </table:table-cell>
              <table:table-cell office:value-type="float" office:value="662.017320005009">
                <text:p>662.017320005009</text:p>
              </table:table-cell>
              <table:table-cell office:value-type="float" office:value="582.249557651184">
                <text:p>582.249557651184</text:p>
              </table:table-cell>
            </table:table-row>
            <table:table-row>
              <table:table-cell office:value-type="float" office:value="1584.89319246111">
                <text:p>1584.89319246111</text:p>
              </table:table-cell>
              <table:table-cell office:value-type="float" office:value="1185.9211619645">
                <text:p>1185.9211619645</text:p>
              </table:table-cell>
              <table:table-cell office:value-type="float" office:value="1032.7211619645">
                <text:p>1032.7211619645</text:p>
              </table:table-cell>
              <table:table-cell office:value-type="float" office:value="1293.52543426606">
                <text:p>1293.52543426606</text:p>
              </table:table-cell>
              <table:table-cell office:value-type="float" office:value="1106.72543426606">
                <text:p>1106.72543426606</text:p>
              </table:table-cell>
              <table:table-cell office:value-type="float" office:value="937.129706567612">
                <text:p>937.129706567612</text:p>
              </table:table-cell>
              <table:table-cell office:value-type="float" office:value="717.431842718389">
                <text:p>717.431842718389</text:p>
              </table:table-cell>
              <table:table-cell office:value-type="float" office:value="627.885046944556">
                <text:p>627.885046944556</text:p>
              </table:table-cell>
            </table:table-row>
            <table:table-row>
              <table:table-cell office:value-type="float" office:value="1995.26231496888">
                <text:p>1995.26231496888</text:p>
              </table:table-cell>
              <table:table-cell office:value-type="float" office:value="1296.7208250416">
                <text:p>1296.7208250416</text:p>
              </table:table-cell>
              <table:table-cell office:value-type="float" office:value="1143.5208250416">
                <text:p>1143.5208250416</text:p>
              </table:table-cell>
              <table:table-cell office:value-type="float" office:value="1387.91033244284">
                <text:p>1387.91033244284</text:p>
              </table:table-cell>
              <table:table-cell office:value-type="float" office:value="1201.11033244284">
                <text:p>1201.11033244284</text:p>
              </table:table-cell>
              <table:table-cell office:value-type="float" office:value="1015.09983984409">
                <text:p>1015.09983984409</text:p>
              </table:table-cell>
              <table:table-cell office:value-type="float" office:value="787.19459354471">
                <text:p>787.19459354471</text:p>
              </table:table-cell>
              <table:table-cell office:value-type="float" office:value="685.336724095643">
                <text:p>685.336724095643</text:p>
              </table:table-cell>
            </table:table-row>
            <table:table-row>
              <table:table-cell office:value-type="float" office:value="2511.88643150958">
                <text:p>2511.88643150958</text:p>
              </table:table-cell>
              <table:table-cell office:value-type="float" office:value="1436.20933650759">
                <text:p>1436.20933650759</text:p>
              </table:table-cell>
              <table:table-cell office:value-type="float" office:value="1283.00933650759">
                <text:p>1283.00933650759</text:p>
              </table:table-cell>
              <table:table-cell office:value-type="float" office:value="1506.7338792472">
                <text:p>1506.7338792472</text:p>
              </table:table-cell>
              <table:table-cell office:value-type="float" office:value="1319.9338792472">
                <text:p>1319.9338792472</text:p>
              </table:table-cell>
              <table:table-cell office:value-type="float" office:value="1113.25842198682">
                <text:p>1113.25842198682</text:p>
              </table:table-cell>
              <table:table-cell office:value-type="float" office:value="875.020693356629">
                <text:p>875.020693356629</text:p>
              </table:table-cell>
              <table:table-cell office:value-type="float" office:value="757.664100411342">
                <text:p>757.664100411342</text:p>
              </table:table-cell>
            </table:table-row>
            <table:table-row>
              <table:table-cell office:value-type="float" office:value="3162.27766016838">
                <text:p>3162.27766016838</text:p>
              </table:table-cell>
              <table:table-cell office:value-type="float" office:value="1611.81496824546">
                <text:p>1611.81496824546</text:p>
              </table:table-cell>
              <table:table-cell office:value-type="float" office:value="1458.61496824546">
                <text:p>1458.61496824546</text:p>
              </table:table-cell>
              <table:table-cell office:value-type="float" office:value="1656.32386183873">
                <text:p>1656.32386183873</text:p>
              </table:table-cell>
              <table:table-cell office:value-type="float" office:value="1469.52386183873">
                <text:p>1469.52386183873</text:p>
              </table:table-cell>
              <table:table-cell office:value-type="float" office:value="1236.83275543199">
                <text:p>1236.83275543199</text:p>
              </table:table-cell>
              <table:table-cell office:value-type="float" office:value="985.587202228625">
                <text:p>985.587202228625</text:p>
              </table:table-cell>
              <table:table-cell office:value-type="float" office:value="848.718872423573">
                <text:p>848.718872423573</text:p>
              </table:table-cell>
            </table:table-row>
            <table:table-row>
              <table:table-cell office:value-type="float" office:value="3981.07170553497">
                <text:p>3981.07170553497</text:p>
              </table:table-cell>
              <table:table-cell office:value-type="float" office:value="1832.88936049444">
                <text:p>1832.88936049444</text:p>
              </table:table-cell>
              <table:table-cell office:value-type="float" office:value="1679.68936049444">
                <text:p>1679.68936049444</text:p>
              </table:table-cell>
              <table:table-cell office:value-type="float" office:value="1844.64649227304">
                <text:p>1844.64649227304</text:p>
              </table:table-cell>
              <table:table-cell office:value-type="float" office:value="1657.84649227304">
                <text:p>1657.84649227304</text:p>
              </table:table-cell>
              <table:table-cell office:value-type="float" office:value="1392.40362405165">
                <text:p>1392.40362405165</text:p>
              </table:table-cell>
              <table:table-cell office:value-type="float" office:value="1124.78218994095">
                <text:p>1124.78218994095</text:p>
              </table:table-cell>
              <table:table-cell office:value-type="float" office:value="963.350038774897">
                <text:p>963.350038774897</text:p>
              </table:table-cell>
            </table:table-row>
            <table:table-row>
              <table:table-cell office:value-type="float" office:value="5011.87233627272">
                <text:p>5011.87233627272</text:p>
              </table:table-cell>
              <table:table-cell office:value-type="float" office:value="2111.20553079364">
                <text:p>2111.20553079364</text:p>
              </table:table-cell>
              <table:table-cell office:value-type="float" office:value="1958.00553079364">
                <text:p>1958.00553079364</text:p>
              </table:table-cell>
              <table:table-cell office:value-type="float" office:value="2081.73063734273">
                <text:p>2081.73063734273</text:p>
              </table:table-cell>
              <table:table-cell office:value-type="float" office:value="1894.93063734273">
                <text:p>1894.93063734273</text:p>
              </table:table-cell>
              <table:table-cell office:value-type="float" office:value="1588.25574389182">
                <text:p>1588.25574389182</text:p>
              </table:table-cell>
              <table:table-cell office:value-type="float" office:value="1300.01829716636">
                <text:p>1300.01829716636</text:p>
              </table:table-cell>
              <table:table-cell office:value-type="float" office:value="1107.66212707818">
                <text:p>1107.66212707818</text:p>
              </table:table-cell>
            </table:table-row>
            <table:table-row>
              <table:table-cell office:value-type="float" office:value="6309.57344480194">
                <text:p>6309.57344480194</text:p>
              </table:table-cell>
              <table:table-cell office:value-type="float" office:value="2461.58483009652">
                <text:p>2461.58483009652</text:p>
              </table:table-cell>
              <table:table-cell office:value-type="float" office:value="2308.38483009652">
                <text:p>2308.38483009652</text:p>
              </table:table-cell>
              <table:table-cell office:value-type="float" office:value="2380.20189230444">
                <text:p>2380.20189230444</text:p>
              </table:table-cell>
              <table:table-cell office:value-type="float" office:value="2193.40189230445">
                <text:p>2193.40189230445</text:p>
              </table:table-cell>
              <table:table-cell office:value-type="float" office:value="1834.81895451237">
                <text:p>1834.81895451237</text:p>
              </table:table-cell>
              <table:table-cell office:value-type="float" office:value="1520.62748561633">
                <text:p>1520.62748561633</text:p>
              </table:table-cell>
              <table:table-cell office:value-type="float" office:value="1289.34028227227">
                <text:p>1289.34028227227</text:p>
              </table:table-cell>
            </table:table-row>
            <table:table-row>
              <table:table-cell office:value-type="float" office:value="7943.28234724282">
                <text:p>7943.28234724282</text:p>
              </table:table-cell>
              <table:table-cell office:value-type="float" office:value="2902.68623375556">
                <text:p>2902.68623375556</text:p>
              </table:table-cell>
              <table:table-cell office:value-type="float" office:value="2749.48623375556">
                <text:p>2749.48623375556</text:p>
              </table:table-cell>
              <table:table-cell office:value-type="float" office:value="2755.95493986585">
                <text:p>2755.95493986585</text:p>
              </table:table-cell>
              <table:table-cell office:value-type="float" office:value="2569.15493986585">
                <text:p>2569.15493986585</text:p>
              </table:table-cell>
              <table:table-cell office:value-type="float" office:value="2145.22364597614">
                <text:p>2145.22364597614</text:p>
              </table:table-cell>
              <table:table-cell office:value-type="float" office:value="1798.35799903128">
                <text:p>1798.35799903128</text:p>
              </table:table-cell>
              <table:table-cell office:value-type="float" office:value="1518.05952861399">
                <text:p>1518.05952861399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3458">
                <text:p>3458</text:p>
              </table:table-cell>
              <table:table-cell office:value-type="float" office:value="3304.8">
                <text:p>3304.8</text:p>
              </table:table-cell>
              <table:table-cell office:value-type="float" office:value="3229">
                <text:p>3229</text:p>
              </table:table-cell>
              <table:table-cell office:value-type="float" office:value="3042.2">
                <text:p>3042.2</text:p>
              </table:table-cell>
              <table:table-cell office:value-type="float" office:value="2536">
                <text:p>2536</text:p>
              </table:table-cell>
              <table:table-cell office:value-type="float" office:value="2148">
                <text:p>2148</text:p>
              </table:table-cell>
              <table:table-cell office:value-type="float" office:value="1806">
                <text:p>180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6.2$Linux_X86_64 LibreOffice_project/2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true" chart:minimum="10" chart:maximum="1000" chart:origin="0" chart:reverse-direction="false" text:line-break="false" loext:try-staggering-first="false" chart:link-data-style-to-source="false" chart:axis-position="0"/>
      <style:graphic-properties svg:stroke-width="0.01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draw:stroke="dash" draw:stroke-dash="Ultrafine_20_Dashed" svg:stroke-width="0.01cm" svg:stroke-color="#b3b3b3"/>
    </style:style>
    <style:style style:name="ch7" style:family="chart" style:data-style-name="N1">
      <style:chart-properties chart:display-label="true" chart:logarithmic="false" chart:minimum="0" chart:maximum="300" chart:origin="0" chart:reverse-direction="false" text:line-break="false" loext:try-staggering-first="false" chart:link-data-style-to-source="false" chart:axis-position="0"/>
      <style:graphic-properties svg:stroke-width="0.01cm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2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2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width="0.01cm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1cm" svg:height="8.001cm" xlink:href=".." xlink:type="simple" chart:class="chart:scatter" chart:style-name="ch1">
        <chart:legend chart:legend-position="end" svg:x="10.556cm" svg:y="2.207cm" style:legend-expansion="high" chart:style-name="ch2"/>
        <chart:plot-area chart:style-name="ch3" table:cell-range-address="'1 Tag'.A3:'1 Tag'.H43 '1 Tag'.B2:'1 Tag'.H2" chart:data-source-has-labels="row" svg:x="1.331cm" svg:y="0.16cm" svg:width="8.905cm" svg:height="6.7cm">
          <chartooo:coordinate-region svg:x="2.138cm" svg:y="0.359cm" svg:width="7.726cm" svg:height="5.854cm"/>
          <chart:axis chart:dimension="x" chart:name="primary-x" chart:style-name="ch4">
            <chart:title svg:x="4.853cm" svg:y="7.02cm" chart:style-name="ch5">
              <text:p>Strecke [km]</text:p>
            </chart:title>
            <chart:grid chart:style-name="ch6" chart:class="major"/>
          </chart:axis>
          <chart:axis chart:dimension="y" chart:name="primary-y" chart:style-name="ch7">
            <chart:title svg:x="0.451cm" svg:y="4.149cm" chart:style-name="ch8">
              <text:p>Preis [€]</text:p>
            </chart:title>
            <chart:grid chart:style-name="ch6" chart:class="major"/>
          </chart:axis>
          <chart:series chart:style-name="ch9" chart:values-cell-range-address="'1 Tag'.B3:'1 Tag'.B43" chart:label-cell-address="'1 Tag'.B2:'1 Tag'.B2" chart:class="chart:scatter">
            <chart:domain table:cell-range-address="'1 Tag'.A3:'1 Tag'.A43"/>
            <chart:data-point chart:repeated="41"/>
          </chart:series>
          <chart:series chart:style-name="ch10" chart:values-cell-range-address="'1 Tag'.C3:'1 Tag'.C43" chart:label-cell-address="'1 Tag'.C2:'1 Tag'.C2" chart:class="chart:scatter">
            <chart:data-point chart:repeated="41"/>
          </chart:series>
          <chart:series chart:style-name="ch11" chart:values-cell-range-address="'1 Tag'.D3:'1 Tag'.D43" chart:label-cell-address="'1 Tag'.D2:'1 Tag'.D2" chart:class="chart:scatter">
            <chart:data-point chart:repeated="41"/>
          </chart:series>
          <chart:series chart:style-name="ch12" chart:values-cell-range-address="'1 Tag'.E3:'1 Tag'.E43" chart:label-cell-address="'1 Tag'.E2:'1 Tag'.E2" chart:class="chart:scatter">
            <chart:data-point chart:repeated="41"/>
          </chart:series>
          <chart:series chart:style-name="ch13" chart:values-cell-range-address="'1 Tag'.F3:'1 Tag'.F43" chart:label-cell-address="'1 Tag'.F2:'1 Tag'.F2" chart:class="chart:scatter">
            <chart:data-point chart:repeated="41"/>
          </chart:series>
          <chart:series chart:style-name="ch14" chart:values-cell-range-address="'1 Tag'.G3:'1 Tag'.G43" chart:label-cell-address="'1 Tag'.G2:'1 Tag'.G2" chart:class="chart:scatter">
            <chart:data-point chart:repeated="41"/>
          </chart:series>
          <chart:series chart:style-name="ch15" chart:values-cell-range-address="'1 Tag'.H3:'1 Tag'.H43" chart:label-cell-address="'1 Tag'.H2:'1 Tag'.H2" chart:class="chart:scatter">
            <chart:data-point chart:repeated="4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BnD CityFlitzer XS (Basic)</text:p>
                <draw:g>
                  <svg:desc>'1 Tag'.B2:'1 Tag'.B2</svg:desc>
                </draw:g>
              </table:table-cell>
              <table:table-cell office:value-type="string">
                <text:p>BnD CityFlitzer XS (Abo)</text:p>
                <draw:g>
                  <svg:desc>'1 Tag'.C2:'1 Tag'.C2</svg:desc>
                </draw:g>
              </table:table-cell>
              <table:table-cell office:value-type="string">
                <text:p>BnD S (Basic)</text:p>
                <draw:g>
                  <svg:desc>'1 Tag'.D2:'1 Tag'.D2</svg:desc>
                </draw:g>
              </table:table-cell>
              <table:table-cell office:value-type="string">
                <text:p>BnD S (Abo)</text:p>
                <draw:g>
                  <svg:desc>'1 Tag'.E2:'1 Tag'.E2</svg:desc>
                </draw:g>
              </table:table-cell>
              <table:table-cell office:value-type="string">
                <text:p>Cambio S (Basis)</text:p>
                <draw:g>
                  <svg:desc>'1 Tag'.F2:'1 Tag'.F2</svg:desc>
                </draw:g>
              </table:table-cell>
              <table:table-cell office:value-type="string">
                <text:p>Cambio S (Aktiv)</text:p>
                <draw:g>
                  <svg:desc>'1 Tag'.G2:'1 Tag'.G2</svg:desc>
                </draw:g>
              </table:table-cell>
              <table:table-cell office:value-type="string">
                <text:p>Cambio S (Comfort)</text:p>
                <draw:g>
                  <svg:desc>'1 Tag'.H2:'1 Tag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1 Tag'.A3:'1 Tag'.A43</svg:desc>
                </draw:g>
              </table:table-cell>
              <table:table-cell office:value-type="float" office:value="38.27">
                <text:p>38.27</text:p>
                <draw:g>
                  <svg:desc>'1 Tag'.B3:'1 Tag'.B43</svg:desc>
                </draw:g>
              </table:table-cell>
              <table:table-cell office:value-type="float" office:value="29.07">
                <text:p>29.07</text:p>
                <draw:g>
                  <svg:desc>'1 Tag'.C3:'1 Tag'.C43</svg:desc>
                </draw:g>
              </table:table-cell>
              <table:table-cell office:value-type="float" office:value="46.29">
                <text:p>46.29</text:p>
                <draw:g>
                  <svg:desc>'1 Tag'.D3:'1 Tag'.D43</svg:desc>
                </draw:g>
              </table:table-cell>
              <table:table-cell office:value-type="float" office:value="35.49">
                <text:p>35.49</text:p>
                <draw:g>
                  <svg:desc>'1 Tag'.E3:'1 Tag'.E43</svg:desc>
                </draw:g>
              </table:table-cell>
              <table:table-cell office:value-type="float" office:value="30.25">
                <text:p>30.25</text:p>
                <draw:g>
                  <svg:desc>'1 Tag'.F3:'1 Tag'.F43</svg:desc>
                </draw:g>
              </table:table-cell>
              <table:table-cell office:value-type="float" office:value="21.24">
                <text:p>21.24</text:p>
                <draw:g>
                  <svg:desc>'1 Tag'.G3:'1 Tag'.G43</svg:desc>
                </draw:g>
              </table:table-cell>
              <table:table-cell office:value-type="float" office:value="19.21">
                <text:p>19.21</text:p>
                <draw:g>
                  <svg:desc>'1 Tag'.H3:'1 Tag'.H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38.3399098611844">
                <text:p>38.3399098611844</text:p>
              </table:table-cell>
              <table:table-cell office:value-type="float" office:value="29.1399098611844">
                <text:p>29.1399098611844</text:p>
              </table:table-cell>
              <table:table-cell office:value-type="float" office:value="46.3650883694203">
                <text:p>46.3650883694203</text:p>
              </table:table-cell>
              <table:table-cell office:value-type="float" office:value="35.5650883694203">
                <text:p>35.5650883694203</text:p>
              </table:table-cell>
              <table:table-cell office:value-type="float" office:value="30.3147313529485">
                <text:p>30.3147313529485</text:p>
              </table:table-cell>
              <table:table-cell office:value-type="float" office:value="21.3021420988306">
                <text:p>21.3021420988306</text:p>
              </table:table-cell>
              <table:table-cell office:value-type="float" office:value="19.2643743364768">
                <text:p>19.26437433647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38.4279211619645">
                <text:p>38.4279211619645</text:p>
              </table:table-cell>
              <table:table-cell office:value-type="float" office:value="29.2279211619645">
                <text:p>29.2279211619645</text:p>
              </table:table-cell>
              <table:table-cell office:value-type="float" office:value="46.4596190258137">
                <text:p>46.4596190258137</text:p>
              </table:table-cell>
              <table:table-cell office:value-type="float" office:value="35.6596190258137">
                <text:p>35.6596190258137</text:p>
              </table:table-cell>
              <table:table-cell office:value-type="float" office:value="30.3962232981153">
                <text:p>30.3962232981153</text:p>
              </table:table-cell>
              <table:table-cell office:value-type="float" office:value="21.3803743661907">
                <text:p>21.3803743661907</text:p>
              </table:table-cell>
              <table:table-cell office:value-type="float" office:value="19.3328275704168">
                <text:p>19.33282757041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38.5387208250416">
                <text:p>38.5387208250416</text:p>
              </table:table-cell>
              <table:table-cell office:value-type="float" office:value="29.3387208250416">
                <text:p>29.3387208250416</text:p>
              </table:table-cell>
              <table:table-cell office:value-type="float" office:value="46.578626071341">
                <text:p>46.578626071341</text:p>
              </table:table-cell>
              <table:table-cell office:value-type="float" office:value="35.778626071341">
                <text:p>35.778626071341</text:p>
              </table:table-cell>
              <table:table-cell office:value-type="float" office:value="30.4988155787422">
                <text:p>30.4988155787422</text:p>
              </table:table-cell>
              <table:table-cell office:value-type="float" office:value="21.4788629555925">
                <text:p>21.4788629555925</text:p>
              </table:table-cell>
              <table:table-cell office:value-type="float" office:value="19.4190050861435">
                <text:p>19.41900508614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38.6782093365076">
                <text:p>38.6782093365076</text:p>
              </table:table-cell>
              <table:table-cell office:value-type="float" office:value="29.4782093365076">
                <text:p>29.4782093365076</text:p>
              </table:table-cell>
              <table:table-cell office:value-type="float" office:value="46.7284470651378">
                <text:p>46.7284470651378</text:p>
              </table:table-cell>
              <table:table-cell office:value-type="float" office:value="35.9284470651378">
                <text:p>35.9284470651378</text:p>
              </table:table-cell>
              <table:table-cell office:value-type="float" office:value="30.6279716078774">
                <text:p>30.6279716078774</text:p>
              </table:table-cell>
              <table:table-cell office:value-type="float" office:value="21.6028527435623">
                <text:p>21.6028527435623</text:p>
              </table:table-cell>
              <table:table-cell office:value-type="float" office:value="19.527496150617">
                <text:p>19.5274961506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38.8538149682455">
                <text:p>38.8538149682455</text:p>
              </table:table-cell>
              <table:table-cell office:value-type="float" office:value="29.6538149682455">
                <text:p>29.6538149682455</text:p>
              </table:table-cell>
              <table:table-cell office:value-type="float" office:value="46.9170605214488">
                <text:p>46.9170605214488</text:p>
              </table:table-cell>
              <table:table-cell office:value-type="float" office:value="36.1170605214488">
                <text:p>36.1170605214488</text:p>
              </table:table-cell>
              <table:table-cell office:value-type="float" office:value="30.7905694150421">
                <text:p>30.7905694150421</text:p>
              </table:table-cell>
              <table:table-cell office:value-type="float" office:value="21.7589466384404">
                <text:p>21.7589466384404</text:p>
              </table:table-cell>
              <table:table-cell office:value-type="float" office:value="19.6640783086354">
                <text:p>19.66407830863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98107170553497">
                <text:p>3.98107170553497</text:p>
              </table:table-cell>
              <table:table-cell office:value-type="float" office:value="39.0748893604944">
                <text:p>39.0748893604944</text:p>
              </table:table-cell>
              <table:table-cell office:value-type="float" office:value="29.8748893604944">
                <text:p>29.8748893604944</text:p>
              </table:table-cell>
              <table:table-cell office:value-type="float" office:value="47.1545107946051">
                <text:p>47.1545107946051</text:p>
              </table:table-cell>
              <table:table-cell office:value-type="float" office:value="36.3545107946051">
                <text:p>36.3545107946051</text:p>
              </table:table-cell>
              <table:table-cell office:value-type="float" office:value="30.9952679263837">
                <text:p>30.9952679263837</text:p>
              </table:table-cell>
              <table:table-cell office:value-type="float" office:value="21.9554572093284">
                <text:p>21.9554572093284</text:p>
              </table:table-cell>
              <table:table-cell office:value-type="float" office:value="19.8360250581623">
                <text:p>19.83602505816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01187233627272">
                <text:p>5.01187233627272</text:p>
              </table:table-cell>
              <table:table-cell office:value-type="float" office:value="39.3532055307936">
                <text:p>39.3532055307936</text:p>
              </table:table-cell>
              <table:table-cell office:value-type="float" office:value="30.1532055307936">
                <text:p>30.1532055307936</text:p>
              </table:table-cell>
              <table:table-cell office:value-type="float" office:value="47.4534429775191">
                <text:p>47.4534429775191</text:p>
              </table:table-cell>
              <table:table-cell office:value-type="float" office:value="36.6534429775191">
                <text:p>36.6534429775191</text:p>
              </table:table-cell>
              <table:table-cell office:value-type="float" office:value="31.2529680840682">
                <text:p>31.2529680840682</text:p>
              </table:table-cell>
              <table:table-cell office:value-type="float" office:value="22.2028493607055">
                <text:p>22.2028493607055</text:p>
              </table:table-cell>
              <table:table-cell office:value-type="float" office:value="20.0524931906173">
                <text:p>20.05249319061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30957344480193">
                <text:p>6.30957344480193</text:p>
              </table:table-cell>
              <table:table-cell office:value-type="float" office:value="39.7035848300965">
                <text:p>39.7035848300965</text:p>
              </table:table-cell>
              <table:table-cell office:value-type="float" office:value="30.5035848300965">
                <text:p>30.5035848300965</text:p>
              </table:table-cell>
              <table:table-cell office:value-type="float" office:value="47.8297762989926">
                <text:p>47.8297762989926</text:p>
              </table:table-cell>
              <table:table-cell office:value-type="float" office:value="37.0297762989926">
                <text:p>37.0297762989926</text:p>
              </table:table-cell>
              <table:table-cell office:value-type="float" office:value="31.5773933612005">
                <text:p>31.5773933612005</text:p>
              </table:table-cell>
              <table:table-cell office:value-type="float" office:value="22.5142976267525">
                <text:p>22.5142976267525</text:p>
              </table:table-cell>
              <table:table-cell office:value-type="float" office:value="20.3250104234084">
                <text:p>20.32501042340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94328234724282">
                <text:p>7.94328234724282</text:p>
              </table:table-cell>
              <table:table-cell office:value-type="float" office:value="40.1446862337556">
                <text:p>40.1446862337556</text:p>
              </table:table-cell>
              <table:table-cell office:value-type="float" office:value="30.9446862337556">
                <text:p>30.9446862337556</text:p>
              </table:table-cell>
              <table:table-cell office:value-type="float" office:value="48.3035518807004">
                <text:p>48.3035518807004</text:p>
              </table:table-cell>
              <table:table-cell office:value-type="float" office:value="37.5035518807004">
                <text:p>37.5035518807004</text:p>
              </table:table-cell>
              <table:table-cell office:value-type="float" office:value="31.9858205868107">
                <text:p>31.9858205868107</text:p>
              </table:table-cell>
              <table:table-cell office:value-type="float" office:value="22.9063877633383">
                <text:p>22.9063877633383</text:p>
              </table:table-cell>
              <table:table-cell office:value-type="float" office:value="20.668089292921">
                <text:p>20.6680892929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0.7">
                <text:p>40.7</text:p>
              </table:table-cell>
              <table:table-cell office:value-type="float" office:value="31.5">
                <text:p>31.5</text:p>
              </table:table-cell>
              <table:table-cell office:value-type="float" office:value="48.9">
                <text:p>48.9</text:p>
              </table:table-cell>
              <table:table-cell office:value-type="float" office:value="38.1">
                <text:p>38.1</text:p>
              </table:table-cell>
              <table:table-cell office:value-type="float" office:value="32.5">
                <text:p>32.5</text:p>
              </table:table-cell>
              <table:table-cell office:value-type="float" office:value="23.4">
                <text:p>23.4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41.3990986118443">
                <text:p>41.3990986118443</text:p>
              </table:table-cell>
              <table:table-cell office:value-type="float" office:value="32.1990986118443">
                <text:p>32.1990986118443</text:p>
              </table:table-cell>
              <table:table-cell office:value-type="float" office:value="49.6508836942031">
                <text:p>49.6508836942031</text:p>
              </table:table-cell>
              <table:table-cell office:value-type="float" office:value="38.8508836942031">
                <text:p>38.8508836942031</text:p>
              </table:table-cell>
              <table:table-cell office:value-type="float" office:value="33.1473135294854">
                <text:p>33.1473135294854</text:p>
              </table:table-cell>
              <table:table-cell office:value-type="float" office:value="24.021420988306">
                <text:p>24.021420988306</text:p>
              </table:table-cell>
              <table:table-cell office:value-type="float" office:value="21.6437433647677">
                <text:p>21.64374336476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42.279211619645">
                <text:p>42.279211619645</text:p>
              </table:table-cell>
              <table:table-cell office:value-type="float" office:value="33.079211619645">
                <text:p>33.079211619645</text:p>
              </table:table-cell>
              <table:table-cell office:value-type="float" office:value="50.5961902581372">
                <text:p>50.5961902581372</text:p>
              </table:table-cell>
              <table:table-cell office:value-type="float" office:value="39.7961902581372">
                <text:p>39.7961902581372</text:p>
              </table:table-cell>
              <table:table-cell office:value-type="float" office:value="33.9622329811528">
                <text:p>33.9622329811528</text:p>
              </table:table-cell>
              <table:table-cell office:value-type="float" office:value="24.8037436619067">
                <text:p>24.8037436619067</text:p>
              </table:table-cell>
              <table:table-cell office:value-type="float" office:value="22.3282757041683">
                <text:p>22.32827570416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43.387208250416">
                <text:p>43.387208250416</text:p>
              </table:table-cell>
              <table:table-cell office:value-type="float" office:value="34.187208250416">
                <text:p>34.187208250416</text:p>
              </table:table-cell>
              <table:table-cell office:value-type="float" office:value="51.7862607134098">
                <text:p>51.7862607134098</text:p>
              </table:table-cell>
              <table:table-cell office:value-type="float" office:value="40.9862607134098">
                <text:p>40.9862607134098</text:p>
              </table:table-cell>
              <table:table-cell office:value-type="float" office:value="34.9881557874222">
                <text:p>34.9881557874222</text:p>
              </table:table-cell>
              <table:table-cell office:value-type="float" office:value="25.7886295559253">
                <text:p>25.7886295559253</text:p>
              </table:table-cell>
              <table:table-cell office:value-type="float" office:value="23.1900508614346">
                <text:p>23.19005086143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44.7820933650759">
                <text:p>44.7820933650759</text:p>
              </table:table-cell>
              <table:table-cell office:value-type="float" office:value="35.5820933650759">
                <text:p>35.5820933650759</text:p>
              </table:table-cell>
              <table:table-cell office:value-type="float" office:value="53.2844706513778">
                <text:p>53.2844706513778</text:p>
              </table:table-cell>
              <table:table-cell office:value-type="float" office:value="42.4844706513778">
                <text:p>42.4844706513778</text:p>
              </table:table-cell>
              <table:table-cell office:value-type="float" office:value="36.279716078774">
                <text:p>36.279716078774</text:p>
              </table:table-cell>
              <table:table-cell office:value-type="float" office:value="27.028527435623">
                <text:p>27.028527435623</text:p>
              </table:table-cell>
              <table:table-cell office:value-type="float" office:value="24.2749615061701">
                <text:p>24.27496150617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46.5381496824546">
                <text:p>46.5381496824546</text:p>
              </table:table-cell>
              <table:table-cell office:value-type="float" office:value="37.3381496824546">
                <text:p>37.3381496824546</text:p>
              </table:table-cell>
              <table:table-cell office:value-type="float" office:value="55.1706052144883">
                <text:p>55.1706052144883</text:p>
              </table:table-cell>
              <table:table-cell office:value-type="float" office:value="44.3706052144883">
                <text:p>44.3706052144883</text:p>
              </table:table-cell>
              <table:table-cell office:value-type="float" office:value="37.9056941504209">
                <text:p>37.9056941504209</text:p>
              </table:table-cell>
              <table:table-cell office:value-type="float" office:value="28.5894663844041">
                <text:p>28.5894663844041</text:p>
              </table:table-cell>
              <table:table-cell office:value-type="float" office:value="25.6407830863536">
                <text:p>25.64078308635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48.7488936049444">
                <text:p>48.7488936049444</text:p>
              </table:table-cell>
              <table:table-cell office:value-type="float" office:value="39.5488936049444">
                <text:p>39.5488936049444</text:p>
              </table:table-cell>
              <table:table-cell office:value-type="float" office:value="57.5451079460514">
                <text:p>57.5451079460514</text:p>
              </table:table-cell>
              <table:table-cell office:value-type="float" office:value="46.7451079460514">
                <text:p>46.7451079460514</text:p>
              </table:table-cell>
              <table:table-cell office:value-type="float" office:value="39.9526792638374">
                <text:p>39.9526792638374</text:p>
              </table:table-cell>
              <table:table-cell office:value-type="float" office:value="30.5545720932839">
                <text:p>30.5545720932839</text:p>
              </table:table-cell>
              <table:table-cell office:value-type="float" office:value="27.3602505816234">
                <text:p>27.36025058162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51.5320553079364">
                <text:p>51.5320553079364</text:p>
              </table:table-cell>
              <table:table-cell office:value-type="float" office:value="42.3320553079364">
                <text:p>42.3320553079364</text:p>
              </table:table-cell>
              <table:table-cell office:value-type="float" office:value="60.5273063734273">
                <text:p>60.5273063734273</text:p>
              </table:table-cell>
              <table:table-cell office:value-type="float" office:value="49.7273063734273">
                <text:p>49.7273063734273</text:p>
              </table:table-cell>
              <table:table-cell office:value-type="float" office:value="42.5296808406818">
                <text:p>42.5296808406818</text:p>
              </table:table-cell>
              <table:table-cell office:value-type="float" office:value="33.0284936070545">
                <text:p>33.0284936070545</text:p>
              </table:table-cell>
              <table:table-cell office:value-type="float" office:value="29.5249319061727">
                <text:p>29.52493190617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55.0358483009652">
                <text:p>55.0358483009652</text:p>
              </table:table-cell>
              <table:table-cell office:value-type="float" office:value="45.8358483009652">
                <text:p>45.8358483009652</text:p>
              </table:table-cell>
              <table:table-cell office:value-type="float" office:value="63.5120189230445">
                <text:p>63.5120189230445</text:p>
              </table:table-cell>
              <table:table-cell office:value-type="float" office:value="52.7120189230445">
                <text:p>52.7120189230445</text:p>
              </table:table-cell>
              <table:table-cell office:value-type="float" office:value="45.7739336120048">
                <text:p>45.7739336120048</text:p>
              </table:table-cell>
              <table:table-cell office:value-type="float" office:value="36.1429762675246">
                <text:p>36.1429762675246</text:p>
              </table:table-cell>
              <table:table-cell office:value-type="float" office:value="32.2501042340841">
                <text:p>32.25010423408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9.4328234724282">
                <text:p>79.4328234724282</text:p>
              </table:table-cell>
              <table:table-cell office:value-type="float" office:value="59.4468623375556">
                <text:p>59.4468623375556</text:p>
              </table:table-cell>
              <table:table-cell office:value-type="float" office:value="50.2468623375556">
                <text:p>50.2468623375556</text:p>
              </table:table-cell>
              <table:table-cell office:value-type="float" office:value="67.2695493986585">
                <text:p>67.2695493986585</text:p>
              </table:table-cell>
              <table:table-cell office:value-type="float" office:value="56.4695493986585">
                <text:p>56.4695493986585</text:p>
              </table:table-cell>
              <table:table-cell office:value-type="float" office:value="49.858205868107">
                <text:p>49.858205868107</text:p>
              </table:table-cell>
              <table:table-cell office:value-type="float" office:value="40.0638776333828">
                <text:p>40.0638776333828</text:p>
              </table:table-cell>
              <table:table-cell office:value-type="float" office:value="35.6808929292099">
                <text:p>35.68089292920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65">
                <text:p>65</text:p>
              </table:table-cell>
              <table:table-cell office:value-type="float" office:value="55.8">
                <text:p>55.8</text:p>
              </table:table-cell>
              <table:table-cell office:value-type="float" office:value="72">
                <text:p>72</text:p>
              </table:table-cell>
              <table:table-cell office:value-type="float" office:value="61.2">
                <text:p>61.2</text:p>
              </table:table-cell>
              <table:table-cell office:value-type="float" office:value="55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71.9909861184425">
                <text:p>71.9909861184425</text:p>
              </table:table-cell>
              <table:table-cell office:value-type="float" office:value="62.7909861184425">
                <text:p>62.7909861184425</text:p>
              </table:table-cell>
              <table:table-cell office:value-type="float" office:value="77.9552844712659">
                <text:p>77.9552844712659</text:p>
              </table:table-cell>
              <table:table-cell office:value-type="float" office:value="67.1552844712659">
                <text:p>67.1552844712659</text:p>
              </table:table-cell>
              <table:table-cell office:value-type="float" office:value="59.9195828240892">
                <text:p>59.9195828240892</text:p>
              </table:table-cell>
              <table:table-cell office:value-type="float" office:value="49.4017320005008">
                <text:p>49.4017320005008</text:p>
              </table:table-cell>
              <table:table-cell office:value-type="float" office:value="43.6249557651184">
                <text:p>43.6249557651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80.7921161964501">
                <text:p>80.7921161964501</text:p>
              </table:table-cell>
              <table:table-cell office:value-type="float" office:value="71.5921161964501">
                <text:p>71.5921161964501</text:p>
              </table:table-cell>
              <table:table-cell office:value-type="float" office:value="85.4525434266056">
                <text:p>85.4525434266056</text:p>
              </table:table-cell>
              <table:table-cell office:value-type="float" office:value="74.6525434266056">
                <text:p>74.6525434266056</text:p>
              </table:table-cell>
              <table:table-cell office:value-type="float" office:value="66.1129706567612">
                <text:p>66.1129706567612</text:p>
              </table:table-cell>
              <table:table-cell office:value-type="float" office:value="54.9431842718389">
                <text:p>54.9431842718389</text:p>
              </table:table-cell>
              <table:table-cell office:value-type="float" office:value="48.1885046944556">
                <text:p>48.18850469445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91.8720825041598">
                <text:p>91.8720825041598</text:p>
              </table:table-cell>
              <table:table-cell office:value-type="float" office:value="82.6720825041598">
                <text:p>82.6720825041598</text:p>
              </table:table-cell>
              <table:table-cell office:value-type="float" office:value="94.8910332442842">
                <text:p>94.8910332442842</text:p>
              </table:table-cell>
              <table:table-cell office:value-type="float" office:value="84.0910332442843">
                <text:p>84.0910332442843</text:p>
              </table:table-cell>
              <table:table-cell office:value-type="float" office:value="73.9099839844087">
                <text:p>73.9099839844087</text:p>
              </table:table-cell>
              <table:table-cell office:value-type="float" office:value="61.919459354471">
                <text:p>61.919459354471</text:p>
              </table:table-cell>
              <table:table-cell office:value-type="float" office:value="53.9336724095643">
                <text:p>53.93367240956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105.820933650759">
                <text:p>105.820933650759</text:p>
              </table:table-cell>
              <table:table-cell office:value-type="float" office:value="96.6209336507587">
                <text:p>96.6209336507587</text:p>
              </table:table-cell>
              <table:table-cell office:value-type="float" office:value="106.77338792472">
                <text:p>106.77338792472</text:p>
              </table:table-cell>
              <table:table-cell office:value-type="float" office:value="95.9733879247204">
                <text:p>95.9733879247204</text:p>
              </table:table-cell>
              <table:table-cell office:value-type="float" office:value="83.7258421986821">
                <text:p>83.7258421986821</text:p>
              </table:table-cell>
              <table:table-cell office:value-type="float" office:value="70.7020693356629">
                <text:p>70.7020693356629</text:p>
              </table:table-cell>
              <table:table-cell office:value-type="float" office:value="61.1664100411341">
                <text:p>61.16641004113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123.381496824546">
                <text:p>123.381496824546</text:p>
              </table:table-cell>
              <table:table-cell office:value-type="float" office:value="114.181496824546">
                <text:p>114.181496824546</text:p>
              </table:table-cell>
              <table:table-cell office:value-type="float" office:value="121.732386183873">
                <text:p>121.732386183873</text:p>
              </table:table-cell>
              <table:table-cell office:value-type="float" office:value="110.932386183873">
                <text:p>110.932386183873</text:p>
              </table:table-cell>
              <table:table-cell office:value-type="float" office:value="96.0832755431992">
                <text:p>96.0832755431992</text:p>
              </table:table-cell>
              <table:table-cell office:value-type="float" office:value="81.7587202228625">
                <text:p>81.7587202228625</text:p>
              </table:table-cell>
              <table:table-cell office:value-type="float" office:value="70.2718872423573">
                <text:p>70.27188724235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145.488936049444">
                <text:p>145.488936049444</text:p>
              </table:table-cell>
              <table:table-cell office:value-type="float" office:value="136.288936049444">
                <text:p>136.288936049444</text:p>
              </table:table-cell>
              <table:table-cell office:value-type="float" office:value="140.564649227304">
                <text:p>140.564649227304</text:p>
              </table:table-cell>
              <table:table-cell office:value-type="float" office:value="129.764649227304">
                <text:p>129.764649227304</text:p>
              </table:table-cell>
              <table:table-cell office:value-type="float" office:value="111.640362405165">
                <text:p>111.640362405165</text:p>
              </table:table-cell>
              <table:table-cell office:value-type="float" office:value="95.6782189940946">
                <text:p>95.6782189940946</text:p>
              </table:table-cell>
              <table:table-cell office:value-type="float" office:value="81.7350038774896">
                <text:p>81.73500387748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173.320553079364">
                <text:p>173.320553079364</text:p>
              </table:table-cell>
              <table:table-cell office:value-type="float" office:value="164.120553079364">
                <text:p>164.120553079364</text:p>
              </table:table-cell>
              <table:table-cell office:value-type="float" office:value="164.273063734273">
                <text:p>164.273063734273</text:p>
              </table:table-cell>
              <table:table-cell office:value-type="float" office:value="153.473063734273">
                <text:p>153.473063734273</text:p>
              </table:table-cell>
              <table:table-cell office:value-type="float" office:value="131.225574389182">
                <text:p>131.225574389182</text:p>
              </table:table-cell>
              <table:table-cell office:value-type="float" office:value="113.201829716636">
                <text:p>113.201829716636</text:p>
              </table:table-cell>
              <table:table-cell office:value-type="float" office:value="96.1662127078182">
                <text:p>96.16621270781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208.358483009652">
                <text:p>208.358483009652</text:p>
              </table:table-cell>
              <table:table-cell office:value-type="float" office:value="199.158483009652">
                <text:p>199.158483009652</text:p>
              </table:table-cell>
              <table:table-cell office:value-type="float" office:value="194.120189230445">
                <text:p>194.120189230445</text:p>
              </table:table-cell>
              <table:table-cell office:value-type="float" office:value="183.320189230445">
                <text:p>183.320189230445</text:p>
              </table:table-cell>
              <table:table-cell office:value-type="float" office:value="155.881895451237">
                <text:p>155.881895451237</text:p>
              </table:table-cell>
              <table:table-cell office:value-type="float" office:value="135.262748561633">
                <text:p>135.262748561633</text:p>
              </table:table-cell>
              <table:table-cell office:value-type="float" office:value="114.334028227227">
                <text:p>114.33402822722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94.328234724282">
                <text:p>794.328234724282</text:p>
              </table:table-cell>
              <table:table-cell office:value-type="float" office:value="252.468623375556">
                <text:p>252.468623375556</text:p>
              </table:table-cell>
              <table:table-cell office:value-type="float" office:value="243.268623375556">
                <text:p>243.268623375556</text:p>
              </table:table-cell>
              <table:table-cell office:value-type="float" office:value="231.695493986585">
                <text:p>231.695493986585</text:p>
              </table:table-cell>
              <table:table-cell office:value-type="float" office:value="220.895493986585">
                <text:p>220.895493986585</text:p>
              </table:table-cell>
              <table:table-cell office:value-type="float" office:value="186.922364597614">
                <text:p>186.922364597614</text:p>
              </table:table-cell>
              <table:table-cell office:value-type="float" office:value="163.035799903128">
                <text:p>163.035799903128</text:p>
              </table:table-cell>
              <table:table-cell office:value-type="float" office:value="137.205952861399">
                <text:p>137.2059528613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00">
                <text:p>1000</text:p>
              </table:table-cell>
              <table:table-cell office:value-type="float" office:value="308">
                <text:p>308</text:p>
              </table:table-cell>
              <table:table-cell office:value-type="float" office:value="298.8">
                <text:p>298.8</text:p>
              </table:table-cell>
              <table:table-cell office:value-type="float" office:value="279">
                <text:p>279</text:p>
              </table:table-cell>
              <table:table-cell office:value-type="float" office:value="268.2">
                <text:p>268.2</text:p>
              </table:table-cell>
              <table:table-cell office:value-type="float" office:value="226">
                <text:p>226</text:p>
              </table:table-cell>
              <table:table-cell office:value-type="float" office:value="198">
                <text:p>19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377.909861184425">
                <text:p>377.909861184425</text:p>
              </table:table-cell>
              <table:table-cell office:value-type="float" office:value="368.709861184425">
                <text:p>368.709861184425</text:p>
              </table:table-cell>
              <table:table-cell office:value-type="float" office:value="338.552844712659">
                <text:p>338.552844712659</text:p>
              </table:table-cell>
              <table:table-cell office:value-type="float" office:value="327.752844712659">
                <text:p>327.752844712659</text:p>
              </table:table-cell>
              <table:table-cell office:value-type="float" office:value="275.195828240892">
                <text:p>275.195828240892</text:p>
              </table:table-cell>
              <table:table-cell office:value-type="float" office:value="242.017320005009">
                <text:p>242.017320005009</text:p>
              </table:table-cell>
              <table:table-cell office:value-type="float" office:value="202.249557651183">
                <text:p>202.2495576511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465.921161964501">
                <text:p>465.921161964501</text:p>
              </table:table-cell>
              <table:table-cell office:value-type="float" office:value="456.721161964501">
                <text:p>456.721161964501</text:p>
              </table:table-cell>
              <table:table-cell office:value-type="float" office:value="413.525434266056">
                <text:p>413.525434266056</text:p>
              </table:table-cell>
              <table:table-cell office:value-type="float" office:value="402.725434266056">
                <text:p>402.725434266056</text:p>
              </table:table-cell>
              <table:table-cell office:value-type="float" office:value="337.129706567612">
                <text:p>337.129706567612</text:p>
              </table:table-cell>
              <table:table-cell office:value-type="float" office:value="297.431842718389">
                <text:p>297.431842718389</text:p>
              </table:table-cell>
              <table:table-cell office:value-type="float" office:value="247.885046944556">
                <text:p>247.88504694455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576.720825041598">
                <text:p>576.720825041598</text:p>
              </table:table-cell>
              <table:table-cell office:value-type="float" office:value="567.520825041598">
                <text:p>567.520825041598</text:p>
              </table:table-cell>
              <table:table-cell office:value-type="float" office:value="507.910332442843">
                <text:p>507.910332442843</text:p>
              </table:table-cell>
              <table:table-cell office:value-type="float" office:value="497.110332442843">
                <text:p>497.110332442843</text:p>
              </table:table-cell>
              <table:table-cell office:value-type="float" office:value="415.099839844087">
                <text:p>415.099839844087</text:p>
              </table:table-cell>
              <table:table-cell office:value-type="float" office:value="367.19459354471">
                <text:p>367.19459354471</text:p>
              </table:table-cell>
              <table:table-cell office:value-type="float" office:value="305.336724095643">
                <text:p>305.3367240956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716.209336507587">
                <text:p>716.209336507587</text:p>
              </table:table-cell>
              <table:table-cell office:value-type="float" office:value="707.009336507587">
                <text:p>707.009336507587</text:p>
              </table:table-cell>
              <table:table-cell office:value-type="float" office:value="626.733879247204">
                <text:p>626.733879247204</text:p>
              </table:table-cell>
              <table:table-cell office:value-type="float" office:value="615.933879247204">
                <text:p>615.933879247204</text:p>
              </table:table-cell>
              <table:table-cell office:value-type="float" office:value="513.25842198682">
                <text:p>513.25842198682</text:p>
              </table:table-cell>
              <table:table-cell office:value-type="float" office:value="455.020693356629">
                <text:p>455.020693356629</text:p>
              </table:table-cell>
              <table:table-cell office:value-type="float" office:value="377.664100411341">
                <text:p>377.6641004113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891.814968245463">
                <text:p>891.814968245463</text:p>
              </table:table-cell>
              <table:table-cell office:value-type="float" office:value="882.614968245463">
                <text:p>882.614968245463</text:p>
              </table:table-cell>
              <table:table-cell office:value-type="float" office:value="776.323861838728">
                <text:p>776.323861838728</text:p>
              </table:table-cell>
              <table:table-cell office:value-type="float" office:value="765.523861838728">
                <text:p>765.523861838728</text:p>
              </table:table-cell>
              <table:table-cell office:value-type="float" office:value="636.832755431992">
                <text:p>636.832755431992</text:p>
              </table:table-cell>
              <table:table-cell office:value-type="float" office:value="565.587202228625">
                <text:p>565.587202228625</text:p>
              </table:table-cell>
              <table:table-cell office:value-type="float" office:value="468.718872423573">
                <text:p>468.7188724235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1112.88936049444">
                <text:p>1112.88936049444</text:p>
              </table:table-cell>
              <table:table-cell office:value-type="float" office:value="1103.68936049444">
                <text:p>1103.68936049444</text:p>
              </table:table-cell>
              <table:table-cell office:value-type="float" office:value="964.646492273044">
                <text:p>964.646492273044</text:p>
              </table:table-cell>
              <table:table-cell office:value-type="float" office:value="953.846492273044">
                <text:p>953.846492273044</text:p>
              </table:table-cell>
              <table:table-cell office:value-type="float" office:value="792.403624051645">
                <text:p>792.403624051645</text:p>
              </table:table-cell>
              <table:table-cell office:value-type="float" office:value="704.782189940946">
                <text:p>704.782189940946</text:p>
              </table:table-cell>
              <table:table-cell office:value-type="float" office:value="583.350038774896">
                <text:p>583.3500387748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1391.20553079364">
                <text:p>1391.20553079364</text:p>
              </table:table-cell>
              <table:table-cell office:value-type="float" office:value="1382.00553079364">
                <text:p>1382.00553079364</text:p>
              </table:table-cell>
              <table:table-cell office:value-type="float" office:value="1201.73063734273">
                <text:p>1201.73063734273</text:p>
              </table:table-cell>
              <table:table-cell office:value-type="float" office:value="1190.93063734273">
                <text:p>1190.93063734273</text:p>
              </table:table-cell>
              <table:table-cell office:value-type="float" office:value="988.255743891818">
                <text:p>988.255743891818</text:p>
              </table:table-cell>
              <table:table-cell office:value-type="float" office:value="880.018297166363">
                <text:p>880.018297166363</text:p>
              </table:table-cell>
              <table:table-cell office:value-type="float" office:value="727.662127078182">
                <text:p>727.6621270781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309.57344480194">
                <text:p>6309.57344480194</text:p>
              </table:table-cell>
              <table:table-cell office:value-type="float" office:value="1741.58483009652">
                <text:p>1741.58483009652</text:p>
              </table:table-cell>
              <table:table-cell office:value-type="float" office:value="1732.38483009652">
                <text:p>1732.38483009652</text:p>
              </table:table-cell>
              <table:table-cell office:value-type="float" office:value="1500.20189230445">
                <text:p>1500.20189230445</text:p>
              </table:table-cell>
              <table:table-cell office:value-type="float" office:value="1489.40189230445">
                <text:p>1489.40189230445</text:p>
              </table:table-cell>
              <table:table-cell office:value-type="float" office:value="1234.81895451237">
                <text:p>1234.81895451237</text:p>
              </table:table-cell>
              <table:table-cell office:value-type="float" office:value="1100.62748561633">
                <text:p>1100.62748561633</text:p>
              </table:table-cell>
              <table:table-cell office:value-type="float" office:value="909.340282272271">
                <text:p>909.3402822722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943.28234724282">
                <text:p>7943.28234724282</text:p>
              </table:table-cell>
              <table:table-cell office:value-type="float" office:value="2182.68623375556">
                <text:p>2182.68623375556</text:p>
              </table:table-cell>
              <table:table-cell office:value-type="float" office:value="2173.48623375556">
                <text:p>2173.48623375556</text:p>
              </table:table-cell>
              <table:table-cell office:value-type="float" office:value="1875.95493986585">
                <text:p>1875.95493986585</text:p>
              </table:table-cell>
              <table:table-cell office:value-type="float" office:value="1865.15493986585">
                <text:p>1865.15493986585</text:p>
              </table:table-cell>
              <table:table-cell office:value-type="float" office:value="1545.22364597614">
                <text:p>1545.22364597614</text:p>
              </table:table-cell>
              <table:table-cell office:value-type="float" office:value="1378.35799903128">
                <text:p>1378.35799903128</text:p>
              </table:table-cell>
              <table:table-cell office:value-type="float" office:value="1138.059528614">
                <text:p>1138.0595286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000">
                <text:p>10000</text:p>
              </table:table-cell>
              <table:table-cell office:value-type="float" office:value="2738">
                <text:p>2738</text:p>
              </table:table-cell>
              <table:table-cell office:value-type="float" office:value="2728.8">
                <text:p>2728.8</text:p>
              </table:table-cell>
              <table:table-cell office:value-type="float" office:value="2349">
                <text:p>2349</text:p>
              </table:table-cell>
              <table:table-cell office:value-type="float" office:value="2338.2">
                <text:p>2338.2</text:p>
              </table:table-cell>
              <table:table-cell office:value-type="float" office:value="1936">
                <text:p>1936</text:p>
              </table:table-cell>
              <table:table-cell office:value-type="float" office:value="1728">
                <text:p>1728</text:p>
              </table:table-cell>
              <table:table-cell office:value-type="float" office:value="1426">
                <text:p>142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6.2$Linux_X86_64 LibreOffice_project/2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