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.955cm" fo:min-width="5.006cm"/>
    </style:style>
    <style:style style:name="gr2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1.186cm" fo:min-width="9.476cm"/>
    </style:style>
    <style:style style:name="gr3" style:family="graphic" style:parent-style-name="standard">
      <style:graphic-properties draw:stroke="solid" draw:stroke-dash="Fine_20_Dashed" draw:textarea-horizontal-align="justify" draw:textarea-vertical-align="middle" draw:auto-grow-height="false" fo:min-height="0.95cm" fo:min-width="0.125cm"/>
    </style:style>
    <style:style style:name="gr4" style:family="graphic" style:parent-style-name="standard">
      <style:graphic-properties draw:stroke="solid" draw:stroke-dash="Fine_20_Dashed" draw:textarea-horizontal-align="justify" draw:textarea-vertical-align="middle" draw:auto-grow-height="false" fo:min-height="1.412cm" fo:min-width="1.162cm"/>
    </style:style>
    <style:style style:name="gr5" style:family="graphic" style:parent-style-name="measure" style:list-style-name="L1">
      <style:graphic-properties draw:textarea-vertical-align="middle" draw:line-distance="1.45cm"/>
    </style:style>
    <style:style style:name="gr6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.475cm" fo:min-width="3.494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6.808cm" fo:min-width="11.558cm"/>
    </style:style>
    <style:style style:name="gr8" style:family="graphic" style:parent-style-name="objectwithoutfill">
      <style:graphic-properties draw:stroke="dash" draw:stroke-dash="Fine_20_Dashed" draw:fill="none" draw:textarea-vertical-align="middle"/>
    </style:style>
    <style:style style:name="gr9" style:family="graphic" style:parent-style-name="objectwithoutfill">
      <style:graphic-properties draw:stroke="dash" draw:stroke-dash="Ultrafine_20_Dotted_20__28_var_29_" draw:fill="none" draw:textarea-vertical-align="middle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1" style:family="graphic" style:parent-style-name="measure" style:list-style-name="L1">
      <style:graphic-properties draw:textarea-vertical-align="middle" draw:line-distance="0.575cm"/>
    </style:style>
    <style:style style:name="gr12" style:family="graphic" style:parent-style-name="measure" style:list-style-name="L1">
      <style:graphic-properties draw:textarea-vertical-align="middle" draw:line-distance="0.588cm"/>
    </style:style>
    <style:style style:name="gr13" style:family="graphic" style:parent-style-name="measure" style:list-style-name="L1">
      <style:graphic-properties draw:textarea-vertical-align="middle" draw:line-distance="0.575cm"/>
    </style:style>
    <style:style style:name="gr14" style:family="graphic" style:parent-style-name="measure" style:list-style-name="L1">
      <style:graphic-properties draw:textarea-vertical-align="middle" draw:line-distance="0.575cm"/>
    </style:style>
    <style:style style:name="gr15" style:family="graphic" style:parent-style-name="measure" style:list-style-name="L1">
      <style:graphic-properties draw:textarea-vertical-align="middle" draw:line-distance="0.588cm"/>
    </style:style>
    <style:style style:name="gr16" style:family="graphic" style:parent-style-name="measure" style:list-style-name="L1">
      <style:graphic-properties draw:textarea-vertical-align="middle" draw:line-distance="0.588cm"/>
    </style:style>
    <style:style style:name="gr17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.475cm" fo:min-width="3.165cm"/>
    </style:style>
    <style:style style:name="gr18" style:family="graphic" style:parent-style-name="standard">
      <style:graphic-properties draw:stroke="solid" draw:stroke-dash="Fine_20_Dashed" svg:stroke-color="#808080" draw:fill="none" draw:fill-color="#ffffff" draw:textarea-horizontal-align="justify" draw:textarea-vertical-align="middle" draw:auto-grow-height="false" fo:min-height="0.565cm" fo:min-width="2.149cm" fo:wrap-option="no-wrap"/>
    </style:style>
    <style:style style:name="gr19" style:family="graphic" style:parent-style-name="measure" style:list-style-name="L1">
      <style:graphic-properties draw:textarea-vertical-align="middle" draw:line-distance="0.5cm" draw:end-guide="0.1cm"/>
    </style:style>
    <style:style style:name="gr20" style:family="graphic" style:parent-style-name="standard">
      <style:graphic-properties draw:stroke="solid" draw:stroke-dash="Fine_20_Dashed" draw:textarea-horizontal-align="justify" draw:textarea-vertical-align="middle" draw:auto-grow-height="false" fo:min-height="0.65cm" fo:min-width="0.825cm"/>
    </style:style>
    <style:style style:name="gr21" style:family="graphic" style:parent-style-name="standard">
      <style:graphic-properties draw:stroke="solid" draw:stroke-dash="Fine_20_Dashed" draw:textarea-horizontal-align="justify" draw:textarea-vertical-align="middle" draw:auto-grow-height="false" fo:min-height="0.4cm" fo:min-width="0.15cm"/>
    </style:style>
    <style:style style:name="gr22" style:family="graphic" style:parent-style-name="measure" style:list-style-name="L1">
      <style:graphic-properties draw:textarea-vertical-align="middle" draw:line-distance="0.3cm" draw:placing="below"/>
    </style:style>
    <style:style style:name="gr23" style:family="graphic" style:parent-style-name="measure" style:list-style-name="L1">
      <style:graphic-properties draw:textarea-vertical-align="middle" draw:line-distance="0.35cm" draw:placing="below"/>
    </style:style>
    <style:style style:name="gr24" style:family="graphic" style:parent-style-name="measure" style:list-style-name="L1">
      <style:graphic-properties draw:textarea-vertical-align="middle" draw:line-distance="0.322cm" draw:placing="below"/>
    </style:style>
    <style:style style:name="gr25" style:family="graphic" style:parent-style-name="measure" style:list-style-name="L1">
      <style:graphic-properties draw:textarea-vertical-align="middle" draw:line-distance="0.5cm" draw:end-guide="0.1cm"/>
    </style:style>
    <style:style style:name="gr26" style:family="graphic" style:parent-style-name="measure" style:list-style-name="L1">
      <style:graphic-properties draw:textarea-vertical-align="middle" draw:line-distance="0.5cm" draw:end-guide="0.1cm"/>
    </style:style>
    <style:style style:name="gr27" style:family="graphic" style:parent-style-name="measure">
      <style:graphic-properties draw:textarea-vertical-align="middle"/>
    </style:style>
    <style:style style:name="gr28" style:family="graphic" style:parent-style-name="standard">
      <style:graphic-properties draw:stroke="solid" draw:stroke-dash="Fine_20_Dashed" svg:stroke-color="#808080" draw:fill="none" draw:fill-color="#ffffff" draw:textarea-horizontal-align="justify" draw:textarea-vertical-align="middle" draw:auto-grow-height="false" fo:min-height="0.244cm" fo:min-width="1.166cm" fo:wrap-option="no-wrap"/>
    </style:style>
    <style:style style:name="gr29" style:family="graphic" style:parent-style-name="standard">
      <style:graphic-properties draw:stroke="solid" draw:stroke-dash="Fine_20_Dashed" draw:fill="solid" draw:fill-color="#ffffff" draw:textarea-horizontal-align="justify" draw:textarea-vertical-align="middle" draw:auto-grow-height="false" fo:min-height="9.75cm" fo:min-width="12cm"/>
    </style:style>
    <style:style style:name="gr30" style:family="graphic" style:parent-style-name="objectwithoutfill">
      <style:graphic-properties draw:stroke="solid" draw:stroke-dash="Fine_20_Dashed" draw:fill="none" draw:fill-color="#ffffff" draw:textarea-vertical-align="middle"/>
    </style:style>
    <style:style style:name="gr31" style:family="graphic" style:parent-style-name="standard">
      <style:graphic-properties draw:stroke="solid" draw:stroke-dash="Fine_20_Dashed" draw:fill="solid" draw:fill-color="#ffffff" draw:textarea-horizontal-align="justify" draw:textarea-vertical-align="middle" draw:auto-grow-height="false" fo:min-height="1.25cm" fo:min-width="0cm"/>
    </style:style>
    <style:style style:name="gr32" style:family="graphic" style:parent-style-name="standard">
      <style:graphic-properties draw:stroke="solid" draw:stroke-dash="Fine_20_Dashed" draw:fill="none" draw:fill-color="#ffffff" draw:textarea-horizontal-align="justify" draw:textarea-vertical-align="middle" draw:auto-grow-height="false" fo:min-height="0cm" fo:min-width="0cm" style:protect="size"/>
    </style:style>
    <style:style style:name="gr33" style:family="graphic" style:parent-style-name="standard">
      <style:graphic-properties draw:stroke="solid" draw:stroke-dash="Fine_20_Dashed" draw:textarea-horizontal-align="justify" draw:textarea-vertical-align="middle" draw:auto-grow-height="false" fo:min-height="4.75cm" fo:min-width="0.725cm"/>
    </style:style>
    <style:style style:name="gr34" style:family="graphic" style:parent-style-name="objectwithoutfill">
      <style:graphic-properties draw:stroke="solid" draw:stroke-dash="Fine_20_Dashed" draw:fill="none" draw:textarea-vertical-align="middle"/>
    </style:style>
    <style:style style:name="gr35" style:family="graphic" style:parent-style-name="standard">
      <style:graphic-properties draw:stroke="solid" draw:stroke-dash="Fine_20_Dashed" draw:fill="solid" draw:fill-color="#ffffff" draw:textarea-horizontal-align="justify" draw:textarea-vertical-align="middle" draw:auto-grow-height="false" fo:min-height="0cm" fo:min-width="0cm"/>
    </style:style>
    <style:style style:name="gr36" style:family="graphic" style:parent-style-name="standard">
      <style:graphic-properties draw:textarea-horizontal-align="justify" draw:textarea-vertical-align="middle" draw:auto-grow-height="false" fo:min-height="0.034cm" fo:min-width="0cm" draw:shadow="hidden"/>
    </style:style>
    <style:style style:name="gr37" style:family="graphic" style:parent-style-name="standard">
      <style:graphic-properties draw:stroke="solid" draw:stroke-dash="Fine_20_Dashed" draw:fill="solid" draw:fill-color="#ffffff" draw:textarea-horizontal-align="justify" draw:textarea-vertical-align="middle" draw:auto-grow-height="false" fo:min-height="0.05cm" fo:min-width="0cm"/>
    </style:style>
    <style:style style:name="gr38" style:family="graphic" style:parent-style-name="standard">
      <style:graphic-properties draw:stroke="solid" draw:stroke-dash="Fine_20_Dashed" draw:fill="solid" draw:fill-color="#ffffff" draw:textarea-horizontal-align="justify" draw:textarea-vertical-align="middle" draw:auto-grow-height="false" fo:min-height="2.85cm" fo:min-width="5.5cm"/>
    </style:style>
    <style:style style:name="gr39" style:family="graphic" style:parent-style-name="standard">
      <style:graphic-properties draw:stroke="solid" draw:stroke-dash="Fine_20_Dashed" draw:fill="hatch" draw:fill-color="#ffffff" draw:fill-hatch-name="Light_20_grey_20_90_20_degrees" draw:fill-hatch-solid="true" draw:textarea-horizontal-align="justify" draw:textarea-vertical-align="middle" draw:auto-grow-height="false" fo:min-height="4.75cm" fo:min-width="3.2cm"/>
    </style:style>
    <style:style style:name="gr40" style:family="graphic" style:parent-style-name="standard">
      <style:graphic-properties draw:stroke="solid" draw:stroke-dash="Fine_20_Dashed" draw:fill="solid" draw:fill-color="#ffffff" draw:textarea-horizontal-align="justify" draw:textarea-vertical-align="middle" draw:auto-grow-height="false" fo:min-height="0.428cm" fo:min-width="1.878cm"/>
    </style:style>
    <style:style style:name="gr41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.475cm" fo:min-width="3.643cm"/>
    </style:style>
    <style:style style:name="gr42" style:family="graphic" style:parent-style-name="standard">
      <style:graphic-properties draw:stroke="solid" draw:stroke-dash="Fine_20_Dashed" draw:fill="solid" draw:fill-color="#ffffff" draw:textarea-horizontal-align="justify" draw:textarea-vertical-align="middle" draw:auto-grow-height="false" fo:min-height="0.37cm" fo:min-width="0.12cm"/>
    </style:style>
    <style:style style:name="gr43" style:family="graphic" style:parent-style-name="objectwithoutfill">
      <style:graphic-properties draw:stroke="dash" draw:stroke-dash="Ultrafine_20_Dotted_20__28_var_29_" draw:fill="none" draw:fill-color="#ffffff" draw:textarea-vertical-align="middle"/>
    </style:style>
    <style:style style:name="gr44" style:family="graphic" style:parent-style-name="measure" style:list-style-name="L1">
      <style:graphic-properties draw:textarea-vertical-align="middle" draw:line-distance="0.3cm"/>
    </style:style>
    <style:style style:name="gr45" style:family="graphic" style:parent-style-name="standard">
      <style:graphic-properties draw:stroke="solid" draw:stroke-dash="Fine_20_Dashed" svg:stroke-color="#808080" draw:fill="none" draw:fill-color="#ffffff" draw:textarea-horizontal-align="justify" draw:textarea-vertical-align="middle" draw:auto-grow-height="false" fo:min-height="0.65cm" fo:min-width="2.149cm" fo:wrap-option="no-wrap"/>
    </style:style>
    <style:style style:name="gr46" style:family="graphic" style:parent-style-name="measure" style:list-style-name="L1">
      <style:graphic-properties draw:textarea-vertical-align="middle" draw:line-distance="0.5cm"/>
    </style:style>
    <style:style style:name="gr47" style:family="graphic" style:parent-style-name="measure" style:list-style-name="L1">
      <style:graphic-properties draw:textarea-vertical-align="middle" draw:line-distance="0.5cm"/>
    </style:style>
    <style:style style:name="gr48" style:family="graphic" style:parent-style-name="measure" style:list-style-name="L1">
      <style:graphic-properties draw:textarea-vertical-align="middle" draw:line-distance="0.5cm"/>
    </style:style>
    <style:style style:name="gr49" style:family="graphic" style:parent-style-name="measure" style:list-style-name="L1">
      <style:graphic-properties draw:textarea-vertical-align="middle" draw:line-distance="0.5cm"/>
    </style:style>
    <style:style style:name="gr50" style:family="graphic" style:parent-style-name="measure" style:list-style-name="L1">
      <style:graphic-properties draw:textarea-vertical-align="middle" draw:line-distance="1.15cm"/>
    </style:style>
    <style:style style:name="gr51" style:family="graphic" style:parent-style-name="standard">
      <style:graphic-properties draw:stroke="none" draw:stroke-dash="Fine_20_Dashed" svg:stroke-color="#000000" draw:fill="none" draw:fill-color="#ffffff" fo:min-height="0.75cm"/>
    </style:style>
    <style:style style:name="P1" style:family="paragraph">
      <style:paragraph-properties fo:text-align="end"/>
      <style:text-properties fo:font-size="8pt"/>
    </style:style>
    <style:style style:name="P2" style:family="paragraph">
      <loext:graphic-properties draw:fill="none" draw:fill-color="#ffffff"/>
      <style:paragraph-properties fo:text-align="end"/>
      <style:text-properties fo:font-size="8pt" style:font-size-asian="8pt" style:font-size-complex="8pt"/>
    </style:style>
    <style:style style:name="P3" style:family="paragraph">
      <style:text-properties fo:font-size="18pt"/>
    </style:style>
    <style:style style:name="P4" style:family="paragraph">
      <loext:graphic-properties draw:fill="none" draw:fill-color="#ffffff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Source Han Sans CN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text-properties fo:font-size="12pt"/>
    </style:style>
    <style:style style:name="P8" style:family="paragraph">
      <loext:graphic-properties draw:fill="none" draw:fill-color="#ffffff"/>
      <style:text-properties fo:font-size="1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start"/>
      <style:text-properties fo:font-size="12pt"/>
    </style:style>
    <style:style style:name="P11" style:family="paragraph">
      <loext:graphic-properties draw:fill="none" draw:fill-color="#ffffff"/>
      <style:paragraph-properties fo:text-align="start"/>
      <style:text-properties fo:font-size="12pt"/>
    </style:style>
    <style:style style:name="P12" style:family="paragraph">
      <style:paragraph-properties fo:text-align="start"/>
      <style:text-properties fo:font-size="8pt"/>
    </style:style>
    <style:style style:name="P13" style:family="paragraph">
      <loext:graphic-properties draw:fill="none" draw:fill-color="#ffffff"/>
      <style:paragraph-properties fo:text-align="start"/>
      <style:text-properties fo:color="#808080" fo:font-size="8pt" style:font-size-asian="8pt" style:font-size-complex="8pt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loext:graphic-properties draw:fill="hatch" draw:fill-color="#ffffff" draw:fill-hatch-name="Light_20_grey_20_90_20_degrees" draw:fill-hatch-solid="true"/>
      <style:paragraph-properties fo:text-align="center"/>
    </style:style>
    <style:style style:name="P17" style:family="paragraph">
      <style:paragraph-properties fo:text-align="center"/>
      <style:text-properties fo:font-size="8pt" style:font-size-asian="8pt" style:font-size-complex="8pt"/>
    </style:style>
    <style:style style:name="P18" style:family="paragraph">
      <loext:graphic-properties draw:fill="solid" draw:fill-color="#ffffff"/>
      <style:paragraph-properties fo:text-align="center"/>
      <style:text-properties fo:font-size="8pt" style:font-size-asian="8pt" style:font-size-complex="8pt"/>
    </style:style>
    <style:style style:name="P19" style:family="paragraph">
      <style:paragraph-properties fo:text-align="start"/>
      <style:text-properties fo:color="#808080" fo:font-size="8pt" style:font-size-asian="8pt" style:font-size-complex="8pt"/>
    </style:style>
    <style:style style:name="P20" style:family="paragraph">
      <style:paragraph-properties fo:text-align="end"/>
    </style:style>
    <style:style style:name="P21" style:family="paragraph">
      <loext:graphic-properties draw:fill="none" draw:fill-color="#ffffff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808080" fo:font-size="12pt" style:font-size-asian="12pt" style:font-size-complex="12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Source Han Sans CN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808080"/>
    </style:style>
    <style:style style:name="T6" style:family="text">
      <style:text-properties fo:color="#808080" fo:font-size="8pt" style:font-size-asian="8pt" style:font-size-complex="8pt"/>
    </style:style>
    <style:style style:name="T7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5.506cm" svg:height="1.205cm" svg:x="14.494cm" svg:y="1.65cm">
          <draw:text-box>
            <text:p text:style-name="P1"><text:span text:style-name="T1">Scale 1:2</text:span><text:span text:style-name="T1"><text:line-break/></text:span><text:span text:style-name="T1"><text:line-break/></text:span><text:span text:style-name="T1">Frank Bättermann, CC-BY-SA 3.0, 2015</text:span></text:p>
          </draw:text-box>
        </draw:frame>
        <draw:frame draw:style-name="gr2" draw:text-style-name="P4" draw:layer="layout" svg:width="9.976cm" svg:height="1.436cm" svg:x="3cm" svg:y="1.5cm">
          <draw:text-box>
            <text:p text:style-name="P3"><text:span text:style-name="T2">Trenntransformator 500VA (230V)</text:span><text:span text:style-name="T2"><text:line-break/></text:span><text:span text:style-name="T3">Isolation Transformer 500VA (230V)</text:span></text:p>
          </draw:text-box>
        </draw:frame>
        <draw:custom-shape draw:style-name="gr3" draw:text-style-name="P5" draw:layer="layout" svg:width="0.625cm" svg:height="1.2cm" svg:x="5.25cm" svg:y="6.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.35cm" svg:height="2.35cm" svg:x="10.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measure draw:style-name="gr5" draw:text-style-name="P6" draw:layer="layout" svg:x1="10.5cm" svg:y1="7.75cm" svg:x2="12.85cm" svg:y2="7.75cm">
          <text:p text:style-name="P6"><text:span text:style-name="T4"><text:measure text:kind="gap"/></text:span><text:span text:style-name="T4"><text:measure text:kind="value">47</text:measure></text:span><text:span text:style-name="T4"> </text:span><text:span text:style-name="T4"><text:measure text:kind="unit">mm</text:measure></text:span><text:span text:style-name="T4"><text:measure text:kind="gap"/></text:span></text:p>
        </draw:measure>
        <draw:frame draw:style-name="gr6" draw:text-style-name="P8" draw:layer="layout" svg:width="3.994cm" svg:height="0.725cm" svg:x="3.5cm" svg:y="4.25cm">
          <draw:text-box>
            <text:p text:style-name="P7">Vorderseite<text:span text:style-name="T5"> / Front</text:span></text:p>
          </draw:text-box>
        </draw:frame>
        <draw:g>
          <draw:custom-shape draw:style-name="gr7" draw:text-style-name="P9" draw:layer="layout" svg:width="12.35cm" svg:height="7.35cm" svg:x="3cm" svg:y="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466.2494898653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line draw:style-name="gr8" draw:text-style-name="P9" draw:layer="layout" svg:x1="3.05cm" svg:y1="4.5cm" svg:x2="3.05cm" svg:y2="10.412cm">
              <text:p/>
            </draw:line>
            <draw:line draw:style-name="gr8" draw:text-style-name="P9" draw:layer="layout" svg:x1="3.05cm" svg:y1="4.5cm" svg:x2="3.05cm" svg:y2="10.412cm">
              <text:p/>
            </draw:line>
            <draw:line draw:style-name="gr8" draw:text-style-name="P9" draw:layer="layout" svg:x1="3cm" svg:y1="4.5cm" svg:x2="3.05cm" svg:y2="4.5cm">
              <text:p/>
            </draw:line>
            <draw:line draw:style-name="gr8" draw:text-style-name="P9" draw:layer="layout" svg:x1="3cm" svg:y1="10.85cm" svg:x2="3.05cm" svg:y2="10.85cm">
              <text:p/>
            </draw:line>
            <draw:line draw:style-name="gr8" draw:text-style-name="P9" draw:layer="layout" svg:x1="3.05cm" svg:y1="4.5cm" svg:x2="3.05cm" svg:y2="10.85cm">
              <text:p/>
            </draw:line>
            <draw:line draw:style-name="gr8" draw:text-style-name="P9" draw:layer="layout" svg:x1="3.05cm" svg:y1="4.5cm" svg:x2="3.05cm" svg:y2="10.412cm">
              <text:p/>
            </draw:line>
            <draw:line draw:style-name="gr8" draw:text-style-name="P9" draw:layer="layout" svg:x1="3.05cm" svg:y1="4.5cm" svg:x2="3.05cm" svg:y2="10.412cm">
              <text:p/>
            </draw:line>
            <draw:line draw:style-name="gr8" draw:text-style-name="P9" draw:layer="layout" svg:x1="3cm" svg:y1="4.5cm" svg:x2="3.05cm" svg:y2="4.5cm">
              <text:p/>
            </draw:line>
            <draw:line draw:style-name="gr8" draw:text-style-name="P9" draw:layer="layout" svg:x1="3cm" svg:y1="10.85cm" svg:x2="3.05cm" svg:y2="10.85cm">
              <text:p/>
            </draw:line>
            <draw:line draw:style-name="gr8" draw:text-style-name="P9" draw:layer="layout" svg:x1="3.05cm" svg:y1="4.5cm" svg:x2="3.05cm" svg:y2="10.85cm">
              <text:p/>
            </draw:line>
          </draw:g>
          <draw:g>
            <draw:line draw:style-name="gr8" draw:text-style-name="P9" draw:layer="layout" svg:x1="15.3cm" svg:y1="4.5cm" svg:x2="15.3cm" svg:y2="10.412cm">
              <text:p/>
            </draw:line>
            <draw:line draw:style-name="gr8" draw:text-style-name="P9" draw:layer="layout" svg:x1="15.3cm" svg:y1="4.5cm" svg:x2="15.3cm" svg:y2="10.412cm">
              <text:p/>
            </draw:line>
            <draw:line draw:style-name="gr8" draw:text-style-name="P9" draw:layer="layout" svg:x1="15.35cm" svg:y1="4.5cm" svg:x2="15.3cm" svg:y2="4.5cm">
              <text:p/>
            </draw:line>
            <draw:line draw:style-name="gr8" draw:text-style-name="P9" draw:layer="layout" svg:x1="15.35cm" svg:y1="10.85cm" svg:x2="15.3cm" svg:y2="10.85cm">
              <text:p/>
            </draw:line>
            <draw:line draw:style-name="gr8" draw:text-style-name="P9" draw:layer="layout" svg:x1="15.3cm" svg:y1="4.5cm" svg:x2="15.3cm" svg:y2="10.85cm">
              <text:p/>
            </draw:line>
            <draw:line draw:style-name="gr8" draw:text-style-name="P9" draw:layer="layout" svg:x1="15.3cm" svg:y1="4.5cm" svg:x2="15.3cm" svg:y2="10.412cm">
              <text:p/>
            </draw:line>
            <draw:line draw:style-name="gr8" draw:text-style-name="P9" draw:layer="layout" svg:x1="15.3cm" svg:y1="4.5cm" svg:x2="15.3cm" svg:y2="10.412cm">
              <text:p/>
            </draw:line>
            <draw:line draw:style-name="gr8" draw:text-style-name="P9" draw:layer="layout" svg:x1="15.35cm" svg:y1="4.5cm" svg:x2="15.3cm" svg:y2="4.5cm">
              <text:p/>
            </draw:line>
            <draw:line draw:style-name="gr8" draw:text-style-name="P9" draw:layer="layout" svg:x1="15.35cm" svg:y1="10.85cm" svg:x2="15.3cm" svg:y2="10.85cm">
              <text:p/>
            </draw:line>
            <draw:line draw:style-name="gr8" draw:text-style-name="P9" draw:layer="layout" svg:x1="15.3cm" svg:y1="4.5cm" svg:x2="15.3cm" svg:y2="10.85cm">
              <text:p/>
            </draw:line>
          </draw:g>
          <draw:g>
            <draw:line draw:style-name="gr8" draw:text-style-name="P9" draw:layer="layout" svg:x1="3.5cm" svg:y1="4.05cm" svg:x2="8.694cm" svg:y2="4.05cm">
              <text:p/>
            </draw:line>
            <draw:line draw:style-name="gr8" draw:text-style-name="P9" draw:layer="layout" svg:x1="3.5cm" svg:y1="4.05cm" svg:x2="8.694cm" svg:y2="4.05cm">
              <text:p/>
            </draw:line>
            <draw:line draw:style-name="gr8" draw:text-style-name="P9" draw:layer="layout" svg:x1="3.5cm" svg:y1="4cm" svg:x2="3.5cm" svg:y2="4.05cm">
              <text:p/>
            </draw:line>
            <draw:line draw:style-name="gr8" draw:text-style-name="P9" draw:layer="layout" svg:x1="14.85cm" svg:y1="4cm" svg:x2="14.85cm" svg:y2="4.05cm">
              <text:p/>
            </draw:line>
            <draw:line draw:style-name="gr8" draw:text-style-name="P9" draw:layer="layout" svg:x1="3.5cm" svg:y1="4.05cm" svg:x2="9.079cm" svg:y2="4.05cm">
              <text:p/>
            </draw:line>
            <draw:line draw:style-name="gr8" draw:text-style-name="P9" draw:layer="layout" svg:x1="3.5cm" svg:y1="4.05cm" svg:x2="8.694cm" svg:y2="4.05cm">
              <text:p/>
            </draw:line>
            <draw:line draw:style-name="gr8" draw:text-style-name="P9" draw:layer="layout" svg:x1="3.5cm" svg:y1="4.05cm" svg:x2="8.694cm" svg:y2="4.05cm">
              <text:p/>
            </draw:line>
            <draw:line draw:style-name="gr8" draw:text-style-name="P9" draw:layer="layout" svg:x1="3.5cm" svg:y1="4cm" svg:x2="3.5cm" svg:y2="4.05cm">
              <text:p/>
            </draw:line>
            <draw:line draw:style-name="gr8" draw:text-style-name="P9" draw:layer="layout" svg:x1="3.5cm" svg:y1="4.05cm" svg:x2="14.85cm" svg:y2="4.05cm">
              <text:p/>
            </draw:line>
          </draw:g>
          <draw:g>
            <draw:line draw:style-name="gr8" draw:text-style-name="P9" draw:layer="layout" svg:x1="3.5cm" svg:y1="11.3cm" svg:x2="8.694cm" svg:y2="11.3cm">
              <text:p/>
            </draw:line>
            <draw:line draw:style-name="gr8" draw:text-style-name="P9" draw:layer="layout" svg:x1="3.5cm" svg:y1="11.3cm" svg:x2="8.694cm" svg:y2="11.3cm">
              <text:p/>
            </draw:line>
            <draw:line draw:style-name="gr8" draw:text-style-name="P9" draw:layer="layout" svg:x1="3.5cm" svg:y1="11.35cm" svg:x2="3.5cm" svg:y2="11.3cm">
              <text:p/>
            </draw:line>
            <draw:line draw:style-name="gr8" draw:text-style-name="P9" draw:layer="layout" svg:x1="14.85cm" svg:y1="11.35cm" svg:x2="14.85cm" svg:y2="11.3cm">
              <text:p/>
            </draw:line>
            <draw:line draw:style-name="gr8" draw:text-style-name="P9" draw:layer="layout" svg:x1="3.5cm" svg:y1="11.3cm" svg:x2="9.079cm" svg:y2="11.3cm">
              <text:p/>
            </draw:line>
            <draw:line draw:style-name="gr8" draw:text-style-name="P9" draw:layer="layout" svg:x1="3.5cm" svg:y1="11.3cm" svg:x2="8.694cm" svg:y2="11.3cm">
              <text:p/>
            </draw:line>
            <draw:line draw:style-name="gr8" draw:text-style-name="P9" draw:layer="layout" svg:x1="3.5cm" svg:y1="11.3cm" svg:x2="8.694cm" svg:y2="11.3cm">
              <text:p/>
            </draw:line>
            <draw:line draw:style-name="gr8" draw:text-style-name="P9" draw:layer="layout" svg:x1="3.5cm" svg:y1="11.35cm" svg:x2="3.5cm" svg:y2="11.3cm">
              <text:p/>
            </draw:line>
            <draw:line draw:style-name="gr8" draw:text-style-name="P9" draw:layer="layout" svg:x1="3.5cm" svg:y1="11.3cm" svg:x2="14.85cm" svg:y2="11.3cm">
              <text:p/>
            </draw:line>
          </draw:g>
        </draw:g>
        <draw:line draw:style-name="gr9" draw:text-style-name="P9" draw:layer="layout" svg:x1="11.675cm" svg:y1="7.425cm" svg:x2="11.675cm" svg:y2="7.925cm">
          <text:p/>
        </draw:line>
        <draw:line draw:style-name="gr9" draw:text-style-name="P9" draw:layer="layout" svg:x1="11.425cm" svg:y1="7.675cm" svg:x2="11.925cm" svg:y2="7.675cm">
          <text:p/>
        </draw:line>
        <draw:custom-shape draw:style-name="gr10" draw:text-style-name="P5" draw:layer="layout" svg:width="0.1cm" svg:height="0.1cm" svg:x="11.625cm" svg:y="7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measure draw:style-name="gr11" draw:text-style-name="P6" draw:layer="measurelines" svg:x1="11.675cm" svg:y1="13cm" svg:x2="3cm" svg:y2="13cm">
          <text:p text:style-name="P6"><text:measure text:kind="gap"/><text:measure text:kind="value">173,5</text:measure> <text:measure text:kind="unit">mm</text:measure><text:measure text:kind="gap"/></text:p>
        </draw:measure>
        <draw:measure draw:style-name="gr12" draw:text-style-name="P6" draw:layer="layout" svg:x1="16.55cm" svg:y1="7.675cm" svg:x2="16.55cm" svg:y2="11.35cm">
          <text:p text:style-name="P6"><text:measure text:kind="gap"/><text:measure text:kind="value">73,5</text:measure> <text:measure text:kind="unit">mm</text:measure><text:measure text:kind="gap"/></text:p>
        </draw:measure>
        <draw:measure draw:style-name="gr13" draw:text-style-name="P6" draw:layer="layout" svg:x1="5.251cm" svg:y1="11.725cm" svg:x2="3.001cm" svg:y2="11.725cm">
          <text:p text:style-name="P6"><text:measure text:kind="gap"/><text:measure text:kind="value">45</text:measure> <text:measure text:kind="unit">mm</text:measure><text:measure text:kind="gap"/></text:p>
        </draw:measure>
        <draw:measure draw:style-name="gr14" draw:text-style-name="P6" draw:layer="layout" svg:x1="5.876cm" svg:y1="12.4cm" svg:x2="3.001cm" svg:y2="12.4cm">
          <text:p text:style-name="P6"><text:measure text:kind="gap"/><text:measure text:kind="value">57,5</text:measure> <text:measure text:kind="unit">mm</text:measure><text:measure text:kind="gap"/></text:p>
        </draw:measure>
        <draw:measure draw:style-name="gr15" draw:text-style-name="P6" draw:layer="layout" svg:x1="15.9cm" svg:y1="7.95cm" svg:x2="15.9cm" svg:y2="11.35cm">
          <text:p text:style-name="P6"><text:measure text:kind="gap"/><text:measure text:kind="value">68</text:measure> <text:measure text:kind="unit">mm</text:measure><text:measure text:kind="gap"/></text:p>
        </draw:measure>
        <draw:measure draw:style-name="gr16" draw:text-style-name="P6" draw:layer="layout" svg:x1="17.162cm" svg:y1="6.75cm" svg:x2="17.162cm" svg:y2="11.351cm">
          <text:p text:style-name="P6"><text:measure text:kind="gap"/><text:measure text:kind="value">92,02</text:measure> <text:measure text:kind="unit">mm</text:measure><text:measure text:kind="gap"/></text:p>
        </draw:measure>
        <draw:g>
          <draw:custom-shape draw:style-name="gr7" draw:text-style-name="P9" draw:layer="layout" svg:width="12.35cm" svg:height="7.35cm" svg:x="3.001cm" svg:y="16.00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466.2494898653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line draw:style-name="gr8" draw:text-style-name="P9" draw:layer="layout" svg:x1="3.051cm" svg:y1="16.501cm" svg:x2="3.051cm" svg:y2="22.413cm">
              <text:p/>
            </draw:line>
            <draw:line draw:style-name="gr8" draw:text-style-name="P9" draw:layer="layout" svg:x1="3.051cm" svg:y1="16.501cm" svg:x2="3.051cm" svg:y2="22.413cm">
              <text:p/>
            </draw:line>
            <draw:line draw:style-name="gr8" draw:text-style-name="P9" draw:layer="layout" svg:x1="3.001cm" svg:y1="16.501cm" svg:x2="3.051cm" svg:y2="16.501cm">
              <text:p/>
            </draw:line>
            <draw:line draw:style-name="gr8" draw:text-style-name="P9" draw:layer="layout" svg:x1="3.001cm" svg:y1="22.851cm" svg:x2="3.051cm" svg:y2="22.851cm">
              <text:p/>
            </draw:line>
            <draw:line draw:style-name="gr8" draw:text-style-name="P9" draw:layer="layout" svg:x1="3.051cm" svg:y1="16.501cm" svg:x2="3.051cm" svg:y2="22.851cm">
              <text:p/>
            </draw:line>
            <draw:line draw:style-name="gr8" draw:text-style-name="P9" draw:layer="layout" svg:x1="3.051cm" svg:y1="16.501cm" svg:x2="3.051cm" svg:y2="22.413cm">
              <text:p/>
            </draw:line>
            <draw:line draw:style-name="gr8" draw:text-style-name="P9" draw:layer="layout" svg:x1="3.051cm" svg:y1="16.501cm" svg:x2="3.051cm" svg:y2="22.413cm">
              <text:p/>
            </draw:line>
            <draw:line draw:style-name="gr8" draw:text-style-name="P9" draw:layer="layout" svg:x1="3.001cm" svg:y1="16.501cm" svg:x2="3.051cm" svg:y2="16.501cm">
              <text:p/>
            </draw:line>
            <draw:line draw:style-name="gr8" draw:text-style-name="P9" draw:layer="layout" svg:x1="3.001cm" svg:y1="22.851cm" svg:x2="3.051cm" svg:y2="22.851cm">
              <text:p/>
            </draw:line>
            <draw:line draw:style-name="gr8" draw:text-style-name="P9" draw:layer="layout" svg:x1="3.051cm" svg:y1="16.501cm" svg:x2="3.051cm" svg:y2="22.851cm">
              <text:p/>
            </draw:line>
          </draw:g>
          <draw:g>
            <draw:line draw:style-name="gr8" draw:text-style-name="P9" draw:layer="layout" svg:x1="15.301cm" svg:y1="16.501cm" svg:x2="15.301cm" svg:y2="22.413cm">
              <text:p/>
            </draw:line>
            <draw:line draw:style-name="gr8" draw:text-style-name="P9" draw:layer="layout" svg:x1="15.301cm" svg:y1="16.501cm" svg:x2="15.301cm" svg:y2="22.413cm">
              <text:p/>
            </draw:line>
            <draw:line draw:style-name="gr8" draw:text-style-name="P9" draw:layer="layout" svg:x1="15.351cm" svg:y1="16.501cm" svg:x2="15.301cm" svg:y2="16.501cm">
              <text:p/>
            </draw:line>
            <draw:line draw:style-name="gr8" draw:text-style-name="P9" draw:layer="layout" svg:x1="15.351cm" svg:y1="22.851cm" svg:x2="15.301cm" svg:y2="22.851cm">
              <text:p/>
            </draw:line>
            <draw:line draw:style-name="gr8" draw:text-style-name="P9" draw:layer="layout" svg:x1="15.301cm" svg:y1="16.501cm" svg:x2="15.301cm" svg:y2="22.851cm">
              <text:p/>
            </draw:line>
            <draw:line draw:style-name="gr8" draw:text-style-name="P9" draw:layer="layout" svg:x1="15.301cm" svg:y1="16.501cm" svg:x2="15.301cm" svg:y2="22.413cm">
              <text:p/>
            </draw:line>
            <draw:line draw:style-name="gr8" draw:text-style-name="P9" draw:layer="layout" svg:x1="15.301cm" svg:y1="16.501cm" svg:x2="15.301cm" svg:y2="22.413cm">
              <text:p/>
            </draw:line>
            <draw:line draw:style-name="gr8" draw:text-style-name="P9" draw:layer="layout" svg:x1="15.351cm" svg:y1="16.501cm" svg:x2="15.301cm" svg:y2="16.501cm">
              <text:p/>
            </draw:line>
            <draw:line draw:style-name="gr8" draw:text-style-name="P9" draw:layer="layout" svg:x1="15.351cm" svg:y1="22.851cm" svg:x2="15.301cm" svg:y2="22.851cm">
              <text:p/>
            </draw:line>
            <draw:line draw:style-name="gr8" draw:text-style-name="P9" draw:layer="layout" svg:x1="15.301cm" svg:y1="16.501cm" svg:x2="15.301cm" svg:y2="22.851cm">
              <text:p/>
            </draw:line>
          </draw:g>
          <draw:g>
            <draw:line draw:style-name="gr8" draw:text-style-name="P9" draw:layer="layout" svg:x1="3.501cm" svg:y1="16.051cm" svg:x2="8.695cm" svg:y2="16.051cm">
              <text:p/>
            </draw:line>
            <draw:line draw:style-name="gr8" draw:text-style-name="P9" draw:layer="layout" svg:x1="3.501cm" svg:y1="16.051cm" svg:x2="8.695cm" svg:y2="16.051cm">
              <text:p/>
            </draw:line>
            <draw:line draw:style-name="gr8" draw:text-style-name="P9" draw:layer="layout" svg:x1="3.501cm" svg:y1="16.001cm" svg:x2="3.501cm" svg:y2="16.051cm">
              <text:p/>
            </draw:line>
            <draw:line draw:style-name="gr8" draw:text-style-name="P9" draw:layer="layout" svg:x1="14.851cm" svg:y1="16.001cm" svg:x2="14.851cm" svg:y2="16.051cm">
              <text:p/>
            </draw:line>
            <draw:line draw:style-name="gr8" draw:text-style-name="P9" draw:layer="layout" svg:x1="3.501cm" svg:y1="16.051cm" svg:x2="9.08cm" svg:y2="16.051cm">
              <text:p/>
            </draw:line>
            <draw:line draw:style-name="gr8" draw:text-style-name="P9" draw:layer="layout" svg:x1="3.501cm" svg:y1="16.051cm" svg:x2="8.695cm" svg:y2="16.051cm">
              <text:p/>
            </draw:line>
            <draw:line draw:style-name="gr8" draw:text-style-name="P9" draw:layer="layout" svg:x1="3.501cm" svg:y1="16.051cm" svg:x2="8.695cm" svg:y2="16.051cm">
              <text:p/>
            </draw:line>
            <draw:line draw:style-name="gr8" draw:text-style-name="P9" draw:layer="layout" svg:x1="3.501cm" svg:y1="16.001cm" svg:x2="3.501cm" svg:y2="16.051cm">
              <text:p/>
            </draw:line>
            <draw:line draw:style-name="gr8" draw:text-style-name="P9" draw:layer="layout" svg:x1="3.501cm" svg:y1="16.051cm" svg:x2="14.851cm" svg:y2="16.051cm">
              <text:p/>
            </draw:line>
          </draw:g>
          <draw:g>
            <draw:line draw:style-name="gr8" draw:text-style-name="P9" draw:layer="layout" svg:x1="3.501cm" svg:y1="23.301cm" svg:x2="8.695cm" svg:y2="23.301cm">
              <text:p/>
            </draw:line>
            <draw:line draw:style-name="gr8" draw:text-style-name="P9" draw:layer="layout" svg:x1="3.501cm" svg:y1="23.301cm" svg:x2="8.695cm" svg:y2="23.301cm">
              <text:p/>
            </draw:line>
            <draw:line draw:style-name="gr8" draw:text-style-name="P9" draw:layer="layout" svg:x1="3.501cm" svg:y1="23.351cm" svg:x2="3.501cm" svg:y2="23.301cm">
              <text:p/>
            </draw:line>
            <draw:line draw:style-name="gr8" draw:text-style-name="P9" draw:layer="layout" svg:x1="14.851cm" svg:y1="23.351cm" svg:x2="14.851cm" svg:y2="23.301cm">
              <text:p/>
            </draw:line>
            <draw:line draw:style-name="gr8" draw:text-style-name="P9" draw:layer="layout" svg:x1="3.501cm" svg:y1="23.301cm" svg:x2="9.08cm" svg:y2="23.301cm">
              <text:p/>
            </draw:line>
            <draw:line draw:style-name="gr8" draw:text-style-name="P9" draw:layer="layout" svg:x1="3.501cm" svg:y1="23.301cm" svg:x2="8.695cm" svg:y2="23.301cm">
              <text:p/>
            </draw:line>
            <draw:line draw:style-name="gr8" draw:text-style-name="P9" draw:layer="layout" svg:x1="3.501cm" svg:y1="23.301cm" svg:x2="8.695cm" svg:y2="23.301cm">
              <text:p/>
            </draw:line>
            <draw:line draw:style-name="gr8" draw:text-style-name="P9" draw:layer="layout" svg:x1="3.501cm" svg:y1="23.351cm" svg:x2="3.501cm" svg:y2="23.301cm">
              <text:p/>
            </draw:line>
            <draw:line draw:style-name="gr8" draw:text-style-name="P9" draw:layer="layout" svg:x1="3.501cm" svg:y1="23.301cm" svg:x2="14.851cm" svg:y2="23.301cm">
              <text:p/>
            </draw:line>
          </draw:g>
        </draw:g>
        <draw:frame draw:style-name="gr17" draw:text-style-name="P11" draw:layer="layout" svg:width="3.665cm" svg:height="0.725cm" svg:x="3.5cm" svg:y="16.25cm">
          <draw:text-box>
            <text:p text:style-name="P10">Rückseite<text:span text:style-name="T5"> / Back</text:span></text:p>
          </draw:text-box>
        </draw:frame>
        <draw:custom-shape draw:style-name="gr18" draw:text-style-name="P13" draw:layer="layout" svg:width="2.649cm" svg:height="0.815cm" svg:x="15.85cm" svg:y="5.022cm">
          <text:p text:style-name="P12"><text:span text:style-name="T6">Label:</text:span></text:p>
          <text:p text:style-name="P12"><text:span text:style-name="T6">Attention: No PE!</text:span></text:p>
          <draw:enhanced-geometry svg:viewBox="0 0 21600 21600" draw:mirror-horizontal="false" draw:type="line-callout-1" draw:modifiers="-21396.2264150943 53576.4705882353 -2037.7358490566 14691.176470588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measure draw:style-name="gr19" draw:text-style-name="P6" draw:layer="layout" svg:x1="15.35cm" svg:y1="23.95cm" svg:x2="12.5cm" svg:y2="23.95cm">
          <text:p text:style-name="P6"><text:span text:style-name="T4"><text:measure text:kind="gap"/></text:span><text:span text:style-name="T4"><text:measure text:kind="value">57</text:measure></text:span><text:span text:style-name="T4"> </text:span><text:span text:style-name="T4"><text:measure text:kind="unit">mm</text:measure></text:span><text:span text:style-name="T4"><text:measure text:kind="gap"/></text:span></text:p>
        </draw:measure>
        <draw:g>
          <draw:custom-shape draw:style-name="gr20" draw:text-style-name="P5" draw:layer="layout" svg:width="1.325cm" svg:height="0.9cm" svg:x="12.499cm" svg:y="20.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8" draw:text-style-name="P9" draw:layer="layout" svg:x1="13.625cm" svg:y1="20.5cm" svg:x2="13.825cm" svg:y2="20.7cm">
            <text:p/>
          </draw:line>
          <draw:line draw:style-name="gr8" draw:text-style-name="P9" draw:layer="layout" svg:x1="12.7cm" svg:y1="20.5cm" svg:x2="12.5cm" svg:y2="20.7cm">
            <text:p/>
          </draw:line>
        </draw:g>
        <draw:custom-shape draw:style-name="gr21" draw:text-style-name="P5" draw:layer="layout" svg:width="0.65cm" svg:height="0.65cm" svg:x="12.825cm" svg:y="19.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measure draw:style-name="gr22" draw:text-style-name="P6" draw:layer="layout" svg:x1="16.35cm" svg:y1="21.4cm" svg:x2="16.35cm" svg:y2="23.35cm">
          <text:p text:style-name="P6"><text:span text:style-name="T4"><text:measure text:kind="gap"/></text:span><text:span text:style-name="T4"><text:measure text:kind="value">39</text:measure></text:span><text:span text:style-name="T4"> </text:span><text:span text:style-name="T4"><text:measure text:kind="unit">mm</text:measure></text:span><text:span text:style-name="T4"><text:measure text:kind="gap"/></text:span></text:p>
        </draw:measure>
        <draw:measure draw:style-name="gr23" draw:text-style-name="P6" draw:layer="layout" svg:x1="17.55cm" svg:y1="19.85cm" svg:x2="17.55cm" svg:y2="23.35cm">
          <text:p text:style-name="P6"><text:span text:style-name="T4"><text:measure text:kind="gap"/></text:span><text:span text:style-name="T4"><text:measure text:kind="value">70</text:measure></text:span><text:span text:style-name="T4"> </text:span><text:span text:style-name="T4"><text:measure text:kind="unit">mm</text:measure></text:span><text:span text:style-name="T4"><text:measure text:kind="gap"/></text:span></text:p>
        </draw:measure>
        <draw:measure draw:style-name="gr24" draw:text-style-name="P6" draw:layer="layout" svg:x1="16.872cm" svg:y1="20.5cm" svg:x2="16.85cm" svg:y2="23.35cm">
          <text:p text:style-name="P6"><text:span text:style-name="T4"><text:measure text:kind="gap"/></text:span><text:span text:style-name="T4"><text:measure text:kind="value">57</text:measure></text:span><text:span text:style-name="T4"> </text:span><text:span text:style-name="T4"><text:measure text:kind="unit">mm</text:measure></text:span><text:span text:style-name="T4"><text:measure text:kind="gap"/></text:span></text:p>
        </draw:measure>
        <draw:measure draw:style-name="gr25" draw:text-style-name="P6" draw:layer="layout" svg:x1="15.35cm" svg:y1="24.55cm" svg:x2="13.15cm" svg:y2="24.55cm">
          <text:p text:style-name="P6"><text:span text:style-name="T4"><text:measure text:kind="gap"/></text:span><text:span text:style-name="T4"><text:measure text:kind="value">44</text:measure></text:span><text:span text:style-name="T4"> </text:span><text:span text:style-name="T4"><text:measure text:kind="unit">mm</text:measure></text:span><text:span text:style-name="T4"><text:measure text:kind="gap"/></text:span></text:p>
        </draw:measure>
        <draw:measure draw:style-name="gr26" draw:text-style-name="P6" draw:layer="layout" svg:x1="15.35cm" svg:y1="25.15cm" svg:x2="13.825cm" svg:y2="25.15cm">
          <text:p text:style-name="P6"><text:span text:style-name="T4"><text:measure text:kind="gap"/></text:span><text:span text:style-name="T4"><text:measure text:kind="value">30,5</text:measure></text:span><text:span text:style-name="T4"> </text:span><text:span text:style-name="T4"><text:measure text:kind="unit">mm</text:measure></text:span><text:span text:style-name="T4"><text:measure text:kind="gap"/></text:span></text:p>
        </draw:measure>
        <draw:measure draw:style-name="gr27" draw:text-style-name="P5" draw:layer="measurelines" svg:x1="13.137cm" svg:y1="20.2cm" svg:x2="13.137cm" svg:y2="19.55cm">
          <text:p text:style-name="P6"><text:measure text:kind="gap"/><text:measure text:kind="value">13</text:measure> <text:measure text:kind="unit">mm</text:measure><text:measure text:kind="gap"/></text:p>
        </draw:measure>
        <draw:custom-shape draw:style-name="gr28" draw:text-style-name="P13" draw:layer="layout" svg:width="1.666cm" svg:height="0.494cm" svg:x="15.85cm" svg:y="18.006cm">
          <text:p text:style-name="P12"><text:span text:style-name="T6">Fuse: 3A</text:span></text:p>
          <draw:enhanced-geometry svg:viewBox="0 0 21600 21600" draw:mirror-horizontal="false" draw:type="line-callout-1" draw:modifiers="-29672.4655068986 64320 -3252.30953809238 24174.545454545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</draw:page>
      <draw:page draw:name="page2" draw:style-name="dp1" draw:master-page-name="Default">
        <draw:g>
          <draw:custom-shape draw:style-name="gr29" draw:text-style-name="P14" draw:layer="layout" svg:width="12.5cm" svg:height="10cm" svg:x="2.999cm" svg:y="3cm">
            <text:p/>
            <draw:enhanced-geometry svg:viewBox="0 0 21600 21600" draw:type="rectangle" draw:enhanced-path="M 0 0 L 21600 0 21600 21600 0 21600 0 0 Z N"/>
          </draw:custom-shape>
          <draw:line draw:style-name="gr30" draw:text-style-name="P15" draw:layer="layout" svg:x1="3.074cm" svg:y1="3cm" svg:x2="3.074cm" svg:y2="13cm">
            <text:p/>
          </draw:line>
          <draw:line draw:style-name="gr30" draw:text-style-name="P15" draw:layer="layout" svg:x1="15.424cm" svg:y1="3cm" svg:x2="15.424cm" svg:y2="13cm">
            <text:p/>
          </draw:line>
          <draw:g>
            <draw:g>
              <draw:rect draw:style-name="gr31" draw:text-style-name="P14" draw:layer="layout" svg:width="0.15cm" svg:height="1.5cm" svg:x="4.324cm" svg:y="4.25cm">
                <text:p/>
              </draw:rect>
              <draw:line draw:style-name="gr30" draw:text-style-name="P15" draw:layer="layout" svg:x1="4.324cm" svg:y1="4.425cm" svg:x2="4.474cm" svg:y2="4.425cm">
                <text:p/>
              </draw:line>
              <draw:line draw:style-name="gr30" draw:text-style-name="P15" draw:layer="layout" svg:x1="4.324cm" svg:y1="5.575cm" svg:x2="4.474cm" svg:y2="5.575cm">
                <text:p/>
              </draw:line>
            </draw:g>
            <draw:g>
              <draw:rect draw:style-name="gr31" draw:text-style-name="P14" draw:layer="layout" svg:width="0.15cm" svg:height="1.5cm" svg:x="4.824cm" svg:y="4.25cm">
                <text:p/>
              </draw:rect>
              <draw:line draw:style-name="gr30" draw:text-style-name="P15" draw:layer="layout" svg:x1="4.824cm" svg:y1="4.425cm" svg:x2="4.974cm" svg:y2="4.425cm">
                <text:p/>
              </draw:line>
              <draw:line draw:style-name="gr30" draw:text-style-name="P15" draw:layer="layout" svg:x1="4.824cm" svg:y1="5.575cm" svg:x2="4.974cm" svg:y2="5.575cm">
                <text:p/>
              </draw:line>
            </draw:g>
            <draw:g>
              <draw:rect draw:style-name="gr31" draw:text-style-name="P14" draw:layer="layout" svg:width="0.15cm" svg:height="1.5cm" svg:x="5.324cm" svg:y="4.25cm">
                <text:p/>
              </draw:rect>
              <draw:line draw:style-name="gr30" draw:text-style-name="P15" draw:layer="layout" svg:x1="5.324cm" svg:y1="4.425cm" svg:x2="5.474cm" svg:y2="4.425cm">
                <text:p/>
              </draw:line>
              <draw:line draw:style-name="gr30" draw:text-style-name="P15" draw:layer="layout" svg:x1="5.324cm" svg:y1="5.575cm" svg:x2="5.474cm" svg:y2="5.575cm">
                <text:p/>
              </draw:line>
            </draw:g>
            <draw:g>
              <draw:rect draw:style-name="gr31" draw:text-style-name="P14" draw:layer="layout" svg:width="0.15cm" svg:height="1.5cm" svg:x="5.824cm" svg:y="4.25cm">
                <text:p/>
              </draw:rect>
              <draw:line draw:style-name="gr30" draw:text-style-name="P15" draw:layer="layout" svg:x1="5.824cm" svg:y1="4.425cm" svg:x2="5.974cm" svg:y2="4.425cm">
                <text:p/>
              </draw:line>
              <draw:line draw:style-name="gr30" draw:text-style-name="P15" draw:layer="layout" svg:x1="5.824cm" svg:y1="5.575cm" svg:x2="5.974cm" svg:y2="5.575cm">
                <text:p/>
              </draw:line>
            </draw:g>
            <draw:g>
              <draw:rect draw:style-name="gr31" draw:text-style-name="P14" draw:layer="layout" svg:width="0.15cm" svg:height="1.5cm" svg:x="6.324cm" svg:y="4.25cm">
                <text:p/>
              </draw:rect>
              <draw:line draw:style-name="gr30" draw:text-style-name="P15" draw:layer="layout" svg:x1="6.324cm" svg:y1="4.425cm" svg:x2="6.474cm" svg:y2="4.425cm">
                <text:p/>
              </draw:line>
              <draw:line draw:style-name="gr30" draw:text-style-name="P15" draw:layer="layout" svg:x1="6.324cm" svg:y1="5.575cm" svg:x2="6.474cm" svg:y2="5.575cm">
                <text:p/>
              </draw:line>
            </draw:g>
            <draw:g>
              <draw:rect draw:style-name="gr31" draw:text-style-name="P14" draw:layer="layout" svg:width="0.15cm" svg:height="1.5cm" svg:x="6.824cm" svg:y="4.25cm">
                <text:p/>
              </draw:rect>
              <draw:line draw:style-name="gr30" draw:text-style-name="P15" draw:layer="layout" svg:x1="6.824cm" svg:y1="4.425cm" svg:x2="6.974cm" svg:y2="4.425cm">
                <text:p/>
              </draw:line>
              <draw:line draw:style-name="gr30" draw:text-style-name="P15" draw:layer="layout" svg:x1="6.824cm" svg:y1="5.575cm" svg:x2="6.974cm" svg:y2="5.575cm">
                <text:p/>
              </draw:line>
            </draw:g>
            <draw:g>
              <draw:rect draw:style-name="gr31" draw:text-style-name="P14" draw:layer="layout" svg:width="0.15cm" svg:height="1.5cm" svg:x="7.324cm" svg:y="4.25cm">
                <text:p/>
              </draw:rect>
              <draw:line draw:style-name="gr30" draw:text-style-name="P15" draw:layer="layout" svg:x1="7.324cm" svg:y1="4.425cm" svg:x2="7.474cm" svg:y2="4.425cm">
                <text:p/>
              </draw:line>
              <draw:line draw:style-name="gr30" draw:text-style-name="P15" draw:layer="layout" svg:x1="7.324cm" svg:y1="5.575cm" svg:x2="7.474cm" svg:y2="5.575cm">
                <text:p/>
              </draw:line>
            </draw:g>
          </draw:g>
          <draw:custom-shape draw:style-name="gr32" draw:text-style-name="P15" draw:layer="layout" svg:width="0.075cm" svg:height="0.2cm" svg:x="2.999cm" svg:y="3.375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5" draw:layer="layout" svg:width="0.075cm" svg:height="0.2cm" svg:x="15.424cm" svg:y="3.375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5" draw:layer="layout" svg:width="0.075cm" svg:height="0.2cm" svg:x="2.999cm" svg:y="12.425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5" draw:layer="layout" svg:width="0.075cm" svg:height="0.2cm" svg:x="15.424cm" svg:y="12.425cm">
            <text:p/>
            <draw:enhanced-geometry svg:viewBox="0 0 21600 21600" draw:type="rectangle" draw:enhanced-path="M 0 0 L 21600 0 21600 21600 0 21600 0 0 Z N"/>
          </draw:custom-shape>
          <draw:g>
            <draw:g>
              <draw:rect draw:style-name="gr31" draw:text-style-name="P14" draw:layer="layout" svg:width="0.15cm" svg:height="1.5cm" svg:x="11.024cm" svg:y="4.25cm">
                <text:p/>
              </draw:rect>
              <draw:line draw:style-name="gr30" draw:text-style-name="P15" draw:layer="layout" svg:x1="11.024cm" svg:y1="4.425cm" svg:x2="11.174cm" svg:y2="4.425cm">
                <text:p/>
              </draw:line>
              <draw:line draw:style-name="gr30" draw:text-style-name="P15" draw:layer="layout" svg:x1="11.024cm" svg:y1="5.575cm" svg:x2="11.174cm" svg:y2="5.575cm">
                <text:p/>
              </draw:line>
            </draw:g>
            <draw:g>
              <draw:rect draw:style-name="gr31" draw:text-style-name="P14" draw:layer="layout" svg:width="0.15cm" svg:height="1.5cm" svg:x="11.524cm" svg:y="4.25cm">
                <text:p/>
              </draw:rect>
              <draw:line draw:style-name="gr30" draw:text-style-name="P15" draw:layer="layout" svg:x1="11.524cm" svg:y1="4.425cm" svg:x2="11.674cm" svg:y2="4.425cm">
                <text:p/>
              </draw:line>
              <draw:line draw:style-name="gr30" draw:text-style-name="P15" draw:layer="layout" svg:x1="11.524cm" svg:y1="5.575cm" svg:x2="11.674cm" svg:y2="5.575cm">
                <text:p/>
              </draw:line>
            </draw:g>
            <draw:g>
              <draw:rect draw:style-name="gr31" draw:text-style-name="P14" draw:layer="layout" svg:width="0.15cm" svg:height="1.5cm" svg:x="12.024cm" svg:y="4.25cm">
                <text:p/>
              </draw:rect>
              <draw:line draw:style-name="gr30" draw:text-style-name="P15" draw:layer="layout" svg:x1="12.024cm" svg:y1="4.425cm" svg:x2="12.174cm" svg:y2="4.425cm">
                <text:p/>
              </draw:line>
              <draw:line draw:style-name="gr30" draw:text-style-name="P15" draw:layer="layout" svg:x1="12.024cm" svg:y1="5.575cm" svg:x2="12.174cm" svg:y2="5.575cm">
                <text:p/>
              </draw:line>
            </draw:g>
            <draw:g>
              <draw:rect draw:style-name="gr31" draw:text-style-name="P14" draw:layer="layout" svg:width="0.15cm" svg:height="1.5cm" svg:x="12.524cm" svg:y="4.25cm">
                <text:p/>
              </draw:rect>
              <draw:line draw:style-name="gr30" draw:text-style-name="P15" draw:layer="layout" svg:x1="12.524cm" svg:y1="4.425cm" svg:x2="12.674cm" svg:y2="4.425cm">
                <text:p/>
              </draw:line>
              <draw:line draw:style-name="gr30" draw:text-style-name="P15" draw:layer="layout" svg:x1="12.524cm" svg:y1="5.575cm" svg:x2="12.674cm" svg:y2="5.575cm">
                <text:p/>
              </draw:line>
            </draw:g>
            <draw:g>
              <draw:rect draw:style-name="gr31" draw:text-style-name="P14" draw:layer="layout" svg:width="0.15cm" svg:height="1.5cm" svg:x="13.024cm" svg:y="4.25cm">
                <text:p/>
              </draw:rect>
              <draw:line draw:style-name="gr30" draw:text-style-name="P15" draw:layer="layout" svg:x1="13.024cm" svg:y1="4.425cm" svg:x2="13.174cm" svg:y2="4.425cm">
                <text:p/>
              </draw:line>
              <draw:line draw:style-name="gr30" draw:text-style-name="P15" draw:layer="layout" svg:x1="13.024cm" svg:y1="5.575cm" svg:x2="13.174cm" svg:y2="5.575cm">
                <text:p/>
              </draw:line>
            </draw:g>
            <draw:g>
              <draw:rect draw:style-name="gr31" draw:text-style-name="P14" draw:layer="layout" svg:width="0.15cm" svg:height="1.5cm" svg:x="13.524cm" svg:y="4.25cm">
                <text:p/>
              </draw:rect>
              <draw:line draw:style-name="gr30" draw:text-style-name="P15" draw:layer="layout" svg:x1="13.524cm" svg:y1="4.425cm" svg:x2="13.674cm" svg:y2="4.425cm">
                <text:p/>
              </draw:line>
              <draw:line draw:style-name="gr30" draw:text-style-name="P15" draw:layer="layout" svg:x1="13.524cm" svg:y1="5.575cm" svg:x2="13.674cm" svg:y2="5.575cm">
                <text:p/>
              </draw:line>
            </draw:g>
            <draw:g>
              <draw:rect draw:style-name="gr31" draw:text-style-name="P14" draw:layer="layout" svg:width="0.15cm" svg:height="1.5cm" svg:x="14.024cm" svg:y="4.25cm">
                <text:p/>
              </draw:rect>
              <draw:line draw:style-name="gr30" draw:text-style-name="P15" draw:layer="layout" svg:x1="14.024cm" svg:y1="4.425cm" svg:x2="14.174cm" svg:y2="4.425cm">
                <text:p/>
              </draw:line>
              <draw:line draw:style-name="gr30" draw:text-style-name="P15" draw:layer="layout" svg:x1="14.024cm" svg:y1="5.575cm" svg:x2="14.174cm" svg:y2="5.575cm">
                <text:p/>
              </draw:line>
            </draw:g>
          </draw:g>
        </draw:g>
        <draw:g>
          <draw:g>
            <draw:custom-shape draw:style-name="gr33" draw:text-style-name="P5" draw:layer="layout" svg:width="1.225cm" svg:height="5cm" svg:x="6.175cm" svg:y="5.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34" draw:text-style-name="P9" draw:layer="layout" svg:x1="7.325cm" svg:y1="5.9cm" svg:x2="7.325cm" svg:y2="10.9cm">
              <text:p/>
            </draw:line>
            <draw:g>
              <draw:line draw:style-name="gr9" draw:text-style-name="P9" draw:layer="layout" svg:x1="6.599cm" svg:y1="6.575cm" svg:x2="6.599cm" svg:y2="6.925cm">
                <text:p/>
              </draw:line>
              <draw:line draw:style-name="gr9" draw:text-style-name="P9" draw:layer="layout" svg:x1="6.424cm" svg:y1="6.75cm" svg:x2="6.774cm" svg:y2="6.75cm">
                <text:p/>
              </draw:line>
              <draw:custom-shape draw:style-name="gr35" draw:text-style-name="P14" draw:layer="layout" svg:width="0.3cm" svg:height="0.3cm" svg:x="6.45cm" svg:y="6.6cm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line draw:style-name="gr8" draw:text-style-name="P9" draw:layer="layout" svg:x1="6.599cm" svg:y1="6.725cm" svg:x2="6.599cm" svg:y2="6.775cm">
                <text:p/>
              </draw:line>
              <draw:line draw:style-name="gr8" draw:text-style-name="P9" draw:layer="layout" svg:x1="6.574cm" svg:y1="6.75cm" svg:x2="6.624cm" svg:y2="6.75cm">
                <text:p/>
              </draw:line>
              <draw:path draw:style-name="gr36" draw:text-style-name="P5" draw:layer="layout" svg:width="0.399cm" svg:height="0.299cm" svg:x="6.4cm" svg:y="6.6cm" svg:viewBox="0 0 400 300" svg:d="M400 150c0 61-25 114-66 150h-268c-41-36-66-89-66-150s25-114 66-150h268c41 36 66 89 66 150z">
                <text:p/>
              </draw:path>
            </draw:g>
            <draw:g>
              <draw:line draw:style-name="gr9" draw:text-style-name="P9" draw:layer="layout" svg:x1="6.599cm" svg:y1="9.875cm" svg:x2="6.599cm" svg:y2="10.225cm">
                <text:p/>
              </draw:line>
              <draw:line draw:style-name="gr9" draw:text-style-name="P9" draw:layer="layout" svg:x1="6.424cm" svg:y1="10.05cm" svg:x2="6.774cm" svg:y2="10.05cm">
                <text:p/>
              </draw:line>
              <draw:custom-shape draw:style-name="gr35" draw:text-style-name="P14" draw:layer="layout" svg:width="0.3cm" svg:height="0.3cm" svg:x="6.45cm" svg:y="9.9cm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line draw:style-name="gr8" draw:text-style-name="P9" draw:layer="layout" svg:x1="6.599cm" svg:y1="10.025cm" svg:x2="6.599cm" svg:y2="10.075cm">
                <text:p/>
              </draw:line>
              <draw:line draw:style-name="gr8" draw:text-style-name="P9" draw:layer="layout" svg:x1="6.574cm" svg:y1="10.05cm" svg:x2="6.624cm" svg:y2="10.05cm">
                <text:p/>
              </draw:line>
              <draw:path draw:style-name="gr36" draw:text-style-name="P5" draw:layer="layout" svg:width="0.399cm" svg:height="0.299cm" svg:x="6.4cm" svg:y="9.9cm" svg:viewBox="0 0 400 300" svg:d="M400 150c0 61-25 114-66 150h-268c-41-36-66-89-66-150s25-114 66-150h268c41 36 66 89 66 150z">
                <text:p/>
              </draw:path>
            </draw:g>
          </draw:g>
          <draw:g>
            <draw:custom-shape draw:style-name="gr33" draw:text-style-name="P5" draw:layer="layout" svg:width="1.225cm" svg:height="5cm" svg:x="11.099cm" svg:y="5.9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line draw:style-name="gr34" draw:text-style-name="P9" draw:layer="layout" svg:x1="11.175cm" svg:y1="5.9cm" svg:x2="11.175cm" svg:y2="10.9cm">
              <text:p/>
            </draw:line>
            <draw:g>
              <draw:line draw:style-name="gr9" draw:text-style-name="P9" draw:layer="layout" svg:x1="11.901cm" svg:y1="6.575cm" svg:x2="11.901cm" svg:y2="6.925cm">
                <text:p/>
              </draw:line>
              <draw:line draw:style-name="gr9" draw:text-style-name="P9" draw:layer="layout" svg:x1="12.076cm" svg:y1="6.75cm" svg:x2="11.726cm" svg:y2="6.75cm">
                <text:p/>
              </draw:line>
              <draw:custom-shape draw:style-name="gr37" draw:text-style-name="P14" draw:layer="layout" svg:width="0.3cm" svg:height="0.3cm" svg:x="11.75cm" svg:y="6.6cm">
                <text:p/>
      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      </draw:custom-shape>
              <draw:line draw:style-name="gr8" draw:text-style-name="P9" draw:layer="layout" svg:x1="11.901cm" svg:y1="6.725cm" svg:x2="11.901cm" svg:y2="6.775cm">
                <text:p/>
              </draw:line>
              <draw:line draw:style-name="gr8" draw:text-style-name="P9" draw:layer="layout" svg:x1="11.926cm" svg:y1="6.75cm" svg:x2="11.876cm" svg:y2="6.75cm">
                <text:p/>
              </draw:line>
              <draw:path draw:style-name="gr36" draw:text-style-name="P5" draw:layer="layout" svg:width="0.399cm" svg:height="0.299cm" svg:x="11.7cm" svg:y="6.6cm" svg:viewBox="0 0 400 300" svg:d="M0 150c0 61 25 114 66 150h268c41-36 66-89 66-150s-25-114-66-150h-268c-41 36-66 89-66 150z">
                <text:p/>
              </draw:path>
            </draw:g>
            <draw:g>
              <draw:line draw:style-name="gr9" draw:text-style-name="P9" draw:layer="layout" svg:x1="11.901cm" svg:y1="9.875cm" svg:x2="11.901cm" svg:y2="10.225cm">
                <text:p/>
              </draw:line>
              <draw:line draw:style-name="gr9" draw:text-style-name="P9" draw:layer="layout" svg:x1="12.076cm" svg:y1="10.05cm" svg:x2="11.726cm" svg:y2="10.05cm">
                <text:p/>
              </draw:line>
              <draw:custom-shape draw:style-name="gr37" draw:text-style-name="P14" draw:layer="layout" svg:width="0.3cm" svg:height="0.3cm" svg:x="11.75cm" svg:y="9.9cm">
                <text:p/>
      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      </draw:custom-shape>
              <draw:line draw:style-name="gr8" draw:text-style-name="P9" draw:layer="layout" svg:x1="11.901cm" svg:y1="10.025cm" svg:x2="11.901cm" svg:y2="10.075cm">
                <text:p/>
              </draw:line>
              <draw:line draw:style-name="gr8" draw:text-style-name="P9" draw:layer="layout" svg:x1="11.926cm" svg:y1="10.05cm" svg:x2="11.876cm" svg:y2="10.05cm">
                <text:p/>
              </draw:line>
              <draw:path draw:style-name="gr36" draw:text-style-name="P5" draw:layer="layout" svg:width="0.399cm" svg:height="0.299cm" svg:x="11.7cm" svg:y="9.9cm" svg:viewBox="0 0 400 300" svg:d="M0 150c0 61 25 114 66 150h268c41-36 66-89 66-150s-25-114-66-150h-268c-41 36-66 89-66 150z">
                <text:p/>
              </draw:path>
            </draw:g>
          </draw:g>
          <draw:custom-shape draw:style-name="gr38" draw:text-style-name="P14" draw:layer="layout" svg:width="6cm" svg:height="3.1cm" svg:x="6.25cm" svg:y="6.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9" draw:text-style-name="P16" draw:layer="layout" svg:width="3.7cm" svg:height="5cm" svg:x="7.4cm" svg:y="5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0" draw:text-style-name="P18" draw:layer="layout" svg:width="2.45cm" svg:height="0.75cm" draw:transform="rotate (-1.5707963267949) translate (10.375cm 7.175cm)">
            <text:p text:style-name="P17"><text:span text:style-name="T1">500VA/2.17A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1" draw:text-style-name="P11" draw:layer="layout" svg:width="4.143cm" svg:height="0.725cm" svg:x="3.6cm" svg:y="3.325cm">
          <draw:text-box>
            <text:p text:style-name="P10"><text:span text:style-name="T7">Unterseite</text:span><text:span text:style-name="T5"> / Bottom</text:span></text:p>
          </draw:text-box>
        </draw:frame>
        <draw:g>
          <draw:custom-shape draw:style-name="gr42" draw:text-style-name="P14" draw:layer="layout" svg:width="0.876cm" svg:height="0.876cm" svg:x="4.312cm" svg:y="5.8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3" draw:text-style-name="P15" draw:layer="layout" svg:x1="4.75cm" svg:y1="6.05cm" svg:x2="4.75cm" svg:y2="6.45cm">
            <text:p/>
          </draw:line>
          <draw:line draw:style-name="gr43" draw:text-style-name="P15" draw:layer="layout" svg:x1="4.548cm" svg:y1="6.25cm" svg:x2="4.948cm" svg:y2="6.25cm">
            <text:p/>
          </draw:line>
          <draw:custom-shape draw:style-name="gr35" draw:text-style-name="P14" draw:layer="layout" svg:width="0.16cm" svg:height="0.16cm" svg:x="4.668cm" svg:y="6.16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0" draw:text-style-name="P15" draw:layer="layout" svg:x1="4.75cm" svg:y1="6.2cm" svg:x2="4.75cm" svg:y2="6.3cm">
            <text:p/>
          </draw:line>
          <draw:line draw:style-name="gr30" draw:text-style-name="P15" draw:layer="layout" svg:x1="4.7cm" svg:y1="6.25cm" svg:x2="4.8cm" svg:y2="6.25cm">
            <text:p/>
          </draw:line>
        </draw:g>
        <draw:g>
          <draw:custom-shape draw:style-name="gr42" draw:text-style-name="P14" draw:layer="layout" svg:width="0.876cm" svg:height="0.876cm" svg:x="13.312cm" svg:y="5.8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3" draw:text-style-name="P15" draw:layer="layout" svg:x1="13.75cm" svg:y1="6.05cm" svg:x2="13.75cm" svg:y2="6.45cm">
            <text:p/>
          </draw:line>
          <draw:line draw:style-name="gr43" draw:text-style-name="P15" draw:layer="layout" svg:x1="13.548cm" svg:y1="6.25cm" svg:x2="13.948cm" svg:y2="6.25cm">
            <text:p/>
          </draw:line>
          <draw:custom-shape draw:style-name="gr35" draw:text-style-name="P14" draw:layer="layout" svg:width="0.16cm" svg:height="0.16cm" svg:x="13.668cm" svg:y="6.16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0" draw:text-style-name="P15" draw:layer="layout" svg:x1="13.75cm" svg:y1="6.2cm" svg:x2="13.75cm" svg:y2="6.3cm">
            <text:p/>
          </draw:line>
          <draw:line draw:style-name="gr30" draw:text-style-name="P15" draw:layer="layout" svg:x1="13.7cm" svg:y1="6.25cm" svg:x2="13.8cm" svg:y2="6.25cm">
            <text:p/>
          </draw:line>
        </draw:g>
        <draw:g>
          <draw:custom-shape draw:style-name="gr42" draw:text-style-name="P14" draw:layer="layout" svg:width="0.876cm" svg:height="0.876cm" svg:x="13.312cm" svg:y="11.5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3" draw:text-style-name="P15" draw:layer="layout" svg:x1="13.75cm" svg:y1="11.8cm" svg:x2="13.75cm" svg:y2="12.2cm">
            <text:p/>
          </draw:line>
          <draw:line draw:style-name="gr43" draw:text-style-name="P15" draw:layer="layout" svg:x1="13.548cm" svg:y1="12cm" svg:x2="13.948cm" svg:y2="12cm">
            <text:p/>
          </draw:line>
          <draw:custom-shape draw:style-name="gr35" draw:text-style-name="P14" draw:layer="layout" svg:width="0.16cm" svg:height="0.16cm" svg:x="13.668cm" svg:y="11.91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0" draw:text-style-name="P15" draw:layer="layout" svg:x1="13.75cm" svg:y1="11.95cm" svg:x2="13.75cm" svg:y2="12.05cm">
            <text:p/>
          </draw:line>
          <draw:line draw:style-name="gr30" draw:text-style-name="P15" draw:layer="layout" svg:x1="13.7cm" svg:y1="12cm" svg:x2="13.8cm" svg:y2="12cm">
            <text:p/>
          </draw:line>
        </draw:g>
        <draw:g>
          <draw:custom-shape draw:style-name="gr42" draw:text-style-name="P14" draw:layer="layout" svg:width="0.876cm" svg:height="0.876cm" svg:x="4.312cm" svg:y="11.5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3" draw:text-style-name="P15" draw:layer="layout" svg:x1="4.75cm" svg:y1="11.8cm" svg:x2="4.75cm" svg:y2="12.2cm">
            <text:p/>
          </draw:line>
          <draw:line draw:style-name="gr43" draw:text-style-name="P15" draw:layer="layout" svg:x1="4.548cm" svg:y1="12cm" svg:x2="4.948cm" svg:y2="12cm">
            <text:p/>
          </draw:line>
          <draw:custom-shape draw:style-name="gr35" draw:text-style-name="P14" draw:layer="layout" svg:width="0.16cm" svg:height="0.16cm" svg:x="4.668cm" svg:y="11.91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0" draw:text-style-name="P15" draw:layer="layout" svg:x1="4.75cm" svg:y1="11.95cm" svg:x2="4.75cm" svg:y2="12.05cm">
            <text:p/>
          </draw:line>
          <draw:line draw:style-name="gr30" draw:text-style-name="P15" draw:layer="layout" svg:x1="4.7cm" svg:y1="12cm" svg:x2="4.8cm" svg:y2="12cm">
            <text:p/>
          </draw:line>
        </draw:g>
        <draw:g>
          <draw:line draw:style-name="gr43" draw:text-style-name="P15" draw:layer="layout" svg:x1="13.75cm" svg:y1="10.8cm" svg:x2="13.75cm" svg:y2="10.4cm">
            <text:p/>
          </draw:line>
          <draw:line draw:style-name="gr43" draw:text-style-name="P15" draw:layer="layout" svg:x1="13.55cm" svg:y1="10.6cm" svg:x2="13.95cm" svg:y2="10.6cm">
            <text:p/>
          </draw:line>
          <draw:custom-shape draw:style-name="gr35" draw:text-style-name="P14" draw:layer="layout" svg:width="0.21cm" svg:height="0.21cm" svg:x="13.645cm" svg:y="10.49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0" draw:text-style-name="P15" draw:layer="layout" svg:x1="13.702cm" svg:y1="10.6cm" svg:x2="13.802cm" svg:y2="10.6cm">
            <text:p/>
          </draw:line>
          <draw:line draw:style-name="gr30" draw:text-style-name="P15" draw:layer="layout" svg:x1="13.75cm" svg:y1="10.648cm" svg:x2="13.75cm" svg:y2="10.548cm">
            <text:p/>
          </draw:line>
        </draw:g>
        <draw:measure draw:style-name="gr44" draw:text-style-name="P6" draw:layer="layout" svg:x1="13.855cm" svg:y1="10.65cm" svg:x2="13.645cm" svg:y2="10.65cm">
          <text:p text:style-name="P6"><text:span text:style-name="T4"><text:measure text:kind="gap"/></text:span><text:span text:style-name="T4"><text:measure text:kind="value">4,2</text:measure></text:span><text:span text:style-name="T4"> </text:span><text:span text:style-name="T4"><text:measure text:kind="unit">mm</text:measure></text:span><text:span text:style-name="T4"><text:measure text:kind="gap"/></text:span></text:p>
        </draw:measure>
        <draw:custom-shape draw:style-name="gr45" draw:text-style-name="P13" draw:layer="layout" svg:width="2.649cm" svg:height="0.9cm" svg:x="16.071cm" svg:y="13.65cm">
          <text:p text:style-name="P19"><text:span text:style-name="T6">Remove laquering</text:span><text:span text:style-name="T6"><text:line-break/></text:span><text:span text:style-name="T6">to make contact</text:span></text:p>
          <draw:enhanced-geometry svg:viewBox="0 0 21600 21600" draw:mirror-horizontal="false" draw:type="line-callout-1" draw:modifiers="-16521.9622641509 -61827.3029966704 -2037.7358490566 13281.24306326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measure draw:style-name="gr46" draw:text-style-name="P6" draw:layer="measurelines" svg:x1="4.75cm" svg:y1="13.2cm" svg:x2="3cm" svg:y2="13.2cm">
          <text:p text:style-name="P6"><text:measure text:kind="gap"/><text:measure text:kind="value">35</text:measure> <text:measure text:kind="unit">mm</text:measure><text:measure text:kind="gap"/></text:p>
        </draw:measure>
        <draw:measure draw:style-name="gr47" draw:text-style-name="P6" draw:layer="layout" svg:x1="6.6cm" svg:y1="13.7cm" svg:x2="3cm" svg:y2="13.7cm">
          <text:p text:style-name="P6"><text:measure text:kind="gap"/><text:measure text:kind="value">72</text:measure> <text:measure text:kind="unit">mm</text:measure><text:measure text:kind="gap"/></text:p>
        </draw:measure>
        <draw:measure draw:style-name="gr48" draw:text-style-name="P6" draw:layer="layout" svg:x1="11.9cm" svg:y1="14.2cm" svg:x2="3cm" svg:y2="14.2cm">
          <text:p text:style-name="P6"><text:measure text:kind="gap"/><text:measure text:kind="value">178</text:measure> <text:measure text:kind="unit">mm</text:measure><text:measure text:kind="gap"/></text:p>
        </draw:measure>
        <draw:measure draw:style-name="gr49" draw:text-style-name="P6" draw:layer="layout" svg:x1="13.75cm" svg:y1="14.7cm" svg:x2="3cm" svg:y2="14.7cm">
          <text:p text:style-name="P6"><text:measure text:kind="gap"/><text:measure text:kind="value">215</text:measure> <text:measure text:kind="unit">mm</text:measure><text:measure text:kind="gap"/></text:p>
        </draw:measure>
        <draw:measure draw:style-name="gr27" draw:text-style-name="P5" draw:layer="measurelines" svg:x1="15.9cm" svg:y1="12cm" svg:x2="15.9cm" svg:y2="13cm">
          <text:p text:style-name="P6"><text:measure text:kind="gap"/><text:measure text:kind="value">20</text:measure> <text:measure text:kind="unit">mm</text:measure><text:measure text:kind="gap"/></text:p>
        </draw:measure>
        <draw:measure draw:style-name="gr27" draw:text-style-name="P5" draw:layer="layout" svg:x1="16.45cm" svg:y1="10.6cm" svg:x2="16.45cm" svg:y2="13cm">
          <text:p text:style-name="P6"><text:measure text:kind="gap"/><text:measure text:kind="value">48</text:measure> <text:measure text:kind="unit">mm</text:measure><text:measure text:kind="gap"/></text:p>
        </draw:measure>
        <draw:measure draw:style-name="gr27" draw:text-style-name="P5" draw:layer="layout" svg:x1="17cm" svg:y1="10.05cm" svg:x2="17cm" svg:y2="13cm">
          <text:p text:style-name="P6"><text:measure text:kind="gap"/><text:measure text:kind="value">59</text:measure> <text:measure text:kind="unit">mm</text:measure><text:measure text:kind="gap"/></text:p>
        </draw:measure>
        <draw:measure draw:style-name="gr27" draw:text-style-name="P5" draw:layer="layout" svg:x1="17.55cm" svg:y1="6.75cm" svg:x2="17.55cm" svg:y2="13cm">
          <text:p text:style-name="P6"><text:measure text:kind="gap"/><text:measure text:kind="value">125</text:measure> <text:measure text:kind="unit">mm</text:measure><text:measure text:kind="gap"/></text:p>
        </draw:measure>
        <draw:measure draw:style-name="gr27" draw:text-style-name="P5" draw:layer="layout" svg:x1="18.1cm" svg:y1="6.25cm" svg:x2="18.1cm" svg:y2="13cm">
          <text:p text:style-name="P6"><text:measure text:kind="gap"/><text:measure text:kind="value">135</text:measure> <text:measure text:kind="unit">mm</text:measure><text:measure text:kind="gap"/></text:p>
        </draw:measure>
        <draw:measure draw:style-name="gr50" draw:text-style-name="P6" draw:layer="layout" svg:x1="13.828cm" svg:y1="12.4cm" svg:x2="13.668cm" svg:y2="12.4cm">
          <text:p text:style-name="P6"><text:span text:style-name="T4"><text:measure text:kind="gap"/></text:span><text:span text:style-name="T4"><text:measure text:kind="value">3,2</text:measure></text:span><text:span text:style-name="T4"> </text:span><text:span text:style-name="T4"><text:measure text:kind="unit">mm</text:measure></text:span><text:span text:style-name="T4"><text:measure text:kind="gap"/></text:span></text:p>
        </draw:measure>
        <draw:measure draw:style-name="gr27" draw:text-style-name="P5" draw:layer="measurelines" svg:x1="6.599cm" svg:y1="10.2cm" svg:x2="6.599cm" svg:y2="9.9cm">
          <text:p text:style-name="P6"><text:measure text:kind="gap"/><text:measure text:kind="value">6</text:measure> <text:measure text:kind="unit">mm</text:measure><text:measure text:kind="gap"/></text:p>
        </draw:measure>
      </draw:page>
      <draw:page draw:name="page3" draw:style-name="dp1" draw:master-page-name="Default">
        <draw:frame draw:style-name="gr51" draw:text-style-name="P21" draw:layer="layout" svg:width="3cm" svg:height="1cm" svg:x="17cm" svg:y="1cm">
          <draw:text-box>
            <text:p text:style-name="P20">GSS10</text:p>
          </draw:text-box>
        </draw:frame>
        <draw:g>
          <draw:custom-shape draw:style-name="gr42" draw:text-style-name="P14" draw:layer="layout" svg:width="0.876cm" svg:height="0.876cm" svg:x="14.562cm" svg:y="3.5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3" draw:text-style-name="P15" draw:layer="layout" svg:x1="15cm" svg:y1="3.8cm" svg:x2="15cm" svg:y2="4.2cm">
            <text:p/>
          </draw:line>
          <draw:line draw:style-name="gr43" draw:text-style-name="P15" draw:layer="layout" svg:x1="14.798cm" svg:y1="4cm" svg:x2="15.198cm" svg:y2="4cm">
            <text:p/>
          </draw:line>
          <draw:custom-shape draw:style-name="gr35" draw:text-style-name="P14" draw:layer="layout" svg:width="0.16cm" svg:height="0.16cm" svg:x="14.918cm" svg:y="3.91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0" draw:text-style-name="P15" draw:layer="layout" svg:x1="15cm" svg:y1="3.95cm" svg:x2="15cm" svg:y2="4.05cm">
            <text:p/>
          </draw:line>
          <draw:line draw:style-name="gr30" draw:text-style-name="P15" draw:layer="layout" svg:x1="14.95cm" svg:y1="4cm" svg:x2="15.05cm" svg:y2="4cm">
            <text:p/>
          </draw:line>
        </draw:g>
        <draw:g>
          <draw:custom-shape draw:style-name="gr29" draw:text-style-name="P14" draw:layer="layout" svg:width="12.5cm" svg:height="10cm" svg:x="1cm" svg:y="1cm">
            <text:p/>
            <draw:enhanced-geometry svg:viewBox="0 0 21600 21600" draw:type="rectangle" draw:enhanced-path="M 0 0 L 21600 0 21600 21600 0 21600 0 0 Z N"/>
          </draw:custom-shape>
          <draw:line draw:style-name="gr30" draw:text-style-name="P15" draw:layer="layout" svg:x1="1.075cm" svg:y1="1cm" svg:x2="1.075cm" svg:y2="11cm">
            <text:p/>
          </draw:line>
          <draw:line draw:style-name="gr30" draw:text-style-name="P15" draw:layer="layout" svg:x1="13.425cm" svg:y1="1cm" svg:x2="13.425cm" svg:y2="11cm">
            <text:p/>
          </draw:line>
          <draw:g>
            <draw:g>
              <draw:rect draw:style-name="gr31" draw:text-style-name="P14" draw:layer="layout" svg:width="0.15cm" svg:height="1.5cm" svg:x="2.325cm" svg:y="2.25cm">
                <text:p/>
              </draw:rect>
              <draw:line draw:style-name="gr30" draw:text-style-name="P15" draw:layer="layout" svg:x1="2.325cm" svg:y1="2.425cm" svg:x2="2.475cm" svg:y2="2.425cm">
                <text:p/>
              </draw:line>
              <draw:line draw:style-name="gr30" draw:text-style-name="P15" draw:layer="layout" svg:x1="2.325cm" svg:y1="3.575cm" svg:x2="2.475cm" svg:y2="3.575cm">
                <text:p/>
              </draw:line>
            </draw:g>
            <draw:g>
              <draw:rect draw:style-name="gr31" draw:text-style-name="P14" draw:layer="layout" svg:width="0.15cm" svg:height="1.5cm" svg:x="2.825cm" svg:y="2.25cm">
                <text:p/>
              </draw:rect>
              <draw:line draw:style-name="gr30" draw:text-style-name="P15" draw:layer="layout" svg:x1="2.825cm" svg:y1="2.425cm" svg:x2="2.975cm" svg:y2="2.425cm">
                <text:p/>
              </draw:line>
              <draw:line draw:style-name="gr30" draw:text-style-name="P15" draw:layer="layout" svg:x1="2.825cm" svg:y1="3.575cm" svg:x2="2.975cm" svg:y2="3.575cm">
                <text:p/>
              </draw:line>
            </draw:g>
            <draw:g>
              <draw:rect draw:style-name="gr31" draw:text-style-name="P14" draw:layer="layout" svg:width="0.15cm" svg:height="1.5cm" svg:x="3.325cm" svg:y="2.25cm">
                <text:p/>
              </draw:rect>
              <draw:line draw:style-name="gr30" draw:text-style-name="P15" draw:layer="layout" svg:x1="3.325cm" svg:y1="2.425cm" svg:x2="3.475cm" svg:y2="2.425cm">
                <text:p/>
              </draw:line>
              <draw:line draw:style-name="gr30" draw:text-style-name="P15" draw:layer="layout" svg:x1="3.325cm" svg:y1="3.575cm" svg:x2="3.475cm" svg:y2="3.575cm">
                <text:p/>
              </draw:line>
            </draw:g>
            <draw:g>
              <draw:rect draw:style-name="gr31" draw:text-style-name="P14" draw:layer="layout" svg:width="0.15cm" svg:height="1.5cm" svg:x="3.825cm" svg:y="2.25cm">
                <text:p/>
              </draw:rect>
              <draw:line draw:style-name="gr30" draw:text-style-name="P15" draw:layer="layout" svg:x1="3.825cm" svg:y1="2.425cm" svg:x2="3.975cm" svg:y2="2.425cm">
                <text:p/>
              </draw:line>
              <draw:line draw:style-name="gr30" draw:text-style-name="P15" draw:layer="layout" svg:x1="3.825cm" svg:y1="3.575cm" svg:x2="3.975cm" svg:y2="3.575cm">
                <text:p/>
              </draw:line>
            </draw:g>
            <draw:g>
              <draw:rect draw:style-name="gr31" draw:text-style-name="P14" draw:layer="layout" svg:width="0.15cm" svg:height="1.5cm" svg:x="4.325cm" svg:y="2.25cm">
                <text:p/>
              </draw:rect>
              <draw:line draw:style-name="gr30" draw:text-style-name="P15" draw:layer="layout" svg:x1="4.325cm" svg:y1="2.425cm" svg:x2="4.475cm" svg:y2="2.425cm">
                <text:p/>
              </draw:line>
              <draw:line draw:style-name="gr30" draw:text-style-name="P15" draw:layer="layout" svg:x1="4.325cm" svg:y1="3.575cm" svg:x2="4.475cm" svg:y2="3.575cm">
                <text:p/>
              </draw:line>
            </draw:g>
            <draw:g>
              <draw:rect draw:style-name="gr31" draw:text-style-name="P14" draw:layer="layout" svg:width="0.15cm" svg:height="1.5cm" svg:x="4.825cm" svg:y="2.25cm">
                <text:p/>
              </draw:rect>
              <draw:line draw:style-name="gr30" draw:text-style-name="P15" draw:layer="layout" svg:x1="4.825cm" svg:y1="2.425cm" svg:x2="4.975cm" svg:y2="2.425cm">
                <text:p/>
              </draw:line>
              <draw:line draw:style-name="gr30" draw:text-style-name="P15" draw:layer="layout" svg:x1="4.825cm" svg:y1="3.575cm" svg:x2="4.975cm" svg:y2="3.575cm">
                <text:p/>
              </draw:line>
            </draw:g>
            <draw:g>
              <draw:rect draw:style-name="gr31" draw:text-style-name="P14" draw:layer="layout" svg:width="0.15cm" svg:height="1.5cm" svg:x="5.325cm" svg:y="2.25cm">
                <text:p/>
              </draw:rect>
              <draw:line draw:style-name="gr30" draw:text-style-name="P15" draw:layer="layout" svg:x1="5.325cm" svg:y1="2.425cm" svg:x2="5.475cm" svg:y2="2.425cm">
                <text:p/>
              </draw:line>
              <draw:line draw:style-name="gr30" draw:text-style-name="P15" draw:layer="layout" svg:x1="5.325cm" svg:y1="3.575cm" svg:x2="5.475cm" svg:y2="3.575cm">
                <text:p/>
              </draw:line>
            </draw:g>
          </draw:g>
          <draw:custom-shape draw:style-name="gr32" draw:text-style-name="P15" draw:layer="layout" svg:width="0.075cm" svg:height="0.2cm" svg:x="1cm" svg:y="1.375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5" draw:layer="layout" svg:width="0.075cm" svg:height="0.2cm" svg:x="13.425cm" svg:y="1.375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5" draw:layer="layout" svg:width="0.075cm" svg:height="0.2cm" svg:x="1cm" svg:y="10.425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5" draw:layer="layout" svg:width="0.075cm" svg:height="0.2cm" svg:x="13.425cm" svg:y="10.425cm">
            <text:p/>
            <draw:enhanced-geometry svg:viewBox="0 0 21600 21600" draw:type="rectangle" draw:enhanced-path="M 0 0 L 21600 0 21600 21600 0 21600 0 0 Z N"/>
          </draw:custom-shape>
          <draw:g>
            <draw:g>
              <draw:rect draw:style-name="gr31" draw:text-style-name="P14" draw:layer="layout" svg:width="0.15cm" svg:height="1.5cm" svg:x="9.025cm" svg:y="2.25cm">
                <text:p/>
              </draw:rect>
              <draw:line draw:style-name="gr30" draw:text-style-name="P15" draw:layer="layout" svg:x1="9.025cm" svg:y1="2.425cm" svg:x2="9.175cm" svg:y2="2.425cm">
                <text:p/>
              </draw:line>
              <draw:line draw:style-name="gr30" draw:text-style-name="P15" draw:layer="layout" svg:x1="9.025cm" svg:y1="3.575cm" svg:x2="9.175cm" svg:y2="3.575cm">
                <text:p/>
              </draw:line>
            </draw:g>
            <draw:g>
              <draw:rect draw:style-name="gr31" draw:text-style-name="P14" draw:layer="layout" svg:width="0.15cm" svg:height="1.5cm" svg:x="9.525cm" svg:y="2.25cm">
                <text:p/>
              </draw:rect>
              <draw:line draw:style-name="gr30" draw:text-style-name="P15" draw:layer="layout" svg:x1="9.525cm" svg:y1="2.425cm" svg:x2="9.675cm" svg:y2="2.425cm">
                <text:p/>
              </draw:line>
              <draw:line draw:style-name="gr30" draw:text-style-name="P15" draw:layer="layout" svg:x1="9.525cm" svg:y1="3.575cm" svg:x2="9.675cm" svg:y2="3.575cm">
                <text:p/>
              </draw:line>
            </draw:g>
            <draw:g>
              <draw:rect draw:style-name="gr31" draw:text-style-name="P14" draw:layer="layout" svg:width="0.15cm" svg:height="1.5cm" svg:x="10.025cm" svg:y="2.25cm">
                <text:p/>
              </draw:rect>
              <draw:line draw:style-name="gr30" draw:text-style-name="P15" draw:layer="layout" svg:x1="10.025cm" svg:y1="2.425cm" svg:x2="10.175cm" svg:y2="2.425cm">
                <text:p/>
              </draw:line>
              <draw:line draw:style-name="gr30" draw:text-style-name="P15" draw:layer="layout" svg:x1="10.025cm" svg:y1="3.575cm" svg:x2="10.175cm" svg:y2="3.575cm">
                <text:p/>
              </draw:line>
            </draw:g>
            <draw:g>
              <draw:rect draw:style-name="gr31" draw:text-style-name="P14" draw:layer="layout" svg:width="0.15cm" svg:height="1.5cm" svg:x="10.525cm" svg:y="2.25cm">
                <text:p/>
              </draw:rect>
              <draw:line draw:style-name="gr30" draw:text-style-name="P15" draw:layer="layout" svg:x1="10.525cm" svg:y1="2.425cm" svg:x2="10.675cm" svg:y2="2.425cm">
                <text:p/>
              </draw:line>
              <draw:line draw:style-name="gr30" draw:text-style-name="P15" draw:layer="layout" svg:x1="10.525cm" svg:y1="3.575cm" svg:x2="10.675cm" svg:y2="3.575cm">
                <text:p/>
              </draw:line>
            </draw:g>
            <draw:g>
              <draw:rect draw:style-name="gr31" draw:text-style-name="P14" draw:layer="layout" svg:width="0.15cm" svg:height="1.5cm" svg:x="11.025cm" svg:y="2.25cm">
                <text:p/>
              </draw:rect>
              <draw:line draw:style-name="gr30" draw:text-style-name="P15" draw:layer="layout" svg:x1="11.025cm" svg:y1="2.425cm" svg:x2="11.175cm" svg:y2="2.425cm">
                <text:p/>
              </draw:line>
              <draw:line draw:style-name="gr30" draw:text-style-name="P15" draw:layer="layout" svg:x1="11.025cm" svg:y1="3.575cm" svg:x2="11.175cm" svg:y2="3.575cm">
                <text:p/>
              </draw:line>
            </draw:g>
            <draw:g>
              <draw:rect draw:style-name="gr31" draw:text-style-name="P14" draw:layer="layout" svg:width="0.15cm" svg:height="1.5cm" svg:x="11.525cm" svg:y="2.25cm">
                <text:p/>
              </draw:rect>
              <draw:line draw:style-name="gr30" draw:text-style-name="P15" draw:layer="layout" svg:x1="11.525cm" svg:y1="2.425cm" svg:x2="11.675cm" svg:y2="2.425cm">
                <text:p/>
              </draw:line>
              <draw:line draw:style-name="gr30" draw:text-style-name="P15" draw:layer="layout" svg:x1="11.525cm" svg:y1="3.575cm" svg:x2="11.675cm" svg:y2="3.575cm">
                <text:p/>
              </draw:line>
            </draw:g>
            <draw:g>
              <draw:rect draw:style-name="gr31" draw:text-style-name="P14" draw:layer="layout" svg:width="0.15cm" svg:height="1.5cm" svg:x="12.025cm" svg:y="2.25cm">
                <text:p/>
              </draw:rect>
              <draw:line draw:style-name="gr30" draw:text-style-name="P15" draw:layer="layout" svg:x1="12.025cm" svg:y1="2.425cm" svg:x2="12.175cm" svg:y2="2.425cm">
                <text:p/>
              </draw:line>
              <draw:line draw:style-name="gr30" draw:text-style-name="P15" draw:layer="layout" svg:x1="12.025cm" svg:y1="3.575cm" svg:x2="12.175cm" svg:y2="3.575cm">
                <text:p/>
              </draw:line>
            </draw:g>
          </draw:g>
        </draw:g>
        <draw:g>
          <draw:g>
            <draw:custom-shape draw:style-name="gr33" draw:text-style-name="P5" draw:layer="layout" svg:width="1.225cm" svg:height="5cm" svg:x="13.75cm" svg:y="6cm">
              <text:p/>
              <draw:enhanced-geometry svg:viewBox="0 0 21600 21600" draw:type="rectangle" draw:enhanced-path="M 0 0 L 21600 0 21600 21600 0 21600 0 0 Z N"/>
            </draw:custom-shape>
            <draw:line draw:style-name="gr34" draw:text-style-name="P9" draw:layer="layout" svg:x1="14.9cm" svg:y1="6cm" svg:x2="14.9cm" svg:y2="11cm">
              <text:p/>
            </draw:line>
            <draw:g>
              <draw:line draw:style-name="gr9" draw:text-style-name="P9" draw:layer="layout" svg:x1="14.174cm" svg:y1="6.675cm" svg:x2="14.174cm" svg:y2="7.025cm">
                <text:p/>
              </draw:line>
              <draw:line draw:style-name="gr9" draw:text-style-name="P9" draw:layer="layout" svg:x1="13.999cm" svg:y1="6.85cm" svg:x2="14.349cm" svg:y2="6.85cm">
                <text:p/>
              </draw:line>
              <draw:custom-shape draw:style-name="gr35" draw:text-style-name="P14" draw:layer="layout" svg:width="0.3cm" svg:height="0.3cm" svg:x="14.025cm" svg:y="6.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8" draw:text-style-name="P9" draw:layer="layout" svg:x1="14.174cm" svg:y1="6.825cm" svg:x2="14.174cm" svg:y2="6.875cm">
                <text:p/>
              </draw:line>
              <draw:line draw:style-name="gr8" draw:text-style-name="P9" draw:layer="layout" svg:x1="14.149cm" svg:y1="6.85cm" svg:x2="14.199cm" svg:y2="6.85cm">
                <text:p/>
              </draw:line>
              <draw:path draw:style-name="gr36" draw:text-style-name="P5" draw:layer="layout" svg:width="0.399cm" svg:height="0.299cm" svg:x="13.975cm" svg:y="6.7cm" svg:viewBox="0 0 400 300" svg:d="M400 150c0 61-25 114-66 150h-268c-41-36-66-89-66-150s25-114 66-150h268c41 36 66 89 66 150z">
                <text:p/>
              </draw:path>
            </draw:g>
            <draw:g>
              <draw:line draw:style-name="gr9" draw:text-style-name="P9" draw:layer="layout" svg:x1="14.174cm" svg:y1="9.975cm" svg:x2="14.174cm" svg:y2="10.325cm">
                <text:p/>
              </draw:line>
              <draw:line draw:style-name="gr9" draw:text-style-name="P9" draw:layer="layout" svg:x1="13.999cm" svg:y1="10.15cm" svg:x2="14.349cm" svg:y2="10.15cm">
                <text:p/>
              </draw:line>
              <draw:custom-shape draw:style-name="gr35" draw:text-style-name="P14" draw:layer="layout" svg:width="0.3cm" svg:height="0.3cm" svg:x="14.025cm" svg:y="10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8" draw:text-style-name="P9" draw:layer="layout" svg:x1="14.174cm" svg:y1="10.125cm" svg:x2="14.174cm" svg:y2="10.175cm">
                <text:p/>
              </draw:line>
              <draw:line draw:style-name="gr8" draw:text-style-name="P9" draw:layer="layout" svg:x1="14.149cm" svg:y1="10.15cm" svg:x2="14.199cm" svg:y2="10.15cm">
                <text:p/>
              </draw:line>
              <draw:path draw:style-name="gr36" draw:text-style-name="P5" draw:layer="layout" svg:width="0.399cm" svg:height="0.299cm" svg:x="13.975cm" svg:y="10cm" svg:viewBox="0 0 400 300" svg:d="M400 150c0 61-25 114-66 150h-268c-41-36-66-89-66-150s25-114 66-150h268c41 36 66 89 66 150z">
                <text:p/>
              </draw:path>
            </draw:g>
          </draw:g>
          <draw:g>
            <draw:custom-shape draw:style-name="gr33" draw:text-style-name="P5" draw:layer="layout" svg:width="1.225cm" svg:height="5cm" svg:x="18.674cm" svg:y="6cm">
              <text:p/>
              <draw:enhanced-geometry svg:viewBox="0 0 21600 21600" draw:mirror-horizontal="true" draw:type="rectangle" draw:enhanced-path="M 0 0 L 21600 0 21600 21600 0 21600 0 0 Z N"/>
            </draw:custom-shape>
            <draw:line draw:style-name="gr34" draw:text-style-name="P9" draw:layer="layout" svg:x1="18.75cm" svg:y1="6cm" svg:x2="18.75cm" svg:y2="11cm">
              <text:p/>
            </draw:line>
            <draw:g>
              <draw:line draw:style-name="gr9" draw:text-style-name="P9" draw:layer="layout" svg:x1="19.476cm" svg:y1="6.675cm" svg:x2="19.476cm" svg:y2="7.025cm">
                <text:p/>
              </draw:line>
              <draw:line draw:style-name="gr9" draw:text-style-name="P9" draw:layer="layout" svg:x1="19.651cm" svg:y1="6.85cm" svg:x2="19.301cm" svg:y2="6.85cm">
                <text:p/>
              </draw:line>
              <draw:custom-shape draw:style-name="gr37" draw:text-style-name="P14" draw:layer="layout" svg:width="0.3cm" svg:height="0.3cm" svg:x="19.325cm" svg:y="6.7cm">
                <text:p/>
  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  </draw:custom-shape>
              <draw:line draw:style-name="gr8" draw:text-style-name="P9" draw:layer="layout" svg:x1="19.476cm" svg:y1="6.825cm" svg:x2="19.476cm" svg:y2="6.875cm">
                <text:p/>
              </draw:line>
              <draw:line draw:style-name="gr8" draw:text-style-name="P9" draw:layer="layout" svg:x1="19.501cm" svg:y1="6.85cm" svg:x2="19.451cm" svg:y2="6.85cm">
                <text:p/>
              </draw:line>
              <draw:path draw:style-name="gr36" draw:text-style-name="P5" draw:layer="layout" svg:width="0.399cm" svg:height="0.299cm" svg:x="19.275cm" svg:y="6.7cm" svg:viewBox="0 0 400 300" svg:d="M0 150c0 61 25 114 66 150h268c41-36 66-89 66-150s-25-114-66-150h-268c-41 36-66 89-66 150z">
                <text:p/>
              </draw:path>
            </draw:g>
            <draw:g>
              <draw:line draw:style-name="gr9" draw:text-style-name="P9" draw:layer="layout" svg:x1="19.476cm" svg:y1="9.975cm" svg:x2="19.476cm" svg:y2="10.325cm">
                <text:p/>
              </draw:line>
              <draw:line draw:style-name="gr9" draw:text-style-name="P9" draw:layer="layout" svg:x1="19.651cm" svg:y1="10.15cm" svg:x2="19.301cm" svg:y2="10.15cm">
                <text:p/>
              </draw:line>
              <draw:custom-shape draw:style-name="gr37" draw:text-style-name="P14" draw:layer="layout" svg:width="0.3cm" svg:height="0.3cm" svg:x="19.325cm" svg:y="10cm">
                <text:p/>
  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  </draw:custom-shape>
              <draw:line draw:style-name="gr8" draw:text-style-name="P9" draw:layer="layout" svg:x1="19.476cm" svg:y1="10.125cm" svg:x2="19.476cm" svg:y2="10.175cm">
                <text:p/>
              </draw:line>
              <draw:line draw:style-name="gr8" draw:text-style-name="P9" draw:layer="layout" svg:x1="19.501cm" svg:y1="10.15cm" svg:x2="19.451cm" svg:y2="10.15cm">
                <text:p/>
              </draw:line>
              <draw:path draw:style-name="gr36" draw:text-style-name="P5" draw:layer="layout" svg:width="0.399cm" svg:height="0.299cm" svg:x="19.275cm" svg:y="10cm" svg:viewBox="0 0 400 300" svg:d="M0 150c0 61 25 114 66 150h268c41-36 66-89 66-150s-25-114-66-150h-268c-41 36-66 89-66 150z">
                <text:p/>
              </draw:path>
            </draw:g>
          </draw:g>
          <draw:custom-shape draw:style-name="gr38" draw:text-style-name="P14" draw:layer="layout" svg:width="6cm" svg:height="3.1cm" svg:x="13.825cm" svg:y="6.95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16" draw:layer="layout" svg:width="3.7cm" svg:height="5cm" svg:x="14.975cm" svg:y="6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18" draw:layer="layout" svg:width="2.45cm" svg:height="0.75cm" draw:transform="rotate (-1.5707963267949) translate (17.95cm 7.275cm)">
            <text:p text:style-name="P5"><text:span text:style-name="T1">500VA/2.17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7" draw:text-style-name="P9" draw:layer="layout" svg:width="12.35cm" svg:height="7.35cm" svg:x="1cm" svg:y="1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466.2494898653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line draw:style-name="gr8" draw:text-style-name="P9" draw:layer="layout" svg:x1="1.05cm" svg:y1="12.5cm" svg:x2="1.05cm" svg:y2="18.412cm">
              <text:p/>
            </draw:line>
            <draw:line draw:style-name="gr8" draw:text-style-name="P9" draw:layer="layout" svg:x1="1.05cm" svg:y1="12.5cm" svg:x2="1.05cm" svg:y2="18.412cm">
              <text:p/>
            </draw:line>
            <draw:line draw:style-name="gr8" draw:text-style-name="P9" draw:layer="layout" svg:x1="1cm" svg:y1="12.5cm" svg:x2="1.05cm" svg:y2="12.5cm">
              <text:p/>
            </draw:line>
            <draw:line draw:style-name="gr8" draw:text-style-name="P9" draw:layer="layout" svg:x1="1cm" svg:y1="18.85cm" svg:x2="1.05cm" svg:y2="18.85cm">
              <text:p/>
            </draw:line>
            <draw:line draw:style-name="gr8" draw:text-style-name="P9" draw:layer="layout" svg:x1="1.05cm" svg:y1="12.5cm" svg:x2="1.05cm" svg:y2="18.85cm">
              <text:p/>
            </draw:line>
            <draw:line draw:style-name="gr8" draw:text-style-name="P9" draw:layer="layout" svg:x1="1.05cm" svg:y1="12.5cm" svg:x2="1.05cm" svg:y2="18.412cm">
              <text:p/>
            </draw:line>
            <draw:line draw:style-name="gr8" draw:text-style-name="P9" draw:layer="layout" svg:x1="1.05cm" svg:y1="12.5cm" svg:x2="1.05cm" svg:y2="18.412cm">
              <text:p/>
            </draw:line>
            <draw:line draw:style-name="gr8" draw:text-style-name="P9" draw:layer="layout" svg:x1="1cm" svg:y1="12.5cm" svg:x2="1.05cm" svg:y2="12.5cm">
              <text:p/>
            </draw:line>
            <draw:line draw:style-name="gr8" draw:text-style-name="P9" draw:layer="layout" svg:x1="1cm" svg:y1="18.85cm" svg:x2="1.05cm" svg:y2="18.85cm">
              <text:p/>
            </draw:line>
            <draw:line draw:style-name="gr8" draw:text-style-name="P9" draw:layer="layout" svg:x1="1.05cm" svg:y1="12.5cm" svg:x2="1.05cm" svg:y2="18.85cm">
              <text:p/>
            </draw:line>
          </draw:g>
          <draw:g>
            <draw:line draw:style-name="gr8" draw:text-style-name="P9" draw:layer="layout" svg:x1="13.3cm" svg:y1="12.5cm" svg:x2="13.3cm" svg:y2="18.412cm">
              <text:p/>
            </draw:line>
            <draw:line draw:style-name="gr8" draw:text-style-name="P9" draw:layer="layout" svg:x1="13.3cm" svg:y1="12.5cm" svg:x2="13.3cm" svg:y2="18.412cm">
              <text:p/>
            </draw:line>
            <draw:line draw:style-name="gr8" draw:text-style-name="P9" draw:layer="layout" svg:x1="13.35cm" svg:y1="12.5cm" svg:x2="13.3cm" svg:y2="12.5cm">
              <text:p/>
            </draw:line>
            <draw:line draw:style-name="gr8" draw:text-style-name="P9" draw:layer="layout" svg:x1="13.35cm" svg:y1="18.85cm" svg:x2="13.3cm" svg:y2="18.85cm">
              <text:p/>
            </draw:line>
            <draw:line draw:style-name="gr8" draw:text-style-name="P9" draw:layer="layout" svg:x1="13.3cm" svg:y1="12.5cm" svg:x2="13.3cm" svg:y2="18.85cm">
              <text:p/>
            </draw:line>
            <draw:line draw:style-name="gr8" draw:text-style-name="P9" draw:layer="layout" svg:x1="13.3cm" svg:y1="12.5cm" svg:x2="13.3cm" svg:y2="18.412cm">
              <text:p/>
            </draw:line>
            <draw:line draw:style-name="gr8" draw:text-style-name="P9" draw:layer="layout" svg:x1="13.3cm" svg:y1="12.5cm" svg:x2="13.3cm" svg:y2="18.412cm">
              <text:p/>
            </draw:line>
            <draw:line draw:style-name="gr8" draw:text-style-name="P9" draw:layer="layout" svg:x1="13.35cm" svg:y1="12.5cm" svg:x2="13.3cm" svg:y2="12.5cm">
              <text:p/>
            </draw:line>
            <draw:line draw:style-name="gr8" draw:text-style-name="P9" draw:layer="layout" svg:x1="13.35cm" svg:y1="18.85cm" svg:x2="13.3cm" svg:y2="18.85cm">
              <text:p/>
            </draw:line>
            <draw:line draw:style-name="gr8" draw:text-style-name="P9" draw:layer="layout" svg:x1="13.3cm" svg:y1="12.5cm" svg:x2="13.3cm" svg:y2="18.85cm">
              <text:p/>
            </draw:line>
          </draw:g>
          <draw:g>
            <draw:line draw:style-name="gr8" draw:text-style-name="P9" draw:layer="layout" svg:x1="1.5cm" svg:y1="12.05cm" svg:x2="6.694cm" svg:y2="12.05cm">
              <text:p/>
            </draw:line>
            <draw:line draw:style-name="gr8" draw:text-style-name="P9" draw:layer="layout" svg:x1="1.5cm" svg:y1="12.05cm" svg:x2="6.694cm" svg:y2="12.05cm">
              <text:p/>
            </draw:line>
            <draw:line draw:style-name="gr8" draw:text-style-name="P9" draw:layer="layout" svg:x1="1.5cm" svg:y1="12cm" svg:x2="1.5cm" svg:y2="12.05cm">
              <text:p/>
            </draw:line>
            <draw:line draw:style-name="gr8" draw:text-style-name="P9" draw:layer="layout" svg:x1="12.85cm" svg:y1="12cm" svg:x2="12.85cm" svg:y2="12.05cm">
              <text:p/>
            </draw:line>
            <draw:line draw:style-name="gr8" draw:text-style-name="P9" draw:layer="layout" svg:x1="1.5cm" svg:y1="12.05cm" svg:x2="7.079cm" svg:y2="12.05cm">
              <text:p/>
            </draw:line>
            <draw:line draw:style-name="gr8" draw:text-style-name="P9" draw:layer="layout" svg:x1="1.5cm" svg:y1="12.05cm" svg:x2="6.694cm" svg:y2="12.05cm">
              <text:p/>
            </draw:line>
            <draw:line draw:style-name="gr8" draw:text-style-name="P9" draw:layer="layout" svg:x1="1.5cm" svg:y1="12.05cm" svg:x2="6.694cm" svg:y2="12.05cm">
              <text:p/>
            </draw:line>
            <draw:line draw:style-name="gr8" draw:text-style-name="P9" draw:layer="layout" svg:x1="1.5cm" svg:y1="12cm" svg:x2="1.5cm" svg:y2="12.05cm">
              <text:p/>
            </draw:line>
            <draw:line draw:style-name="gr8" draw:text-style-name="P9" draw:layer="layout" svg:x1="1.5cm" svg:y1="12.05cm" svg:x2="12.85cm" svg:y2="12.05cm">
              <text:p/>
            </draw:line>
          </draw:g>
          <draw:g>
            <draw:line draw:style-name="gr8" draw:text-style-name="P9" draw:layer="layout" svg:x1="1.5cm" svg:y1="19.3cm" svg:x2="6.694cm" svg:y2="19.3cm">
              <text:p/>
            </draw:line>
            <draw:line draw:style-name="gr8" draw:text-style-name="P9" draw:layer="layout" svg:x1="1.5cm" svg:y1="19.3cm" svg:x2="6.694cm" svg:y2="19.3cm">
              <text:p/>
            </draw:line>
            <draw:line draw:style-name="gr8" draw:text-style-name="P9" draw:layer="layout" svg:x1="1.5cm" svg:y1="19.35cm" svg:x2="1.5cm" svg:y2="19.3cm">
              <text:p/>
            </draw:line>
            <draw:line draw:style-name="gr8" draw:text-style-name="P9" draw:layer="layout" svg:x1="12.85cm" svg:y1="19.35cm" svg:x2="12.85cm" svg:y2="19.3cm">
              <text:p/>
            </draw:line>
            <draw:line draw:style-name="gr8" draw:text-style-name="P9" draw:layer="layout" svg:x1="1.5cm" svg:y1="19.3cm" svg:x2="7.079cm" svg:y2="19.3cm">
              <text:p/>
            </draw:line>
            <draw:line draw:style-name="gr8" draw:text-style-name="P9" draw:layer="layout" svg:x1="1.5cm" svg:y1="19.3cm" svg:x2="6.694cm" svg:y2="19.3cm">
              <text:p/>
            </draw:line>
            <draw:line draw:style-name="gr8" draw:text-style-name="P9" draw:layer="layout" svg:x1="1.5cm" svg:y1="19.3cm" svg:x2="6.694cm" svg:y2="19.3cm">
              <text:p/>
            </draw:line>
            <draw:line draw:style-name="gr8" draw:text-style-name="P9" draw:layer="layout" svg:x1="1.5cm" svg:y1="19.35cm" svg:x2="1.5cm" svg:y2="19.3cm">
              <text:p/>
            </draw:line>
            <draw:line draw:style-name="gr8" draw:text-style-name="P9" draw:layer="layout" svg:x1="1.5cm" svg:y1="19.3cm" svg:x2="12.85cm" svg:y2="19.3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hatch draw:name="Light_20_grey_20_90_20_degrees" draw:display-name="Light grey 90 degrees" draw:style="single" draw:color="#c0c0c0" draw:distance="0.1cm" draw:rotation="900"/>
    <draw:marker draw:name="Arrow" svg:viewBox="0 0 20 30" svg:d="M10 0l-10 30h20z"/>
    <draw:marker draw:name="Small_20_Arrow" draw:display-name="Small Arrow" svg:viewBox="0 0 1321 3493" svg:d="M1321 3493h-1321l702-3493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2cm" draw:marker-start-center="false" draw:marker-end-width="0.2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Small_20_Arrow" draw:marker-start-width="0.1cm" draw:marker-end="Small_20_Arrow" draw:marker-end-width="0.1cm" draw:fill="none" draw:unit="mm" draw:show-unit="true" draw:decimal-places="3"/>
      <style:paragraph-properties>
        <style:tab-stops/>
      </style:paragraph-properties>
      <style:text-properties fo:font-size="8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k Bättermann</meta:initial-creator>
    <meta:creation-date>2015-09-30T22:09:06.294888504</meta:creation-date>
    <dc:date>2015-10-18T21:32:35.012507875</dc:date>
    <dc:creator>Frank Bättermann</dc:creator>
    <meta:editing-duration>PT7H44M53S</meta:editing-duration>
    <meta:editing-cycles>53</meta:editing-cycles>
    <meta:generator>LibreOffice/4.4.5.2$Linux_X86_64 LibreOffice_project/40$Build-2</meta:generator>
    <meta:printed-by>Frank Bättermann</meta:printed-by>
    <meta:print-date>2015-10-18T20:44:59.749633073</meta:print-date>
    <meta:document-statistic meta:object-count="426"/>
  </office:meta>
</office:document-meta>
</file>