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4.808cm" fo:min-width="9.058cm" style:protect="siz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gr3" style:family="graphic" style:parent-style-name="standard">
      <style:graphic-properties draw:stroke="solid" draw:stroke-dash="Fine_20_Dashed" draw:textarea-horizontal-align="justify" draw:textarea-vertical-align="middle" draw:auto-grow-height="false" fo:min-height="0.65cm" fo:min-width="0.1cm"/>
    </style:style>
    <style:style style:name="gr4" style:family="graphic" style:parent-style-name="measure" style:list-style-name="L1">
      <style:graphic-properties draw:textarea-vertical-align="middle" draw:line-distance="0.5cm"/>
    </style:style>
    <style:style style:name="gr5" style:family="graphic" style:parent-style-name="measure" style:list-style-name="L1">
      <style:graphic-properties draw:textarea-vertical-align="middle" draw:line-distance="0.5cm"/>
    </style:style>
    <style:style style:name="gr6" style:family="graphic" style:parent-style-name="measure" style:list-style-name="L1">
      <style:graphic-properties draw:textarea-vertical-align="middle" draw:line-distance="0.45cm"/>
    </style:style>
    <style:style style:name="gr7" style:family="graphic" style:parent-style-name="measure" style:list-style-name="L1">
      <style:graphic-properties draw:textarea-vertical-align="middle" draw:line-distance="0.35cm"/>
    </style:style>
    <style:style style:name="gr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Fine_20_Dashed" draw:textarea-horizontal-align="justify" draw:textarea-vertical-align="middle" draw:auto-grow-height="false" fo:min-height="1.412cm" fo:min-width="1.162cm"/>
    </style:style>
    <style:style style:name="gr10" style:family="graphic" style:parent-style-name="measure" style:list-style-name="L1">
      <style:graphic-properties draw:textarea-vertical-align="middle" draw:line-distance="0.5cm"/>
    </style:style>
    <style:style style:name="gr11" style:family="graphic" style:parent-style-name="measure" style:list-style-name="L1">
      <style:graphic-properties draw:textarea-vertical-align="middle" draw:line-distance="0.35cm"/>
    </style:style>
    <style:style style:name="gr12" style:family="graphic" style:parent-style-name="standard">
      <style:graphic-properties draw:stroke="solid" draw:stroke-dash="Fine_20_Dashed" draw:textarea-horizontal-align="justify" draw:textarea-vertical-align="middle" draw:auto-grow-height="false" fo:min-height="0.65cm" fo:min-width="0.825cm"/>
    </style:style>
    <style:style style:name="gr13" style:family="graphic" style:parent-style-name="measure" style:list-style-name="L1">
      <style:graphic-properties draw:textarea-vertical-align="middle" draw:line-distance="0.3cm" draw:placing="below"/>
    </style:style>
    <style:style style:name="gr14" style:family="graphic" style:parent-style-name="measure" style:list-style-name="L1">
      <style:graphic-properties draw:textarea-vertical-align="middle" draw:line-distance="0.3cm" draw:placing="below"/>
    </style:style>
    <style:style style:name="gr15" style:family="graphic" style:parent-style-name="standard">
      <style:graphic-properties draw:stroke="solid" draw:stroke-dash="Fine_20_Dashed" draw:textarea-horizontal-align="justify" draw:textarea-vertical-align="middle" draw:auto-grow-height="false" fo:min-height="0.21cm" fo:min-width="0cm"/>
    </style:style>
    <style:style style:name="gr16" style:family="graphic" style:parent-style-name="measure">
      <style:graphic-properties draw:textarea-vertical-align="middle"/>
    </style:style>
    <style:style style:name="gr17" style:family="graphic" style:parent-style-name="measure" style:list-style-name="L1">
      <style:graphic-properties draw:textarea-vertical-align="middle" draw:line-distance="0.3cm" draw:placing="below"/>
    </style:style>
    <style:style style:name="gr18" style:family="graphic" style:parent-style-name="measure" style:list-style-name="L1">
      <style:graphic-properties draw:textarea-vertical-align="middle" draw:line-distance="0.5cm"/>
    </style:style>
    <style:style style:name="gr19" style:family="graphic" style:parent-style-name="measure" style:list-style-name="L1">
      <style:graphic-properties draw:textarea-vertical-align="middle" draw:line-distance="0.5cm"/>
    </style:style>
    <style:style style:name="gr20" style:family="graphic" style:parent-style-name="measure" style:list-style-name="L1">
      <style:graphic-properties draw:textarea-vertical-align="middle" draw:line-distance="0.5cm"/>
    </style:style>
    <style:style style:name="gr21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244cm" fo:min-width="1.166cm" fo:wrap-option="no-wrap"/>
    </style:style>
    <style:style style:name="gr22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565cm" fo:min-width="2.149cm" fo:wrap-option="no-wrap"/>
    </style:style>
    <style:style style:name="gr23" style:family="graphic" style:parent-style-name="measure" style:list-style-name="L1">
      <style:graphic-properties draw:textarea-vertical-align="middle" draw:line-distance="1.45cm"/>
    </style:style>
    <style:style style:name="gr24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7.25cm" fo:min-width="9.5cm"/>
    </style:style>
    <style:style style:name="gr25" style:family="graphic" style:parent-style-name="objectwithoutfill">
      <style:graphic-properties draw:stroke="solid" draw:stroke-dash="Fine_20_Dashed" draw:fill="none" draw:fill-color="#ffffff" draw:textarea-vertical-align="middle"/>
    </style:style>
    <style:style style:name="gr26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1.25cm" fo:min-width="0cm"/>
    </style:style>
    <style:style style:name="gr27" style:family="graphic" style:parent-style-name="standard">
      <style:graphic-properties draw:stroke="solid" draw:stroke-dash="Fine_20_Dashed" draw:fill="none" draw:fill-color="#ffffff" draw:textarea-horizontal-align="justify" draw:textarea-vertical-align="middle" draw:auto-grow-height="false" fo:min-height="0cm" fo:min-width="0cm" style:protect="size"/>
    </style:style>
    <style:style style:name="gr28" style:family="graphic" style:parent-style-name="standard">
      <style:graphic-properties draw:stroke="solid" draw:stroke-dash="Fine_20_Dashed" draw:textarea-horizontal-align="justify" draw:textarea-vertical-align="middle" draw:auto-grow-height="false" fo:min-height="3.75cm" fo:min-width="0.5cm"/>
    </style:style>
    <style:style style:name="gr29" style:family="graphic" style:parent-style-name="standard">
      <style:graphic-properties draw:stroke="solid" draw:stroke-dash="Fine_20_Dashed" draw:textarea-horizontal-align="justify" draw:textarea-vertical-align="middle" draw:auto-grow-height="false" fo:min-height="0cm" fo:min-width="0cm"/>
    </style:style>
    <style:style style:name="gr30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1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cm" fo:min-width="0cm"/>
    </style:style>
    <style:style style:name="gr32" style:family="graphic" style:parent-style-name="objectwithoutfill">
      <style:graphic-properties draw:stroke="solid" draw:stroke-dash="Fine_20_Dashed" draw:fill="none" draw:textarea-vertical-align="middle"/>
    </style:style>
    <style:style style:name="gr33" style:family="graphic" style:parent-style-name="standard">
      <style:graphic-properties draw:stroke="solid" draw:stroke-dash="Fine_20_Dashed" draw:textarea-horizontal-align="justify" draw:textarea-vertical-align="middle" draw:auto-grow-height="false" fo:min-height="0.05cm" fo:min-width="0.05cm"/>
    </style:style>
    <style:style style:name="gr34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2.25cm" fo:min-width="4.1cm"/>
    </style:style>
    <style:style style:name="gr35" style:family="graphic" style:parent-style-name="standard">
      <style:graphic-properties draw:stroke="solid" draw:stroke-dash="Fine_20_Dashed" draw:fill="hatch" draw:fill-color="#ffffff" draw:fill-hatch-name="Light_20_grey_20_90_20_degrees" draw:fill-hatch-solid="true" draw:textarea-horizontal-align="justify" draw:textarea-vertical-align="middle" draw:auto-grow-height="false" fo:min-height="3.75cm" fo:min-width="2.45cm"/>
    </style:style>
    <style:style style:name="gr36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.428cm" fo:min-width="1.428cm"/>
    </style:style>
    <style:style style:name="gr37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.37cm" fo:min-width="0.12cm"/>
    </style:style>
    <style:style style:name="gr38" style:family="graphic" style:parent-style-name="objectwithoutfill">
      <style:graphic-properties draw:stroke="dash" draw:stroke-dash="Ultrafine_20_Dotted_20__28_var_29_" draw:fill="none" draw:fill-color="#ffffff" draw:textarea-vertical-align="middle"/>
    </style:style>
    <style:style style:name="gr39" style:family="graphic" style:parent-style-name="measure" style:list-style-name="L1">
      <style:graphic-properties draw:textarea-vertical-align="middle" draw:line-distance="0.35cm"/>
    </style:style>
    <style:style style:name="gr40" style:family="graphic" style:parent-style-name="measure">
      <style:graphic-properties draw:textarea-vertical-align="middle" draw:line-distance="0.5cm"/>
    </style:style>
    <style:style style:name="gr41" style:family="graphic" style:parent-style-name="measure" style:list-style-name="L1">
      <style:graphic-properties draw:textarea-vertical-align="middle" draw:line-distance="0.35cm"/>
    </style:style>
    <style:style style:name="gr42" style:family="graphic" style:parent-style-name="measure" style:list-style-name="L1">
      <style:graphic-properties draw:textarea-vertical-align="middle" draw:line-distance="0.55cm"/>
    </style:style>
    <style:style style:name="gr43" style:family="graphic" style:parent-style-name="measure" style:list-style-name="L1">
      <style:graphic-properties draw:textarea-vertical-align="middle" draw:line-distance="0.3cm"/>
    </style:style>
    <style:style style:name="gr44" style:family="graphic" style:parent-style-name="measure" style:list-style-name="L1">
      <style:graphic-properties draw:textarea-vertical-align="middle" draw:line-distance="0.3cm"/>
    </style:style>
    <style:style style:name="gr45" style:family="graphic" style:parent-style-name="measure" style:list-style-name="L1">
      <style:graphic-properties draw:textarea-vertical-align="middle" draw:line-distance="0.3cm"/>
    </style:style>
    <style:style style:name="gr46" style:family="graphic" style:parent-style-name="measure" style:list-style-name="L1">
      <style:graphic-properties draw:textarea-vertical-align="middle" draw:line-distance="0.3cm"/>
    </style:style>
    <style:style style:name="gr47" style:family="graphic" style:parent-style-name="measure" style:list-style-name="L1">
      <style:graphic-properties draw:textarea-vertical-align="middle" draw:line-distance="0.3cm"/>
    </style:style>
    <style:style style:name="gr48" style:family="graphic" style:parent-style-name="measure" style:list-style-name="L1">
      <style:graphic-properties draw:textarea-vertical-align="middle" draw:line-distance="0.3cm"/>
    </style:style>
    <style:style style:name="gr49" style:family="graphic" style:parent-style-name="measure" style:list-style-name="L1">
      <style:graphic-properties draw:textarea-vertical-align="middle" draw:line-distance="1.15cm"/>
    </style:style>
    <style:style style:name="gr50" style:family="graphic" style:parent-style-name="measure" style:list-style-name="L1">
      <style:graphic-properties draw:textarea-vertical-align="middle" draw:line-distance="0.95cm"/>
    </style:style>
    <style:style style:name="gr51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65cm" fo:min-width="2.149cm" fo:wrap-option="no-wrap"/>
    </style:style>
    <style:style style:name="gr52" style:family="graphic" style:parent-style-name="standard">
      <style:graphic-properties draw:stroke="none" draw:stroke-dash="Fine_20_Dashed" svg:stroke-color="#000000" draw:fill="none" draw:fill-color="#ffffff" fo:min-height="0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808080"/>
    </style:style>
    <style:style style:name="P9" style:family="paragraph">
      <loext:graphic-properties draw:fill="none" draw:fill-color="#ffffff"/>
      <style:paragraph-properties fo:text-align="start"/>
      <style:text-properties fo:color="#808080" fo:font-size="8pt" style:font-size-asian="8pt" style:font-size-complex="8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text-properties fo:font-size="18pt" style:font-size-asian="18pt" style:font-size-complex="18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hatch" draw:fill-color="#ffffff" draw:fill-hatch-name="Light_20_grey_20_90_20_degrees" draw:fill-hatch-solid="true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80808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color="#808080" fo:font-size="12pt" style:font-size-asian="12pt" style:font-size-complex="12pt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85cm" svg:height="5.35cm" svg:x="2cm" svg:y="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4.277705101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" draw:text-style-name="P1" draw:layer="layout" svg:x1="2.05cm" svg:y1="4cm" svg:x2="2.05cm" svg:y2="8.05cm">
            <text:p/>
          </draw:line>
          <draw:line draw:style-name="gr2" draw:text-style-name="P1" draw:layer="layout" svg:x1="2.05cm" svg:y1="4cm" svg:x2="2.05cm" svg:y2="8.05cm">
            <text:p/>
          </draw:line>
          <draw:line draw:style-name="gr2" draw:text-style-name="P1" draw:layer="layout" svg:x1="2cm" svg:y1="4cm" svg:x2="2.05cm" svg:y2="4cm">
            <text:p/>
          </draw:line>
          <draw:line draw:style-name="gr2" draw:text-style-name="P1" draw:layer="layout" svg:x1="2cm" svg:y1="8.35cm" svg:x2="2.05cm" svg:y2="8.35cm">
            <text:p/>
          </draw:line>
          <draw:line draw:style-name="gr2" draw:text-style-name="P1" draw:layer="layout" svg:x1="2.05cm" svg:y1="4cm" svg:x2="2.05cm" svg:y2="8.35cm">
            <text:p/>
          </draw:line>
          <draw:line draw:style-name="gr2" draw:text-style-name="P1" draw:layer="layout" svg:x1="2.05cm" svg:y1="4cm" svg:x2="2.05cm" svg:y2="8.05cm">
            <text:p/>
          </draw:line>
          <draw:line draw:style-name="gr2" draw:text-style-name="P1" draw:layer="layout" svg:x1="2.05cm" svg:y1="4cm" svg:x2="2.05cm" svg:y2="8.05cm">
            <text:p/>
          </draw:line>
          <draw:line draw:style-name="gr2" draw:text-style-name="P1" draw:layer="layout" svg:x1="2cm" svg:y1="4cm" svg:x2="2.05cm" svg:y2="4cm">
            <text:p/>
          </draw:line>
          <draw:line draw:style-name="gr2" draw:text-style-name="P1" draw:layer="layout" svg:x1="2cm" svg:y1="8.35cm" svg:x2="2.05cm" svg:y2="8.35cm">
            <text:p/>
          </draw:line>
          <draw:line draw:style-name="gr2" draw:text-style-name="P1" draw:layer="layout" svg:x1="2.05cm" svg:y1="4cm" svg:x2="2.05cm" svg:y2="8.35cm">
            <text:p/>
          </draw:line>
        </draw:g>
        <draw:g>
          <draw:line draw:style-name="gr2" draw:text-style-name="P1" draw:layer="layout" svg:x1="11.8cm" svg:y1="4cm" svg:x2="11.8cm" svg:y2="8.05cm">
            <text:p/>
          </draw:line>
          <draw:line draw:style-name="gr2" draw:text-style-name="P1" draw:layer="layout" svg:x1="11.8cm" svg:y1="4cm" svg:x2="11.8cm" svg:y2="8.05cm">
            <text:p/>
          </draw:line>
          <draw:line draw:style-name="gr2" draw:text-style-name="P1" draw:layer="layout" svg:x1="11.85cm" svg:y1="4cm" svg:x2="11.8cm" svg:y2="4cm">
            <text:p/>
          </draw:line>
          <draw:line draw:style-name="gr2" draw:text-style-name="P1" draw:layer="layout" svg:x1="11.85cm" svg:y1="8.35cm" svg:x2="11.8cm" svg:y2="8.35cm">
            <text:p/>
          </draw:line>
          <draw:line draw:style-name="gr2" draw:text-style-name="P1" draw:layer="layout" svg:x1="11.8cm" svg:y1="4cm" svg:x2="11.8cm" svg:y2="8.35cm">
            <text:p/>
          </draw:line>
          <draw:line draw:style-name="gr2" draw:text-style-name="P1" draw:layer="layout" svg:x1="11.8cm" svg:y1="4cm" svg:x2="11.8cm" svg:y2="8.05cm">
            <text:p/>
          </draw:line>
          <draw:line draw:style-name="gr2" draw:text-style-name="P1" draw:layer="layout" svg:x1="11.8cm" svg:y1="4cm" svg:x2="11.8cm" svg:y2="8.05cm">
            <text:p/>
          </draw:line>
          <draw:line draw:style-name="gr2" draw:text-style-name="P1" draw:layer="layout" svg:x1="11.85cm" svg:y1="4cm" svg:x2="11.8cm" svg:y2="4cm">
            <text:p/>
          </draw:line>
          <draw:line draw:style-name="gr2" draw:text-style-name="P1" draw:layer="layout" svg:x1="11.85cm" svg:y1="8.35cm" svg:x2="11.8cm" svg:y2="8.35cm">
            <text:p/>
          </draw:line>
          <draw:line draw:style-name="gr2" draw:text-style-name="P1" draw:layer="layout" svg:x1="11.8cm" svg:y1="4cm" svg:x2="11.8cm" svg:y2="8.35cm">
            <text:p/>
          </draw:line>
        </draw:g>
        <draw:g>
          <draw:line draw:style-name="gr2" draw:text-style-name="P1" draw:layer="layout" svg:x1="2.5cm" svg:y1="3.55cm" svg:x2="6.55cm" svg:y2="3.55cm">
            <text:p/>
          </draw:line>
          <draw:line draw:style-name="gr2" draw:text-style-name="P1" draw:layer="layout" svg:x1="2.5cm" svg:y1="3.55cm" svg:x2="6.55cm" svg:y2="3.55cm">
            <text:p/>
          </draw:line>
          <draw:line draw:style-name="gr2" draw:text-style-name="P1" draw:layer="layout" svg:x1="2.5cm" svg:y1="3.5cm" svg:x2="2.5cm" svg:y2="3.55cm">
            <text:p/>
          </draw:line>
          <draw:line draw:style-name="gr2" draw:text-style-name="P1" draw:layer="layout" svg:x1="11.35cm" svg:y1="3.5cm" svg:x2="11.35cm" svg:y2="3.55cm">
            <text:p/>
          </draw:line>
          <draw:line draw:style-name="gr2" draw:text-style-name="P1" draw:layer="layout" svg:x1="2.5cm" svg:y1="3.55cm" svg:x2="6.85cm" svg:y2="3.55cm">
            <text:p/>
          </draw:line>
          <draw:line draw:style-name="gr2" draw:text-style-name="P1" draw:layer="layout" svg:x1="2.5cm" svg:y1="3.55cm" svg:x2="6.55cm" svg:y2="3.55cm">
            <text:p/>
          </draw:line>
          <draw:line draw:style-name="gr2" draw:text-style-name="P1" draw:layer="layout" svg:x1="2.5cm" svg:y1="3.55cm" svg:x2="6.55cm" svg:y2="3.55cm">
            <text:p/>
          </draw:line>
          <draw:line draw:style-name="gr2" draw:text-style-name="P1" draw:layer="layout" svg:x1="2.5cm" svg:y1="3.5cm" svg:x2="2.5cm" svg:y2="3.55cm">
            <text:p/>
          </draw:line>
          <draw:line draw:style-name="gr2" draw:text-style-name="P1" draw:layer="layout" svg:x1="2.5cm" svg:y1="3.55cm" svg:x2="11.35cm" svg:y2="3.55cm">
            <text:p/>
          </draw:line>
        </draw:g>
        <draw:g>
          <draw:line draw:style-name="gr2" draw:text-style-name="P1" draw:layer="layout" svg:x1="2.5cm" svg:y1="8.8cm" svg:x2="6.55cm" svg:y2="8.8cm">
            <text:p/>
          </draw:line>
          <draw:line draw:style-name="gr2" draw:text-style-name="P1" draw:layer="layout" svg:x1="2.5cm" svg:y1="8.8cm" svg:x2="6.55cm" svg:y2="8.8cm">
            <text:p/>
          </draw:line>
          <draw:line draw:style-name="gr2" draw:text-style-name="P1" draw:layer="layout" svg:x1="2.5cm" svg:y1="8.85cm" svg:x2="2.5cm" svg:y2="8.8cm">
            <text:p/>
          </draw:line>
          <draw:line draw:style-name="gr2" draw:text-style-name="P1" draw:layer="layout" svg:x1="11.35cm" svg:y1="8.85cm" svg:x2="11.35cm" svg:y2="8.8cm">
            <text:p/>
          </draw:line>
          <draw:line draw:style-name="gr2" draw:text-style-name="P1" draw:layer="layout" svg:x1="2.5cm" svg:y1="8.8cm" svg:x2="6.85cm" svg:y2="8.8cm">
            <text:p/>
          </draw:line>
          <draw:line draw:style-name="gr2" draw:text-style-name="P1" draw:layer="layout" svg:x1="2.5cm" svg:y1="8.8cm" svg:x2="6.55cm" svg:y2="8.8cm">
            <text:p/>
          </draw:line>
          <draw:line draw:style-name="gr2" draw:text-style-name="P1" draw:layer="layout" svg:x1="2.5cm" svg:y1="8.8cm" svg:x2="6.55cm" svg:y2="8.8cm">
            <text:p/>
          </draw:line>
          <draw:line draw:style-name="gr2" draw:text-style-name="P1" draw:layer="layout" svg:x1="2.5cm" svg:y1="8.85cm" svg:x2="2.5cm" svg:y2="8.8cm">
            <text:p/>
          </draw:line>
          <draw:line draw:style-name="gr2" draw:text-style-name="P1" draw:layer="layout" svg:x1="2.5cm" svg:y1="8.8cm" svg:x2="11.35cm" svg:y2="8.8cm">
            <text:p/>
          </draw:line>
        </draw:g>
        <draw:custom-shape draw:style-name="gr3" draw:text-style-name="P2" draw:layer="layout" svg:width="0.6cm" svg:height="0.9cm" svg:x="3.7cm" svg:y="5.5cm">
          <text:p/>
          <draw:enhanced-geometry svg:viewBox="0 0 21600 21600" draw:type="rectangle" draw:enhanced-path="M 0 0 L 21600 0 21600 21600 0 21600 0 0 Z N"/>
        </draw:custom-shape>
        <draw:measure draw:style-name="gr4" draw:text-style-name="P3" draw:layer="measurelines" svg:x1="13.4cm" svg:y1="5.5cm" svg:x2="13.4cm" svg:y2="8.85cm">
          <text:p text:style-name="P3"><text:measure text:kind="gap"/><text:measure text:kind="value">67</text:measure> <text:measure text:kind="unit">mm</text:measure><text:measure text:kind="gap"/></text:p>
        </draw:measure>
        <draw:measure draw:style-name="gr5" draw:text-style-name="P3" draw:layer="measurelines" svg:x1="12.2cm" svg:y1="6.4cm" svg:x2="12.2cm" svg:y2="8.85cm">
          <text:p text:style-name="P3"><text:measure text:kind="gap"/><text:measure text:kind="value">49</text:measure> <text:measure text:kind="unit">mm</text:measure><text:measure text:kind="gap"/></text:p>
        </draw:measure>
        <draw:measure draw:style-name="gr6" draw:text-style-name="P3" draw:layer="measurelines" svg:x1="3.7cm" svg:y1="9cm" svg:x2="2cm" svg:y2="9cm">
          <text:p text:style-name="P3"><text:measure text:kind="gap"/><text:measure text:kind="value">34</text:measure> <text:measure text:kind="unit">mm</text:measure><text:measure text:kind="gap"/></text:p>
        </draw:measure>
        <draw:measure draw:style-name="gr7" draw:text-style-name="P3" draw:layer="measurelines" svg:x1="4.3cm" svg:y1="9.6cm" svg:x2="2cm" svg:y2="9.6cm">
          <text:p text:style-name="P3"><text:measure text:kind="gap"/><text:measure text:kind="value">46</text:measure> <text:measure text:kind="unit">mm</text:measure><text:measure text:kind="gap"/></text:p>
        </draw:measure>
        <draw:frame draw:style-name="gr8" draw:text-style-name="P4" draw:layer="layout" svg:width="3.994cm" svg:height="0.725cm" svg:x="2.3cm" svg:y="3.8cm">
          <draw:text-box>
            <text:p>Vorderseite<text:span text:style-name="T1"> / Front</text:span></text:p>
          </draw:text-box>
        </draw:frame>
        <draw:frame draw:style-name="gr8" draw:text-style-name="P6" draw:layer="layout" svg:width="5.506cm" svg:height="1.205cm" svg:x="14.494cm" svg:y="1.65cm">
          <draw:text-box>
            <text:p text:style-name="P5"><text:span text:style-name="T2">Scale 1:2</text:span><text:span text:style-name="T2"><text:line-break/></text:span><text:span text:style-name="T2"><text:line-break/></text:span><text:span text:style-name="T2">Frank Bättermann, CC-BY-SA 3.0, 2015</text:span></text:p>
          </draw:text-box>
        </draw:frame>
        <draw:custom-shape draw:style-name="gr1" draw:text-style-name="P1" draw:layer="layout" svg:width="9.85cm" svg:height="5.35cm" svg:x="8cm" svg:y="11.5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014.277705101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" draw:text-style-name="P1" draw:layer="layout" svg:x1="17.8cm" svg:y1="12cm" svg:x2="17.8cm" svg:y2="16.05cm">
            <text:p/>
          </draw:line>
          <draw:line draw:style-name="gr2" draw:text-style-name="P1" draw:layer="layout" svg:x1="17.8cm" svg:y1="12cm" svg:x2="17.8cm" svg:y2="16.05cm">
            <text:p/>
          </draw:line>
          <draw:line draw:style-name="gr2" draw:text-style-name="P1" draw:layer="layout" svg:x1="17.85cm" svg:y1="12cm" svg:x2="17.8cm" svg:y2="12cm">
            <text:p/>
          </draw:line>
          <draw:line draw:style-name="gr2" draw:text-style-name="P1" draw:layer="layout" svg:x1="17.85cm" svg:y1="16.35cm" svg:x2="17.8cm" svg:y2="16.35cm">
            <text:p/>
          </draw:line>
          <draw:line draw:style-name="gr2" draw:text-style-name="P1" draw:layer="layout" svg:x1="17.8cm" svg:y1="12cm" svg:x2="17.8cm" svg:y2="16.35cm">
            <text:p/>
          </draw:line>
          <draw:line draw:style-name="gr2" draw:text-style-name="P1" draw:layer="layout" svg:x1="17.8cm" svg:y1="12cm" svg:x2="17.8cm" svg:y2="16.05cm">
            <text:p/>
          </draw:line>
          <draw:line draw:style-name="gr2" draw:text-style-name="P1" draw:layer="layout" svg:x1="17.8cm" svg:y1="12cm" svg:x2="17.8cm" svg:y2="16.05cm">
            <text:p/>
          </draw:line>
          <draw:line draw:style-name="gr2" draw:text-style-name="P1" draw:layer="layout" svg:x1="17.85cm" svg:y1="12cm" svg:x2="17.8cm" svg:y2="12cm">
            <text:p/>
          </draw:line>
          <draw:line draw:style-name="gr2" draw:text-style-name="P1" draw:layer="layout" svg:x1="17.85cm" svg:y1="16.35cm" svg:x2="17.8cm" svg:y2="16.35cm">
            <text:p/>
          </draw:line>
          <draw:line draw:style-name="gr2" draw:text-style-name="P1" draw:layer="layout" svg:x1="17.8cm" svg:y1="12cm" svg:x2="17.8cm" svg:y2="16.35cm">
            <text:p/>
          </draw:line>
        </draw:g>
        <draw:g>
          <draw:line draw:style-name="gr2" draw:text-style-name="P1" draw:layer="layout" svg:x1="8.05cm" svg:y1="12cm" svg:x2="8.05cm" svg:y2="16.05cm">
            <text:p/>
          </draw:line>
          <draw:line draw:style-name="gr2" draw:text-style-name="P1" draw:layer="layout" svg:x1="8.05cm" svg:y1="12cm" svg:x2="8.05cm" svg:y2="16.05cm">
            <text:p/>
          </draw:line>
          <draw:line draw:style-name="gr2" draw:text-style-name="P1" draw:layer="layout" svg:x1="8cm" svg:y1="12cm" svg:x2="8.05cm" svg:y2="12cm">
            <text:p/>
          </draw:line>
          <draw:line draw:style-name="gr2" draw:text-style-name="P1" draw:layer="layout" svg:x1="8cm" svg:y1="16.35cm" svg:x2="8.05cm" svg:y2="16.35cm">
            <text:p/>
          </draw:line>
          <draw:line draw:style-name="gr2" draw:text-style-name="P1" draw:layer="layout" svg:x1="8.05cm" svg:y1="12cm" svg:x2="8.05cm" svg:y2="16.35cm">
            <text:p/>
          </draw:line>
          <draw:line draw:style-name="gr2" draw:text-style-name="P1" draw:layer="layout" svg:x1="8.05cm" svg:y1="12cm" svg:x2="8.05cm" svg:y2="16.05cm">
            <text:p/>
          </draw:line>
          <draw:line draw:style-name="gr2" draw:text-style-name="P1" draw:layer="layout" svg:x1="8.05cm" svg:y1="12cm" svg:x2="8.05cm" svg:y2="16.05cm">
            <text:p/>
          </draw:line>
          <draw:line draw:style-name="gr2" draw:text-style-name="P1" draw:layer="layout" svg:x1="8cm" svg:y1="12cm" svg:x2="8.05cm" svg:y2="12cm">
            <text:p/>
          </draw:line>
          <draw:line draw:style-name="gr2" draw:text-style-name="P1" draw:layer="layout" svg:x1="8cm" svg:y1="16.35cm" svg:x2="8.05cm" svg:y2="16.35cm">
            <text:p/>
          </draw:line>
          <draw:line draw:style-name="gr2" draw:text-style-name="P1" draw:layer="layout" svg:x1="8.05cm" svg:y1="12cm" svg:x2="8.05cm" svg:y2="16.35cm">
            <text:p/>
          </draw:line>
        </draw:g>
        <draw:g>
          <draw:line draw:style-name="gr2" draw:text-style-name="P1" draw:layer="layout" svg:x1="17.35cm" svg:y1="11.55cm" svg:x2="13.3cm" svg:y2="11.55cm">
            <text:p/>
          </draw:line>
          <draw:line draw:style-name="gr2" draw:text-style-name="P1" draw:layer="layout" svg:x1="17.35cm" svg:y1="11.55cm" svg:x2="13.3cm" svg:y2="11.55cm">
            <text:p/>
          </draw:line>
          <draw:line draw:style-name="gr2" draw:text-style-name="P1" draw:layer="layout" svg:x1="17.35cm" svg:y1="11.5cm" svg:x2="17.35cm" svg:y2="11.55cm">
            <text:p/>
          </draw:line>
          <draw:line draw:style-name="gr2" draw:text-style-name="P1" draw:layer="layout" svg:x1="8.5cm" svg:y1="11.5cm" svg:x2="8.5cm" svg:y2="11.55cm">
            <text:p/>
          </draw:line>
          <draw:line draw:style-name="gr2" draw:text-style-name="P1" draw:layer="layout" svg:x1="17.35cm" svg:y1="11.55cm" svg:x2="13cm" svg:y2="11.55cm">
            <text:p/>
          </draw:line>
          <draw:line draw:style-name="gr2" draw:text-style-name="P1" draw:layer="layout" svg:x1="17.35cm" svg:y1="11.55cm" svg:x2="13.3cm" svg:y2="11.55cm">
            <text:p/>
          </draw:line>
          <draw:line draw:style-name="gr2" draw:text-style-name="P1" draw:layer="layout" svg:x1="17.35cm" svg:y1="11.55cm" svg:x2="13.3cm" svg:y2="11.55cm">
            <text:p/>
          </draw:line>
          <draw:line draw:style-name="gr2" draw:text-style-name="P1" draw:layer="layout" svg:x1="17.35cm" svg:y1="11.5cm" svg:x2="17.35cm" svg:y2="11.55cm">
            <text:p/>
          </draw:line>
          <draw:line draw:style-name="gr2" draw:text-style-name="P1" draw:layer="layout" svg:x1="17.35cm" svg:y1="11.55cm" svg:x2="8.5cm" svg:y2="11.55cm">
            <text:p/>
          </draw:line>
        </draw:g>
        <draw:g>
          <draw:line draw:style-name="gr2" draw:text-style-name="P1" draw:layer="layout" svg:x1="17.35cm" svg:y1="16.8cm" svg:x2="13.3cm" svg:y2="16.8cm">
            <text:p/>
          </draw:line>
          <draw:line draw:style-name="gr2" draw:text-style-name="P1" draw:layer="layout" svg:x1="17.35cm" svg:y1="16.8cm" svg:x2="13.3cm" svg:y2="16.8cm">
            <text:p/>
          </draw:line>
          <draw:line draw:style-name="gr2" draw:text-style-name="P1" draw:layer="layout" svg:x1="17.35cm" svg:y1="16.85cm" svg:x2="17.35cm" svg:y2="16.8cm">
            <text:p/>
          </draw:line>
          <draw:line draw:style-name="gr2" draw:text-style-name="P1" draw:layer="layout" svg:x1="8.5cm" svg:y1="16.85cm" svg:x2="8.5cm" svg:y2="16.8cm">
            <text:p/>
          </draw:line>
          <draw:line draw:style-name="gr2" draw:text-style-name="P1" draw:layer="layout" svg:x1="17.35cm" svg:y1="16.8cm" svg:x2="13cm" svg:y2="16.8cm">
            <text:p/>
          </draw:line>
          <draw:line draw:style-name="gr2" draw:text-style-name="P1" draw:layer="layout" svg:x1="17.35cm" svg:y1="16.8cm" svg:x2="13.3cm" svg:y2="16.8cm">
            <text:p/>
          </draw:line>
          <draw:line draw:style-name="gr2" draw:text-style-name="P1" draw:layer="layout" svg:x1="17.35cm" svg:y1="16.8cm" svg:x2="13.3cm" svg:y2="16.8cm">
            <text:p/>
          </draw:line>
          <draw:line draw:style-name="gr2" draw:text-style-name="P1" draw:layer="layout" svg:x1="17.35cm" svg:y1="16.85cm" svg:x2="17.35cm" svg:y2="16.8cm">
            <text:p/>
          </draw:line>
          <draw:line draw:style-name="gr2" draw:text-style-name="P1" draw:layer="layout" svg:x1="17.35cm" svg:y1="16.8cm" svg:x2="8.5cm" svg:y2="16.8cm">
            <text:p/>
          </draw:line>
        </draw:g>
        <draw:frame draw:style-name="gr8" draw:text-style-name="P4" draw:layer="layout" svg:width="3.665cm" svg:height="0.725cm" svg:x="8.3cm" svg:y="11.8cm">
          <draw:text-box>
            <text:p text:style-name="P7">Rückseite<text:span text:style-name="T1"> / Back</text:span></text:p>
          </draw:text-box>
        </draw:frame>
        <draw:custom-shape draw:style-name="gr9" draw:text-style-name="P2" draw:layer="layout" svg:width="2.35cm" svg:height="2.35cm" svg:x="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0" draw:text-style-name="P3" draw:layer="measurelines" svg:x1="12.8cm" svg:y1="6.175cm" svg:x2="12.8cm" svg:y2="8.85cm">
          <text:p text:style-name="P3"><text:measure text:kind="gap"/><text:measure text:kind="value">53,5</text:measure> <text:measure text:kind="unit">mm</text:measure><text:measure text:kind="gap"/></text:p>
        </draw:measure>
        <draw:measure draw:style-name="gr11" draw:text-style-name="P3" draw:layer="measurelines" svg:x1="9.175cm" svg:y1="10.1cm" svg:x2="2cm" svg:y2="10.1cm">
          <text:p text:style-name="P3"><text:measure text:kind="gap"/><text:measure text:kind="value">143,5</text:measure> <text:measure text:kind="unit">mm</text:measure><text:measure text:kind="gap"/></text:p>
        </draw:measure>
        <draw:custom-shape draw:style-name="gr12" draw:text-style-name="P2" draw:layer="layout" svg:width="1.325cm" svg:height="0.9cm" svg:x="15.587cm" svg:y="14.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2" draw:text-style-name="P1" draw:layer="layout" svg:x1="16.713cm" svg:y1="14.6cm" svg:x2="16.913cm" svg:y2="14.8cm">
          <text:p/>
        </draw:line>
        <draw:line draw:style-name="gr2" draw:text-style-name="P1" draw:layer="layout" svg:x1="15.788cm" svg:y1="14.6cm" svg:x2="15.588cm" svg:y2="14.8cm">
          <text:p/>
        </draw:line>
        <draw:measure draw:style-name="gr13" draw:text-style-name="P3" draw:layer="measurelines" svg:x1="19.35cm" svg:y1="14.6cm" svg:x2="19.35cm" svg:y2="16.85cm">
          <text:p text:style-name="P3"><text:measure text:kind="gap"/><text:measure text:kind="value">45</text:measure> <text:measure text:kind="unit">mm</text:measure><text:measure text:kind="gap"/></text:p>
        </draw:measure>
        <draw:measure draw:style-name="gr14" draw:text-style-name="P3" draw:layer="layout" svg:x1="18.725cm" svg:y1="15.5cm" svg:x2="18.725cm" svg:y2="16.85cm">
          <text:p text:style-name="P3"><text:measure text:kind="gap"/><text:measure text:kind="value">27</text:measure> <text:measure text:kind="unit">mm</text:measure><text:measure text:kind="gap"/></text:p>
        </draw:measure>
        <draw:custom-shape draw:style-name="gr15" draw:text-style-name="P2" draw:layer="layout" svg:width="0.65cm" svg:height="0.65cm" svg:x="15.925cm" svg:y="13.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measure draw:style-name="gr16" draw:text-style-name="P2" draw:layer="measurelines" svg:x1="16.3cm" svg:y1="13.5cm" svg:x2="16.3cm" svg:y2="14.15cm">
          <text:p text:style-name="P3"><text:measure text:kind="gap"/><text:measure text:kind="value">13</text:measure> <text:measure text:kind="unit">mm</text:measure><text:measure text:kind="gap"/></text:p>
        </draw:measure>
        <draw:measure draw:style-name="gr17" draw:text-style-name="P3" draw:layer="layout" svg:x1="19.925cm" svg:y1="13.85cm" svg:x2="19.925cm" svg:y2="16.85cm">
          <text:p text:style-name="P3"><text:measure text:kind="gap"/><text:measure text:kind="value">60</text:measure> <text:measure text:kind="unit">mm</text:measure><text:measure text:kind="gap"/></text:p>
        </draw:measure>
        <draw:measure draw:style-name="gr18" draw:text-style-name="P3" draw:layer="measurelines" svg:x1="17.85cm" svg:y1="9.85cm" svg:x2="16.25cm" svg:y2="9.85cm">
          <text:p text:style-name="P3"><text:measure text:kind="gap"/><text:measure text:kind="value">32</text:measure> <text:measure text:kind="unit">mm</text:measure><text:measure text:kind="gap"/></text:p>
        </draw:measure>
        <draw:measure draw:style-name="gr19" draw:text-style-name="P3" draw:layer="measurelines" svg:x1="17.85cm" svg:y1="9.15cm" svg:x2="15.588cm" svg:y2="9.15cm">
          <text:p text:style-name="P3"><text:measure text:kind="gap"/><text:measure text:kind="value">45,24</text:measure> <text:measure text:kind="unit">mm</text:measure><text:measure text:kind="gap"/></text:p>
        </draw:measure>
        <draw:measure draw:style-name="gr20" draw:text-style-name="P3" draw:layer="layout" svg:x1="17.85cm" svg:y1="10.55cm" svg:x2="16.913cm" svg:y2="10.55cm">
          <text:p text:style-name="P3"><text:measure text:kind="gap"/><text:measure text:kind="value">18,74</text:measure> <text:measure text:kind="unit">mm</text:measure><text:measure text:kind="gap"/></text:p>
        </draw:measure>
        <draw:custom-shape draw:style-name="gr21" draw:text-style-name="P9" draw:layer="layout" svg:width="1.666cm" svg:height="0.494cm" svg:x="18.05cm" svg:y="11.466cm">
          <text:p text:style-name="P8"><text:span text:style-name="T3">Fuse: 2A</text:span></text:p>
          <draw:enhanced-geometry svg:viewBox="0 0 21600 21600" draw:mirror-horizontal="false" draw:type="line-callout-1" draw:modifiers="-19954.4091181764 71258.1818181818 -3252.30953809238 24174.545454545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2" draw:text-style-name="P9" draw:layer="layout" svg:width="2.649cm" svg:height="0.815cm" svg:x="12.286cm" svg:y="4.2cm">
          <text:p text:style-name="P8"><text:span text:style-name="T3">Label:</text:span></text:p>
          <text:p text:style-name="P8"><text:span text:style-name="T3">Attention: No PE!</text:span></text:p>
          <draw:enhanced-geometry svg:viewBox="0 0 21600 21600" draw:mirror-horizontal="false" draw:type="line-callout-1" draw:modifiers="-14256 38647.0588235294 -2037.7358490566 14691.176470588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23" draw:text-style-name="P3" draw:layer="measurelines" svg:x1="8cm" svg:y1="6.15cm" svg:x2="10.35cm" svg:y2="6.15cm">
          <text:p text:style-name="P3"><text:measure text:kind="gap"/><text:measure text:kind="value">47</text:measure> <text:measure text:kind="unit">mm</text:measure><text:measure text:kind="gap"/></text:p>
        </draw:measure>
        <draw:frame draw:style-name="gr8" draw:text-style-name="P11" draw:layer="layout" svg:width="9.976cm" svg:height="1.436cm" svg:x="2cm" svg:y="1.5cm">
          <draw:text-box>
            <text:p text:style-name="P10">Trenntransformator 240VA (230V)<text:line-break/><text:span text:style-name="T4">Isolation Transformer 240VA (230V)</text:span></text:p>
          </draw:text-box>
        </draw:frame>
        <draw:g>
          <draw:g>
            <draw:custom-shape draw:style-name="gr24" draw:text-style-name="P12" draw:layer="layout" svg:width="10cm" svg:height="7.5cm" svg:x="5.92cm" svg:y="18.3cm">
              <text:p/>
              <draw:enhanced-geometry svg:viewBox="0 0 21600 21600" draw:type="rectangle" draw:enhanced-path="M 0 0 L 21600 0 21600 21600 0 21600 0 0 Z N"/>
            </draw:custom-shape>
            <draw:line draw:style-name="gr25" draw:text-style-name="P13" draw:layer="layout" svg:x1="5.995cm" svg:y1="18.3cm" svg:x2="5.995cm" svg:y2="25.8cm">
              <text:p/>
            </draw:line>
            <draw:line draw:style-name="gr25" draw:text-style-name="P13" draw:layer="layout" svg:x1="15.845cm" svg:y1="18.3cm" svg:x2="15.845cm" svg:y2="25.8cm">
              <text:p/>
            </draw:line>
            <draw:g>
              <draw:g>
                <draw:rect draw:style-name="gr26" draw:text-style-name="P12" draw:layer="layout" svg:width="0.15cm" svg:height="1.5cm" svg:x="7.42cm" svg:y="19.55cm">
                  <text:p/>
                </draw:rect>
                <draw:line draw:style-name="gr25" draw:text-style-name="P13" draw:layer="layout" svg:x1="7.42cm" svg:y1="19.725cm" svg:x2="7.57cm" svg:y2="19.725cm">
                  <text:p/>
                </draw:line>
                <draw:line draw:style-name="gr25" draw:text-style-name="P13" draw:layer="layout" svg:x1="7.42cm" svg:y1="20.875cm" svg:x2="7.57cm" svg:y2="20.875cm">
                  <text:p/>
                </draw:line>
              </draw:g>
              <draw:g>
                <draw:rect draw:style-name="gr26" draw:text-style-name="P12" draw:layer="layout" svg:width="0.15cm" svg:height="1.5cm" svg:x="7.92cm" svg:y="19.55cm">
                  <text:p/>
                </draw:rect>
                <draw:line draw:style-name="gr25" draw:text-style-name="P13" draw:layer="layout" svg:x1="7.92cm" svg:y1="19.725cm" svg:x2="8.07cm" svg:y2="19.725cm">
                  <text:p/>
                </draw:line>
                <draw:line draw:style-name="gr25" draw:text-style-name="P13" draw:layer="layout" svg:x1="7.92cm" svg:y1="20.875cm" svg:x2="8.07cm" svg:y2="20.875cm">
                  <text:p/>
                </draw:line>
              </draw:g>
              <draw:g>
                <draw:rect draw:style-name="gr26" draw:text-style-name="P12" draw:layer="layout" svg:width="0.15cm" svg:height="1.5cm" svg:x="8.42cm" svg:y="19.55cm">
                  <text:p/>
                </draw:rect>
                <draw:line draw:style-name="gr25" draw:text-style-name="P13" draw:layer="layout" svg:x1="8.42cm" svg:y1="19.725cm" svg:x2="8.57cm" svg:y2="19.725cm">
                  <text:p/>
                </draw:line>
                <draw:line draw:style-name="gr25" draw:text-style-name="P13" draw:layer="layout" svg:x1="8.42cm" svg:y1="20.875cm" svg:x2="8.57cm" svg:y2="20.875cm">
                  <text:p/>
                </draw:line>
              </draw:g>
              <draw:g>
                <draw:rect draw:style-name="gr26" draw:text-style-name="P12" draw:layer="layout" svg:width="0.15cm" svg:height="1.5cm" svg:x="8.92cm" svg:y="19.55cm">
                  <text:p/>
                </draw:rect>
                <draw:line draw:style-name="gr25" draw:text-style-name="P13" draw:layer="layout" svg:x1="8.92cm" svg:y1="19.725cm" svg:x2="9.07cm" svg:y2="19.725cm">
                  <text:p/>
                </draw:line>
                <draw:line draw:style-name="gr25" draw:text-style-name="P13" draw:layer="layout" svg:x1="8.92cm" svg:y1="20.875cm" svg:x2="9.07cm" svg:y2="20.875cm">
                  <text:p/>
                </draw:line>
              </draw:g>
              <draw:g>
                <draw:rect draw:style-name="gr26" draw:text-style-name="P12" draw:layer="layout" svg:width="0.15cm" svg:height="1.5cm" svg:x="9.42cm" svg:y="19.55cm">
                  <text:p/>
                </draw:rect>
                <draw:line draw:style-name="gr25" draw:text-style-name="P13" draw:layer="layout" svg:x1="9.42cm" svg:y1="19.725cm" svg:x2="9.57cm" svg:y2="19.725cm">
                  <text:p/>
                </draw:line>
                <draw:line draw:style-name="gr25" draw:text-style-name="P13" draw:layer="layout" svg:x1="9.42cm" svg:y1="20.875cm" svg:x2="9.57cm" svg:y2="20.875cm">
                  <text:p/>
                </draw:line>
              </draw:g>
            </draw:g>
            <draw:g>
              <draw:g>
                <draw:rect draw:style-name="gr26" draw:text-style-name="P12" draw:layer="layout" svg:width="0.15cm" svg:height="1.5cm" svg:x="12.27cm" svg:y="19.55cm">
                  <text:p/>
                </draw:rect>
                <draw:line draw:style-name="gr25" draw:text-style-name="P13" draw:layer="layout" svg:x1="12.27cm" svg:y1="19.725cm" svg:x2="12.42cm" svg:y2="19.725cm">
                  <text:p/>
                </draw:line>
                <draw:line draw:style-name="gr25" draw:text-style-name="P13" draw:layer="layout" svg:x1="12.27cm" svg:y1="20.875cm" svg:x2="12.42cm" svg:y2="20.875cm">
                  <text:p/>
                </draw:line>
              </draw:g>
              <draw:g>
                <draw:rect draw:style-name="gr26" draw:text-style-name="P12" draw:layer="layout" svg:width="0.15cm" svg:height="1.5cm" svg:x="12.77cm" svg:y="19.55cm">
                  <text:p/>
                </draw:rect>
                <draw:line draw:style-name="gr25" draw:text-style-name="P13" draw:layer="layout" svg:x1="12.77cm" svg:y1="19.725cm" svg:x2="12.92cm" svg:y2="19.725cm">
                  <text:p/>
                </draw:line>
                <draw:line draw:style-name="gr25" draw:text-style-name="P13" draw:layer="layout" svg:x1="12.77cm" svg:y1="20.875cm" svg:x2="12.92cm" svg:y2="20.875cm">
                  <text:p/>
                </draw:line>
              </draw:g>
              <draw:g>
                <draw:rect draw:style-name="gr26" draw:text-style-name="P12" draw:layer="layout" svg:width="0.15cm" svg:height="1.5cm" svg:x="13.27cm" svg:y="19.55cm">
                  <text:p/>
                </draw:rect>
                <draw:line draw:style-name="gr25" draw:text-style-name="P13" draw:layer="layout" svg:x1="13.27cm" svg:y1="19.725cm" svg:x2="13.42cm" svg:y2="19.725cm">
                  <text:p/>
                </draw:line>
                <draw:line draw:style-name="gr25" draw:text-style-name="P13" draw:layer="layout" svg:x1="13.27cm" svg:y1="20.875cm" svg:x2="13.42cm" svg:y2="20.875cm">
                  <text:p/>
                </draw:line>
              </draw:g>
              <draw:g>
                <draw:rect draw:style-name="gr26" draw:text-style-name="P12" draw:layer="layout" svg:width="0.15cm" svg:height="1.5cm" svg:x="13.77cm" svg:y="19.55cm">
                  <text:p/>
                </draw:rect>
                <draw:line draw:style-name="gr25" draw:text-style-name="P13" draw:layer="layout" svg:x1="13.77cm" svg:y1="19.725cm" svg:x2="13.92cm" svg:y2="19.725cm">
                  <text:p/>
                </draw:line>
                <draw:line draw:style-name="gr25" draw:text-style-name="P13" draw:layer="layout" svg:x1="13.77cm" svg:y1="20.875cm" svg:x2="13.92cm" svg:y2="20.875cm">
                  <text:p/>
                </draw:line>
              </draw:g>
              <draw:g>
                <draw:rect draw:style-name="gr26" draw:text-style-name="P12" draw:layer="layout" svg:width="0.15cm" svg:height="1.5cm" svg:x="14.27cm" svg:y="19.55cm">
                  <text:p/>
                </draw:rect>
                <draw:line draw:style-name="gr25" draw:text-style-name="P13" draw:layer="layout" svg:x1="14.27cm" svg:y1="19.725cm" svg:x2="14.42cm" svg:y2="19.725cm">
                  <text:p/>
                </draw:line>
                <draw:line draw:style-name="gr25" draw:text-style-name="P13" draw:layer="layout" svg:x1="14.27cm" svg:y1="20.875cm" svg:x2="14.42cm" svg:y2="20.875cm">
                  <text:p/>
                </draw:line>
              </draw:g>
            </draw:g>
            <draw:custom-shape draw:style-name="gr27" draw:text-style-name="P13" draw:layer="layout" svg:width="0.075cm" svg:height="0.2cm" svg:x="5.92cm" svg:y="18.6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3" draw:layer="layout" svg:width="0.075cm" svg:height="0.2cm" svg:x="15.845cm" svg:y="18.6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3" draw:layer="layout" svg:width="0.075cm" svg:height="0.2cm" svg:x="5.92cm" svg:y="25.2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3" draw:layer="layout" svg:width="0.075cm" svg:height="0.2cm" svg:x="15.845cm" svg:y="25.2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28" draw:text-style-name="P2" draw:layer="layout" svg:width="1cm" svg:height="4cm" svg:x="8.02cm" svg:y="21.0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29" draw:text-style-name="P2" draw:layer="layout" svg:width="0.55cm" svg:height="0.3cm" svg:x="8.145cm" svg:y="21.325cm">
                  <text:p/>
      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line draw:style-name="gr30" draw:text-style-name="P1" draw:layer="layout" svg:x1="8.42cm" svg:y1="21.3cm" svg:x2="8.42cm" svg:y2="21.65cm">
                  <text:p/>
                </draw:line>
                <draw:line draw:style-name="gr30" draw:text-style-name="P1" draw:layer="layout" svg:x1="8.245cm" svg:y1="21.475cm" svg:x2="8.595cm" svg:y2="21.475cm">
                  <text:p/>
                </draw:line>
                <draw:custom-shape draw:style-name="gr31" draw:text-style-name="P12" draw:layer="layout" svg:width="0.25cm" svg:height="0.25cm" svg:x="8.295cm" svg:y="21.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2" draw:text-style-name="P1" draw:layer="layout" svg:x1="8.42cm" svg:y1="21.45cm" svg:x2="8.42cm" svg:y2="21.5cm">
                  <text:p/>
                </draw:line>
                <draw:line draw:style-name="gr2" draw:text-style-name="P1" draw:layer="layout" svg:x1="8.395cm" svg:y1="21.475cm" svg:x2="8.445cm" svg:y2="21.475cm">
                  <text:p/>
                </draw:line>
              </draw:g>
              <draw:g>
                <draw:custom-shape draw:style-name="gr29" draw:text-style-name="P2" draw:layer="layout" svg:width="0.55cm" svg:height="0.3cm" svg:x="8.145cm" svg:y="24.475cm">
                  <text:p/>
      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line draw:style-name="gr30" draw:text-style-name="P1" draw:layer="layout" svg:x1="8.42cm" svg:y1="24.45cm" svg:x2="8.42cm" svg:y2="24.8cm">
                  <text:p/>
                </draw:line>
                <draw:line draw:style-name="gr30" draw:text-style-name="P1" draw:layer="layout" svg:x1="8.245cm" svg:y1="24.625cm" svg:x2="8.595cm" svg:y2="24.625cm">
                  <text:p/>
                </draw:line>
                <draw:custom-shape draw:style-name="gr31" draw:text-style-name="P12" draw:layer="layout" svg:width="0.25cm" svg:height="0.25cm" svg:x="8.295cm" svg:y="24.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2" draw:text-style-name="P1" draw:layer="layout" svg:x1="8.42cm" svg:y1="24.6cm" svg:x2="8.42cm" svg:y2="24.65cm">
                  <text:p/>
                </draw:line>
                <draw:line draw:style-name="gr2" draw:text-style-name="P1" draw:layer="layout" svg:x1="8.395cm" svg:y1="24.625cm" svg:x2="8.445cm" svg:y2="24.625cm">
                  <text:p/>
                </draw:line>
              </draw:g>
              <draw:line draw:style-name="gr32" draw:text-style-name="P1" draw:layer="layout" svg:x1="8.92cm" svg:y1="21.05cm" svg:x2="8.92cm" svg:y2="25.05cm">
                <text:p/>
              </draw:line>
            </draw:g>
            <draw:g>
              <draw:custom-shape draw:style-name="gr28" draw:text-style-name="P2" draw:layer="layout" svg:width="1cm" svg:height="4cm" svg:x="11.97cm" svg:y="21.05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g>
                <draw:custom-shape draw:style-name="gr33" draw:text-style-name="P2" draw:layer="layout" svg:width="0.55cm" svg:height="0.3cm" svg:x="12.295cm" svg:y="21.325cm">
                  <text:p/>
                  <draw:enhanced-geometry svg:viewBox="0 0 21600 21600" draw:path-stretchpoint-x="10800" draw:path-stretchpoint-y="10800" draw:text-areas="?f3 ?f4 ?f5 ?f6" draw:mirror-horizontal="true" draw:mirror-vertical="false" draw:type="round-rectangle" draw:modifiers="108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line draw:style-name="gr30" draw:text-style-name="P1" draw:layer="layout" svg:x1="12.57cm" svg:y1="21.3cm" svg:x2="12.57cm" svg:y2="21.65cm">
                  <text:p/>
                </draw:line>
                <draw:line draw:style-name="gr30" draw:text-style-name="P1" draw:layer="layout" svg:x1="12.745cm" svg:y1="21.475cm" svg:x2="12.395cm" svg:y2="21.475cm">
                  <text:p/>
                </draw:line>
                <draw:custom-shape draw:style-name="gr31" draw:text-style-name="P12" draw:layer="layout" svg:width="0.25cm" svg:height="0.25cm" svg:x="12.445cm" svg:y="21.35cm">
                  <text:p/>
      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      </draw:custom-shape>
                <draw:line draw:style-name="gr2" draw:text-style-name="P1" draw:layer="layout" svg:x1="12.57cm" svg:y1="21.45cm" svg:x2="12.57cm" svg:y2="21.5cm">
                  <text:p/>
                </draw:line>
                <draw:line draw:style-name="gr2" draw:text-style-name="P1" draw:layer="layout" svg:x1="12.595cm" svg:y1="21.475cm" svg:x2="12.545cm" svg:y2="21.475cm">
                  <text:p/>
                </draw:line>
              </draw:g>
              <draw:g>
                <draw:custom-shape draw:style-name="gr33" draw:text-style-name="P2" draw:layer="layout" svg:width="0.55cm" svg:height="0.3cm" svg:x="12.295cm" svg:y="24.475cm">
                  <text:p/>
                  <draw:enhanced-geometry svg:viewBox="0 0 21600 21600" draw:path-stretchpoint-x="10800" draw:path-stretchpoint-y="10800" draw:text-areas="?f3 ?f4 ?f5 ?f6" draw:mirror-horizontal="true" draw:mirror-vertical="false" draw:type="round-rectangle" draw:modifiers="108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line draw:style-name="gr30" draw:text-style-name="P1" draw:layer="layout" svg:x1="12.57cm" svg:y1="24.45cm" svg:x2="12.57cm" svg:y2="24.8cm">
                  <text:p/>
                </draw:line>
                <draw:line draw:style-name="gr30" draw:text-style-name="P1" draw:layer="layout" svg:x1="12.745cm" svg:y1="24.625cm" svg:x2="12.395cm" svg:y2="24.625cm">
                  <text:p/>
                </draw:line>
                <draw:custom-shape draw:style-name="gr31" draw:text-style-name="P12" draw:layer="layout" svg:width="0.25cm" svg:height="0.25cm" svg:x="12.445cm" svg:y="24.5cm">
                  <text:p/>
      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      </draw:custom-shape>
                <draw:line draw:style-name="gr2" draw:text-style-name="P1" draw:layer="layout" svg:x1="12.57cm" svg:y1="24.6cm" svg:x2="12.57cm" svg:y2="24.65cm">
                  <text:p/>
                </draw:line>
                <draw:line draw:style-name="gr2" draw:text-style-name="P1" draw:layer="layout" svg:x1="12.595cm" svg:y1="24.625cm" svg:x2="12.545cm" svg:y2="24.625cm">
                  <text:p/>
                </draw:line>
              </draw:g>
              <draw:line draw:style-name="gr32" draw:text-style-name="P1" draw:layer="layout" svg:x1="12.07cm" svg:y1="21.05cm" svg:x2="12.07cm" svg:y2="25.05cm">
                <text:p/>
              </draw:line>
            </draw:g>
            <draw:custom-shape draw:style-name="gr34" draw:text-style-name="P12" draw:layer="layout" svg:width="4.6cm" svg:height="2.5cm" svg:x="8.195cm" svg:y="21.8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4" draw:layer="layout" svg:width="2.95cm" svg:height="4cm" svg:x="9.02cm" svg:y="21.05cm">
              <text:p/>
              <draw:enhanced-geometry svg:viewBox="0 0 21600 21600" draw:type="rectangle" draw:enhanced-path="M 0 0 L 21600 0 21600 21600 0 21600 0 0 Z N"/>
            </draw:custom-shape>
            <draw:custom-shape draw:style-name="gr36" draw:text-style-name="P15" draw:layer="layout" svg:width="2cm" svg:height="0.75cm" draw:transform="rotate (-1.5707963267949) translate (11.47cm 22.05cm)">
              <text:p text:style-name="P2"><text:span text:style-name="T2">240VA/1.05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37" draw:text-style-name="P12" draw:layer="layout" svg:width="0.876cm" svg:height="0.876cm" svg:x="6.982cm" svg:y="18.6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3" draw:layer="layout" svg:x1="7.42cm" svg:y1="18.85cm" svg:x2="7.42cm" svg:y2="19.25cm">
              <text:p/>
            </draw:line>
            <draw:line draw:style-name="gr38" draw:text-style-name="P13" draw:layer="layout" svg:x1="7.218cm" svg:y1="19.05cm" svg:x2="7.618cm" svg:y2="19.05cm">
              <text:p/>
            </draw:line>
            <draw:custom-shape draw:style-name="gr31" draw:text-style-name="P12" draw:layer="layout" svg:width="0.16cm" svg:height="0.16cm" svg:x="7.338cm" svg:y="18.96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13" draw:layer="layout" svg:x1="7.42cm" svg:y1="19cm" svg:x2="7.42cm" svg:y2="19.1cm">
              <text:p/>
            </draw:line>
            <draw:line draw:style-name="gr25" draw:text-style-name="P13" draw:layer="layout" svg:x1="7.37cm" svg:y1="19.05cm" svg:x2="7.47cm" svg:y2="19.05cm">
              <text:p/>
            </draw:line>
          </draw:g>
          <draw:g>
            <draw:custom-shape draw:style-name="gr37" draw:text-style-name="P12" draw:layer="layout" svg:width="0.876cm" svg:height="0.876cm" svg:x="6.982cm" svg:y="24.6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3" draw:layer="layout" svg:x1="7.42cm" svg:y1="24.85cm" svg:x2="7.42cm" svg:y2="25.25cm">
              <text:p/>
            </draw:line>
            <draw:line draw:style-name="gr38" draw:text-style-name="P13" draw:layer="layout" svg:x1="7.218cm" svg:y1="25.05cm" svg:x2="7.618cm" svg:y2="25.05cm">
              <text:p/>
            </draw:line>
            <draw:custom-shape draw:style-name="gr31" draw:text-style-name="P12" draw:layer="layout" svg:width="0.16cm" svg:height="0.16cm" svg:x="7.338cm" svg:y="24.96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13" draw:layer="layout" svg:x1="7.42cm" svg:y1="25cm" svg:x2="7.42cm" svg:y2="25.1cm">
              <text:p/>
            </draw:line>
            <draw:line draw:style-name="gr25" draw:text-style-name="P13" draw:layer="layout" svg:x1="7.37cm" svg:y1="25.05cm" svg:x2="7.47cm" svg:y2="25.05cm">
              <text:p/>
            </draw:line>
          </draw:g>
          <draw:g>
            <draw:custom-shape draw:style-name="gr37" draw:text-style-name="P12" draw:layer="layout" svg:width="0.876cm" svg:height="0.876cm" svg:x="14.232cm" svg:y="24.6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3" draw:layer="layout" svg:x1="14.67cm" svg:y1="24.85cm" svg:x2="14.67cm" svg:y2="25.25cm">
              <text:p/>
            </draw:line>
            <draw:line draw:style-name="gr38" draw:text-style-name="P13" draw:layer="layout" svg:x1="14.468cm" svg:y1="25.05cm" svg:x2="14.868cm" svg:y2="25.05cm">
              <text:p/>
            </draw:line>
            <draw:custom-shape draw:style-name="gr31" draw:text-style-name="P12" draw:layer="layout" svg:width="0.16cm" svg:height="0.16cm" svg:x="14.588cm" svg:y="24.96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13" draw:layer="layout" svg:x1="14.67cm" svg:y1="25cm" svg:x2="14.67cm" svg:y2="25.1cm">
              <text:p/>
            </draw:line>
            <draw:line draw:style-name="gr25" draw:text-style-name="P13" draw:layer="layout" svg:x1="14.62cm" svg:y1="25.05cm" svg:x2="14.72cm" svg:y2="25.05cm">
              <text:p/>
            </draw:line>
          </draw:g>
          <draw:g>
            <draw:custom-shape draw:style-name="gr37" draw:text-style-name="P12" draw:layer="layout" svg:width="0.876cm" svg:height="0.876cm" svg:x="14.232cm" svg:y="18.6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8" draw:text-style-name="P13" draw:layer="layout" svg:x1="14.67cm" svg:y1="18.85cm" svg:x2="14.67cm" svg:y2="19.25cm">
              <text:p/>
            </draw:line>
            <draw:line draw:style-name="gr38" draw:text-style-name="P13" draw:layer="layout" svg:x1="14.468cm" svg:y1="19.05cm" svg:x2="14.868cm" svg:y2="19.05cm">
              <text:p/>
            </draw:line>
            <draw:custom-shape draw:style-name="gr31" draw:text-style-name="P12" draw:layer="layout" svg:width="0.16cm" svg:height="0.16cm" svg:x="14.588cm" svg:y="18.96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13" draw:layer="layout" svg:x1="14.67cm" svg:y1="19cm" svg:x2="14.67cm" svg:y2="19.1cm">
              <text:p/>
            </draw:line>
            <draw:line draw:style-name="gr25" draw:text-style-name="P13" draw:layer="layout" svg:x1="14.62cm" svg:y1="19.05cm" svg:x2="14.72cm" svg:y2="19.05cm">
              <text:p/>
            </draw:line>
          </draw:g>
          <draw:measure draw:style-name="gr39" draw:text-style-name="P3" draw:layer="layout" svg:x1="7.42cm" svg:y1="26.35cm" svg:x2="5.92cm" svg:y2="26.35cm">
            <text:p text:style-name="P3"><text:measure text:kind="gap"/><text:measure text:kind="value">30</text:measure> <text:measure text:kind="unit">mm</text:measure><text:measure text:kind="gap"/></text:p>
          </draw:measure>
          <draw:measure draw:style-name="gr40" draw:text-style-name="P2" draw:layer="layout" svg:x1="8.42cm" svg:y1="26.75cm" svg:x2="5.92cm" svg:y2="26.75cm">
            <text:p text:style-name="P2"><text:measure text:kind="gap"/><text:measure text:kind="value">50</text:measure> <text:measure text:kind="unit">mm</text:measure><text:measure text:kind="gap"/></text:p>
          </draw:measure>
          <draw:measure draw:style-name="gr41" draw:text-style-name="P3" draw:layer="layout" svg:x1="12.57cm" svg:y1="27.4cm" svg:x2="5.92cm" svg:y2="27.4cm">
            <text:p text:style-name="P3"><text:measure text:kind="gap"/><text:measure text:kind="value">133</text:measure> <text:measure text:kind="unit">mm</text:measure><text:measure text:kind="gap"/></text:p>
          </draw:measure>
          <draw:measure draw:style-name="gr42" draw:text-style-name="P3" draw:layer="layout" svg:x1="14.67cm" svg:y1="27.75cm" svg:x2="5.92cm" svg:y2="27.75cm">
            <text:p text:style-name="P3"><text:measure text:kind="gap"/><text:measure text:kind="value">175</text:measure> <text:measure text:kind="unit">mm</text:measure><text:measure text:kind="gap"/></text:p>
          </draw:measure>
          <draw:measure draw:style-name="gr43" draw:text-style-name="P3" draw:layer="layout" svg:x1="4.92cm" svg:y1="25.8cm" svg:x2="4.92cm" svg:y2="25.05cm">
            <text:p text:style-name="P3"><text:measure text:kind="gap"/><text:measure text:kind="value">15</text:measure> <text:measure text:kind="unit">mm</text:measure><text:measure text:kind="gap"/></text:p>
          </draw:measure>
          <draw:measure draw:style-name="gr44" draw:text-style-name="P3" draw:layer="layout" svg:x1="4.42cm" svg:y1="25.8cm" svg:x2="4.42cm" svg:y2="24.625cm">
            <text:p text:style-name="P3"><text:measure text:kind="gap"/><text:measure text:kind="value">23,5</text:measure> <text:measure text:kind="unit">mm</text:measure><text:measure text:kind="gap"/></text:p>
          </draw:measure>
          <draw:measure draw:style-name="gr45" draw:text-style-name="P3" draw:layer="layout" svg:x1="3.42cm" svg:y1="25.8cm" svg:x2="3.42cm" svg:y2="21.475cm">
            <text:p text:style-name="P3"><text:measure text:kind="gap"/><text:measure text:kind="value">86,5</text:measure> <text:measure text:kind="unit">mm</text:measure><text:measure text:kind="gap"/></text:p>
          </draw:measure>
          <draw:measure draw:style-name="gr46" draw:text-style-name="P3" draw:layer="layout" svg:x1="2.92cm" svg:y1="25.8cm" svg:x2="2.92cm" svg:y2="19.05cm">
            <text:p text:style-name="P3"><text:measure text:kind="gap"/><text:measure text:kind="value">135</text:measure> <text:measure text:kind="unit">mm</text:measure><text:measure text:kind="gap"/></text:p>
          </draw:measure>
          <draw:g>
            <draw:line draw:style-name="gr38" draw:text-style-name="P13" draw:layer="layout" svg:x1="14.67cm" svg:y1="24cm" svg:x2="14.67cm" svg:y2="23.6cm">
              <text:p/>
            </draw:line>
            <draw:line draw:style-name="gr38" draw:text-style-name="P13" draw:layer="layout" svg:x1="14.47cm" svg:y1="23.8cm" svg:x2="14.87cm" svg:y2="23.8cm">
              <text:p/>
            </draw:line>
            <draw:custom-shape draw:style-name="gr31" draw:text-style-name="P12" draw:layer="layout" svg:width="0.21cm" svg:height="0.21cm" svg:x="14.565cm" svg:y="23.69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5" draw:text-style-name="P13" draw:layer="layout" svg:x1="14.622cm" svg:y1="23.8cm" svg:x2="14.722cm" svg:y2="23.8cm">
              <text:p/>
            </draw:line>
            <draw:line draw:style-name="gr25" draw:text-style-name="P13" draw:layer="layout" svg:x1="14.67cm" svg:y1="23.848cm" svg:x2="14.67cm" svg:y2="23.748cm">
              <text:p/>
            </draw:line>
          </draw:g>
          <draw:measure draw:style-name="gr47" draw:text-style-name="P3" draw:layer="layout" svg:x1="3.92cm" svg:y1="25.8cm" svg:x2="3.92cm" svg:y2="23.8cm">
            <text:p text:style-name="P3"><text:measure text:kind="gap"/><text:measure text:kind="value">40</text:measure> <text:measure text:kind="unit">mm</text:measure><text:measure text:kind="gap"/></text:p>
          </draw:measure>
          <draw:measure draw:style-name="gr48" draw:text-style-name="P3" draw:layer="layout" svg:x1="14.775cm" svg:y1="23.8cm" svg:x2="14.565cm" svg:y2="23.8cm">
            <text:p text:style-name="P3"><text:measure text:kind="gap"/><text:measure text:kind="value">4,2</text:measure> <text:measure text:kind="unit">mm</text:measure><text:measure text:kind="gap"/></text:p>
          </draw:measure>
          <draw:measure draw:style-name="gr49" draw:text-style-name="P3" draw:layer="layout" svg:x1="14.588cm" svg:y1="19.05cm" svg:x2="14.748cm" svg:y2="19.05cm">
            <text:p text:style-name="P3"><text:measure text:kind="gap"/><text:measure text:kind="value">3,2</text:measure> <text:measure text:kind="unit">mm</text:measure><text:measure text:kind="gap"/></text:p>
          </draw:measure>
          <draw:measure draw:style-name="gr50" draw:text-style-name="P3" draw:layer="layout" svg:x1="12.57cm" svg:y1="24.5cm" svg:x2="12.57cm" svg:y2="24.75cm">
            <text:p text:style-name="P3"><text:measure text:kind="gap"/><text:measure text:kind="value">5</text:measure> <text:measure text:kind="unit">mm</text:measure><text:measure text:kind="gap"/></text:p>
          </draw:measure>
          <draw:custom-shape draw:style-name="gr51" draw:text-style-name="P9" draw:layer="layout" svg:width="2.649cm" svg:height="0.9cm" svg:x="16.521cm" svg:y="21.95cm">
            <text:p text:style-name="P8"><text:span text:style-name="T3">Remove laquering</text:span><text:span text:style-name="T3"><text:line-break/></text:span><text:span text:style-name="T3">to make contact</text:span></text:p>
            <draw:enhanced-geometry svg:viewBox="0 0 21600 21600" draw:mirror-horizontal="false" draw:type="line-callout-1" draw:modifiers="-13840.3018867925 39244.3951165372 -2037.7358490566 13281.24306326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draw:style-name="gr8" draw:text-style-name="P4" draw:layer="layout" svg:width="4.143cm" svg:height="0.725cm" svg:x="8.85cm" svg:y="18.575cm">
          <draw:text-box>
            <text:p text:style-name="P7"><text:span text:style-name="T5">Unterseite</text:span><text:span text:style-name="T1"> / Bottom</text:span></text:p>
          </draw:text-box>
        </draw:frame>
      </draw:page>
      <draw:page draw:name="page2" draw:style-name="dp1" draw:master-page-name="Default">
        <draw:g>
          <draw:g>
            <draw:custom-shape draw:style-name="gr28" draw:text-style-name="P2" draw:layer="layout" svg:width="1cm" svg:height="4cm" svg:x="1cm" svg:y="20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9" draw:text-style-name="P2" draw:layer="layout" svg:width="0.55cm" svg:height="0.3cm" svg:x="1.125cm" svg:y="20.275cm">
                <text:p/>
    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30" draw:text-style-name="P1" draw:layer="layout" svg:x1="1.4cm" svg:y1="20.25cm" svg:x2="1.4cm" svg:y2="20.6cm">
                <text:p/>
              </draw:line>
              <draw:line draw:style-name="gr30" draw:text-style-name="P1" draw:layer="layout" svg:x1="1.225cm" svg:y1="20.425cm" svg:x2="1.575cm" svg:y2="20.425cm">
                <text:p/>
              </draw:line>
              <draw:custom-shape draw:style-name="gr31" draw:text-style-name="P12" draw:layer="layout" svg:width="0.25cm" svg:height="0.25cm" svg:x="1.275cm" svg:y="20.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text-style-name="P1" draw:layer="layout" svg:x1="1.4cm" svg:y1="20.4cm" svg:x2="1.4cm" svg:y2="20.45cm">
                <text:p/>
              </draw:line>
              <draw:line draw:style-name="gr2" draw:text-style-name="P1" draw:layer="layout" svg:x1="1.375cm" svg:y1="20.425cm" svg:x2="1.425cm" svg:y2="20.425cm">
                <text:p/>
              </draw:line>
            </draw:g>
            <draw:g>
              <draw:custom-shape draw:style-name="gr29" draw:text-style-name="P2" draw:layer="layout" svg:width="0.55cm" svg:height="0.3cm" svg:x="1.125cm" svg:y="23.425cm">
                <text:p/>
    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30" draw:text-style-name="P1" draw:layer="layout" svg:x1="1.4cm" svg:y1="23.4cm" svg:x2="1.4cm" svg:y2="23.75cm">
                <text:p/>
              </draw:line>
              <draw:line draw:style-name="gr30" draw:text-style-name="P1" draw:layer="layout" svg:x1="1.225cm" svg:y1="23.575cm" svg:x2="1.575cm" svg:y2="23.575cm">
                <text:p/>
              </draw:line>
              <draw:custom-shape draw:style-name="gr31" draw:text-style-name="P12" draw:layer="layout" svg:width="0.25cm" svg:height="0.25cm" svg:x="1.275cm" svg:y="23.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text-style-name="P1" draw:layer="layout" svg:x1="1.4cm" svg:y1="23.55cm" svg:x2="1.4cm" svg:y2="23.6cm">
                <text:p/>
              </draw:line>
              <draw:line draw:style-name="gr2" draw:text-style-name="P1" draw:layer="layout" svg:x1="1.375cm" svg:y1="23.575cm" svg:x2="1.425cm" svg:y2="23.575cm">
                <text:p/>
              </draw:line>
            </draw:g>
            <draw:line draw:style-name="gr32" draw:text-style-name="P1" draw:layer="layout" svg:x1="1.9cm" svg:y1="20cm" svg:x2="1.9cm" svg:y2="24cm">
              <text:p/>
            </draw:line>
          </draw:g>
          <draw:g>
            <draw:custom-shape draw:style-name="gr28" draw:text-style-name="P2" draw:layer="layout" svg:width="1cm" svg:height="4cm" svg:x="4.95cm" svg:y="20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g>
              <draw:custom-shape draw:style-name="gr33" draw:text-style-name="P2" draw:layer="layout" svg:width="0.55cm" svg:height="0.3cm" svg:x="5.275cm" svg:y="20.275cm">
                <text:p/>
                <draw:enhanced-geometry svg:viewBox="0 0 21600 21600" draw:path-stretchpoint-x="10800" draw:path-stretchpoint-y="10800" draw:text-areas="?f3 ?f4 ?f5 ?f6" draw:mirror-horizontal="tru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30" draw:text-style-name="P1" draw:layer="layout" svg:x1="5.55cm" svg:y1="20.25cm" svg:x2="5.55cm" svg:y2="20.6cm">
                <text:p/>
              </draw:line>
              <draw:line draw:style-name="gr30" draw:text-style-name="P1" draw:layer="layout" svg:x1="5.725cm" svg:y1="20.425cm" svg:x2="5.375cm" svg:y2="20.425cm">
                <text:p/>
              </draw:line>
              <draw:custom-shape draw:style-name="gr31" draw:text-style-name="P12" draw:layer="layout" svg:width="0.25cm" svg:height="0.25cm" svg:x="5.425cm" svg:y="20.3cm">
                <text:p/>
    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    </draw:custom-shape>
              <draw:line draw:style-name="gr2" draw:text-style-name="P1" draw:layer="layout" svg:x1="5.55cm" svg:y1="20.4cm" svg:x2="5.55cm" svg:y2="20.45cm">
                <text:p/>
              </draw:line>
              <draw:line draw:style-name="gr2" draw:text-style-name="P1" draw:layer="layout" svg:x1="5.575cm" svg:y1="20.425cm" svg:x2="5.525cm" svg:y2="20.425cm">
                <text:p/>
              </draw:line>
            </draw:g>
            <draw:g>
              <draw:custom-shape draw:style-name="gr33" draw:text-style-name="P2" draw:layer="layout" svg:width="0.55cm" svg:height="0.3cm" svg:x="5.275cm" svg:y="23.425cm">
                <text:p/>
                <draw:enhanced-geometry svg:viewBox="0 0 21600 21600" draw:path-stretchpoint-x="10800" draw:path-stretchpoint-y="10800" draw:text-areas="?f3 ?f4 ?f5 ?f6" draw:mirror-horizontal="tru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30" draw:text-style-name="P1" draw:layer="layout" svg:x1="5.55cm" svg:y1="23.4cm" svg:x2="5.55cm" svg:y2="23.75cm">
                <text:p/>
              </draw:line>
              <draw:line draw:style-name="gr30" draw:text-style-name="P1" draw:layer="layout" svg:x1="5.725cm" svg:y1="23.575cm" svg:x2="5.375cm" svg:y2="23.575cm">
                <text:p/>
              </draw:line>
              <draw:custom-shape draw:style-name="gr31" draw:text-style-name="P12" draw:layer="layout" svg:width="0.25cm" svg:height="0.25cm" svg:x="5.425cm" svg:y="23.45cm">
                <text:p/>
    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    </draw:custom-shape>
              <draw:line draw:style-name="gr2" draw:text-style-name="P1" draw:layer="layout" svg:x1="5.55cm" svg:y1="23.55cm" svg:x2="5.55cm" svg:y2="23.6cm">
                <text:p/>
              </draw:line>
              <draw:line draw:style-name="gr2" draw:text-style-name="P1" draw:layer="layout" svg:x1="5.575cm" svg:y1="23.575cm" svg:x2="5.525cm" svg:y2="23.575cm">
                <text:p/>
              </draw:line>
            </draw:g>
            <draw:line draw:style-name="gr32" draw:text-style-name="P1" draw:layer="layout" svg:x1="5.05cm" svg:y1="20cm" svg:x2="5.05cm" svg:y2="24cm">
              <text:p/>
            </draw:line>
          </draw:g>
          <draw:custom-shape draw:style-name="gr34" draw:text-style-name="P12" draw:layer="layout" svg:width="4.6cm" svg:height="2.5cm" svg:x="1.175cm" svg:y="20.7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4" draw:layer="layout" svg:width="2.95cm" svg:height="4cm" svg:x="2cm" svg:y="20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5" draw:layer="layout" svg:width="2cm" svg:height="0.75cm" draw:transform="rotate (-1.5707963267949) translate (4.45cm 21cm)">
            <text:p text:style-name="P2"><text:span text:style-name="T2">240VA/1.05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4" draw:text-style-name="P12" draw:layer="layout" svg:width="10cm" svg:height="7.5cm" svg:x="1cm" svg:y="1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13" draw:layer="layout" svg:x1="1.075cm" svg:y1="11cm" svg:x2="1.075cm" svg:y2="18.5cm">
            <text:p/>
          </draw:line>
          <draw:line draw:style-name="gr25" draw:text-style-name="P13" draw:layer="layout" svg:x1="10.925cm" svg:y1="11cm" svg:x2="10.925cm" svg:y2="18.5cm">
            <text:p/>
          </draw:line>
          <draw:g>
            <draw:g>
              <draw:rect draw:style-name="gr26" draw:text-style-name="P12" draw:layer="layout" svg:width="0.15cm" svg:height="1.5cm" svg:x="2.5cm" svg:y="12.25cm">
                <text:p/>
              </draw:rect>
              <draw:line draw:style-name="gr25" draw:text-style-name="P13" draw:layer="layout" svg:x1="2.5cm" svg:y1="12.425cm" svg:x2="2.65cm" svg:y2="12.425cm">
                <text:p/>
              </draw:line>
              <draw:line draw:style-name="gr25" draw:text-style-name="P13" draw:layer="layout" svg:x1="2.5cm" svg:y1="13.575cm" svg:x2="2.65cm" svg:y2="13.575cm">
                <text:p/>
              </draw:line>
            </draw:g>
            <draw:g>
              <draw:rect draw:style-name="gr26" draw:text-style-name="P12" draw:layer="layout" svg:width="0.15cm" svg:height="1.5cm" svg:x="3cm" svg:y="12.25cm">
                <text:p/>
              </draw:rect>
              <draw:line draw:style-name="gr25" draw:text-style-name="P13" draw:layer="layout" svg:x1="3cm" svg:y1="12.425cm" svg:x2="3.15cm" svg:y2="12.425cm">
                <text:p/>
              </draw:line>
              <draw:line draw:style-name="gr25" draw:text-style-name="P13" draw:layer="layout" svg:x1="3cm" svg:y1="13.575cm" svg:x2="3.15cm" svg:y2="13.575cm">
                <text:p/>
              </draw:line>
            </draw:g>
            <draw:g>
              <draw:rect draw:style-name="gr26" draw:text-style-name="P12" draw:layer="layout" svg:width="0.15cm" svg:height="1.5cm" svg:x="3.5cm" svg:y="12.25cm">
                <text:p/>
              </draw:rect>
              <draw:line draw:style-name="gr25" draw:text-style-name="P13" draw:layer="layout" svg:x1="3.5cm" svg:y1="12.425cm" svg:x2="3.65cm" svg:y2="12.425cm">
                <text:p/>
              </draw:line>
              <draw:line draw:style-name="gr25" draw:text-style-name="P13" draw:layer="layout" svg:x1="3.5cm" svg:y1="13.575cm" svg:x2="3.65cm" svg:y2="13.575cm">
                <text:p/>
              </draw:line>
            </draw:g>
            <draw:g>
              <draw:rect draw:style-name="gr26" draw:text-style-name="P12" draw:layer="layout" svg:width="0.15cm" svg:height="1.5cm" svg:x="4cm" svg:y="12.25cm">
                <text:p/>
              </draw:rect>
              <draw:line draw:style-name="gr25" draw:text-style-name="P13" draw:layer="layout" svg:x1="4cm" svg:y1="12.425cm" svg:x2="4.15cm" svg:y2="12.425cm">
                <text:p/>
              </draw:line>
              <draw:line draw:style-name="gr25" draw:text-style-name="P13" draw:layer="layout" svg:x1="4cm" svg:y1="13.575cm" svg:x2="4.15cm" svg:y2="13.575cm">
                <text:p/>
              </draw:line>
            </draw:g>
            <draw:g>
              <draw:rect draw:style-name="gr26" draw:text-style-name="P12" draw:layer="layout" svg:width="0.15cm" svg:height="1.5cm" svg:x="4.5cm" svg:y="12.25cm">
                <text:p/>
              </draw:rect>
              <draw:line draw:style-name="gr25" draw:text-style-name="P13" draw:layer="layout" svg:x1="4.5cm" svg:y1="12.425cm" svg:x2="4.65cm" svg:y2="12.425cm">
                <text:p/>
              </draw:line>
              <draw:line draw:style-name="gr25" draw:text-style-name="P13" draw:layer="layout" svg:x1="4.5cm" svg:y1="13.575cm" svg:x2="4.65cm" svg:y2="13.575cm">
                <text:p/>
              </draw:line>
            </draw:g>
          </draw:g>
          <draw:g>
            <draw:g>
              <draw:rect draw:style-name="gr26" draw:text-style-name="P12" draw:layer="layout" svg:width="0.15cm" svg:height="1.5cm" svg:x="7.35cm" svg:y="12.25cm">
                <text:p/>
              </draw:rect>
              <draw:line draw:style-name="gr25" draw:text-style-name="P13" draw:layer="layout" svg:x1="7.35cm" svg:y1="12.425cm" svg:x2="7.5cm" svg:y2="12.425cm">
                <text:p/>
              </draw:line>
              <draw:line draw:style-name="gr25" draw:text-style-name="P13" draw:layer="layout" svg:x1="7.35cm" svg:y1="13.575cm" svg:x2="7.5cm" svg:y2="13.575cm">
                <text:p/>
              </draw:line>
            </draw:g>
            <draw:g>
              <draw:rect draw:style-name="gr26" draw:text-style-name="P12" draw:layer="layout" svg:width="0.15cm" svg:height="1.5cm" svg:x="7.85cm" svg:y="12.25cm">
                <text:p/>
              </draw:rect>
              <draw:line draw:style-name="gr25" draw:text-style-name="P13" draw:layer="layout" svg:x1="7.85cm" svg:y1="12.425cm" svg:x2="8cm" svg:y2="12.425cm">
                <text:p/>
              </draw:line>
              <draw:line draw:style-name="gr25" draw:text-style-name="P13" draw:layer="layout" svg:x1="7.85cm" svg:y1="13.575cm" svg:x2="8cm" svg:y2="13.575cm">
                <text:p/>
              </draw:line>
            </draw:g>
            <draw:g>
              <draw:rect draw:style-name="gr26" draw:text-style-name="P12" draw:layer="layout" svg:width="0.15cm" svg:height="1.5cm" svg:x="8.35cm" svg:y="12.25cm">
                <text:p/>
              </draw:rect>
              <draw:line draw:style-name="gr25" draw:text-style-name="P13" draw:layer="layout" svg:x1="8.35cm" svg:y1="12.425cm" svg:x2="8.5cm" svg:y2="12.425cm">
                <text:p/>
              </draw:line>
              <draw:line draw:style-name="gr25" draw:text-style-name="P13" draw:layer="layout" svg:x1="8.35cm" svg:y1="13.575cm" svg:x2="8.5cm" svg:y2="13.575cm">
                <text:p/>
              </draw:line>
            </draw:g>
            <draw:g>
              <draw:rect draw:style-name="gr26" draw:text-style-name="P12" draw:layer="layout" svg:width="0.15cm" svg:height="1.5cm" svg:x="8.85cm" svg:y="12.25cm">
                <text:p/>
              </draw:rect>
              <draw:line draw:style-name="gr25" draw:text-style-name="P13" draw:layer="layout" svg:x1="8.85cm" svg:y1="12.425cm" svg:x2="9cm" svg:y2="12.425cm">
                <text:p/>
              </draw:line>
              <draw:line draw:style-name="gr25" draw:text-style-name="P13" draw:layer="layout" svg:x1="8.85cm" svg:y1="13.575cm" svg:x2="9cm" svg:y2="13.575cm">
                <text:p/>
              </draw:line>
            </draw:g>
            <draw:g>
              <draw:rect draw:style-name="gr26" draw:text-style-name="P12" draw:layer="layout" svg:width="0.15cm" svg:height="1.5cm" svg:x="9.35cm" svg:y="12.25cm">
                <text:p/>
              </draw:rect>
              <draw:line draw:style-name="gr25" draw:text-style-name="P13" draw:layer="layout" svg:x1="9.35cm" svg:y1="12.425cm" svg:x2="9.5cm" svg:y2="12.425cm">
                <text:p/>
              </draw:line>
              <draw:line draw:style-name="gr25" draw:text-style-name="P13" draw:layer="layout" svg:x1="9.35cm" svg:y1="13.575cm" svg:x2="9.5cm" svg:y2="13.575cm">
                <text:p/>
              </draw:line>
            </draw:g>
          </draw:g>
          <draw:custom-shape draw:style-name="gr27" draw:text-style-name="P13" draw:layer="layout" svg:width="0.075cm" svg:height="0.2cm" svg:x="1cm" svg:y="11.3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075cm" svg:height="0.2cm" svg:x="10.925cm" svg:y="11.3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075cm" svg:height="0.2cm" svg:x="1cm" svg:y="17.9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075cm" svg:height="0.2cm" svg:x="10.925cm" svg:y="17.95cm">
            <text:p/>
            <draw:enhanced-geometry svg:viewBox="0 0 21600 21600" draw:type="rectangle" draw:enhanced-path="M 0 0 L 21600 0 21600 21600 0 21600 0 0 Z N"/>
          </draw:custom-shape>
        </draw:g>
        <draw:frame draw:style-name="gr52" draw:text-style-name="P4" draw:layer="layout" svg:width="3cm" svg:height="1cm" svg:x="17cm" svg:y="1cm">
          <draw:text-box>
            <text:p text:style-name="P5">GSS06</text:p>
          </draw:text-box>
        </draw:frame>
        <draw:g>
          <draw:custom-shape draw:style-name="gr37" draw:text-style-name="P12" draw:layer="layout" svg:width="0.876cm" svg:height="0.876cm" svg:x="1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8" draw:text-style-name="P13" draw:layer="layout" svg:x1="1.438cm" svg:y1="9.238cm" svg:x2="1.438cm" svg:y2="9.638cm">
            <text:p/>
          </draw:line>
          <draw:line draw:style-name="gr38" draw:text-style-name="P13" draw:layer="layout" svg:x1="1.236cm" svg:y1="9.438cm" svg:x2="1.636cm" svg:y2="9.438cm">
            <text:p/>
          </draw:line>
          <draw:custom-shape draw:style-name="gr31" draw:text-style-name="P12" draw:layer="layout" svg:width="0.16cm" svg:height="0.16cm" svg:x="1.356cm" svg:y="9.35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25" draw:text-style-name="P13" draw:layer="layout" svg:x1="1.438cm" svg:y1="9.388cm" svg:x2="1.438cm" svg:y2="9.488cm">
            <text:p/>
          </draw:line>
          <draw:line draw:style-name="gr25" draw:text-style-name="P13" draw:layer="layout" svg:x1="1.388cm" svg:y1="9.438cm" svg:x2="1.488cm" svg:y2="9.43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hatch draw:name="Light_20_grey_20_90_20_degrees" draw:display-name="Light grey 90 degrees" draw:style="single" draw:color="#c0c0c0" draw:distance="0.1cm" draw:rotation="90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2cm" draw:marker-start-center="false" draw:marker-end-width="0.2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Small_20_Arrow" draw:marker-start-width="0.1cm" draw:marker-end="Small_20_Arrow" draw:marker-end-width="0.1cm" draw:fill="none" draw:unit="mm" draw:show-unit="true" draw:decimal-places="3"/>
      <style:paragraph-properties>
        <style:tab-stops/>
      </style:paragraph-properties>
      <style:text-properties fo:font-size="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 Bättermann</meta:initial-creator>
    <meta:creation-date>2015-09-30T22:09:06.294888504</meta:creation-date>
    <dc:date>2015-10-01T16:23:19.134200268</dc:date>
    <dc:creator>Frank Bättermann</dc:creator>
    <meta:editing-duration>PT5H42M10S</meta:editing-duration>
    <meta:editing-cycles>29</meta:editing-cycles>
    <meta:generator>LibreOffice/4.4.5.2$Linux_X86_64 LibreOffice_project/40$Build-2</meta:generator>
    <meta:document-statistic meta:object-count="345"/>
  </office:meta>
</office:document-meta>
</file>