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9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09"/>
    <style:style style:name="ce6" style:family="table-cell" style:parent-style-name="Default" style:data-style-name="N110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110"/>
    <style:style style:name="ce8" style:family="table-cell" style:parent-style-name="Default" style:data-style-name="N1"/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ff0000" style:font-name="Liberation Sans" fo:font-weight="bold" style:font-name-asian="Source Han Sans CN Regular" style:font-weight-asian="bold" style:font-name-complex="Lohit Devanagari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207.31mm" svg:y="38.16mm">
            <draw:object draw:notify-on-update-of-ranges="Sheet1.A12:Sheet1.A27 Sheet1.I10:Sheet1.I10 Sheet1.I12:Sheet1.I27 Sheet1.A12:Sheet1.A27 Sheet1.J10:Sheet1.J10 Sheet1.J12:Sheet1.J27 Sheet1.A12:Sheet1.A27 Sheet1.K10:Sheet1.K10 Sheet1.K12:Sheet1.K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ce7"/>
        <table:table-column table:style-name="co3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Use ADC for four indenpently usable buttons per input</text:p>
          </table:table-cell>
          <table:table-cell table:style-name="ce1" table:number-columns-repeated="2"/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V_divid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upply for voltage divider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V_referenc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DC reference voltage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ADC_max</text:p>
          </table:table-cell>
          <table:table-cell table:formula="of:=1023" office:value-type="float" office:value="1023" calcext:value-type="float">
            <text:p>1023</text:p>
          </table:table-cell>
          <table:table-cell/>
          <table:table-cell office:value-type="string" calcext:value-type="string">
            <text:p>Max. ADC value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ADC_dist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in. digits between two button states (minimum: 1)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R_tolerance</text:p>
          </table:table-cell>
          <table:table-cell table:style-name="ce4" office:value-type="percentage" office:value="0.0125" calcext:value-type="percentage">
            <text:p>1,25%</text:p>
          </table:table-cell>
          <table:table-cell/>
          <table:table-cell office:value-type="string" calcext:value-type="string">
            <text:p>Worst cases errors: val/*(1+tol)² OR val*(1+tol)²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R_pulldown</text:p>
          </table:table-cell>
          <table:table-cell table:style-name="ce5" office:value-type="float" office:value="1.35" calcext:value-type="float">
            <text:p>1,35kΩ</text:p>
          </table:table-cell>
          <table:table-cell/>
          <table:table-cell office:value-type="string" calcext:value-type="string">
            <text:p>Common voltage divider pull-down resistor. Pull-ups may be paralelled by buttons.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Combination</text:p>
          </table:table-cell>
          <table:table-cell table:style-name="ce2" office:value-type="string" calcext:value-type="string">
            <text:p>Button 3</text:p>
          </table:table-cell>
          <table:table-cell table:style-name="ce2" office:value-type="string" calcext:value-type="string">
            <text:p>Button 2</text:p>
          </table:table-cell>
          <table:table-cell table:style-name="ce2" office:value-type="string" calcext:value-type="string">
            <text:p>Button 1</text:p>
          </table:table-cell>
          <table:table-cell table:style-name="ce2" office:value-type="string" calcext:value-type="string">
            <text:p>Button 0</text:p>
          </table:table-cell>
          <table:table-cell table:style-name="ce2"/>
          <table:table-cell table:style-name="ce2" office:value-type="string" calcext:value-type="string">
            <text:p>R_pullup</text:p>
          </table:table-cell>
          <table:table-cell table:style-name="ce2"/>
          <table:table-cell table:style-name="ce2" office:value-type="string" calcext:value-type="string">
            <text:p>ADC</text:p>
            <text:p>(min)</text:p>
          </table:table-cell>
          <table:table-cell table:style-name="ce2" office:value-type="string" calcext:value-type="string">
            <text:p>ADC</text:p>
            <text:p>(typ)</text:p>
          </table:table-cell>
          <table:table-cell table:style-name="ce2" office:value-type="string" calcext:value-type="string">
            <text:p>ADC</text:p>
            <text:p>(max)</text:p>
          </table:table-cell>
          <table:table-cell/>
          <table:table-cell table:style-name="ce2" office:value-type="string" calcext:value-type="string">
            <text:p>Conflict?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 office:value-type="float" office:value="10" calcext:value-type="float">
            <text:p>10,0kΩ</text:p>
          </table:table-cell>
          <table:table-cell table:style-name="ce6" office:value-type="float" office:value="20" calcext:value-type="float">
            <text:p>20,0kΩ</text:p>
          </table:table-cell>
          <table:table-cell table:style-name="ce6" office:value-type="float" office:value="40" calcext:value-type="float">
            <text:p>40,0kΩ</text:p>
          </table:table-cell>
          <table:table-cell table:style-name="ce6" office:value-type="float" office:value="80" calcext:value-type="float">
            <text:p>80,0kΩ</text:p>
          </table:table-cell>
          <table:table-cell table:style-name="ce3" table:number-columns-repeated="6"/>
          <table:table-cell table:style-name="ce9" table:number-columns-repeated="1013"/>
        </table:table-row>
        <table:table-row table:style-name="ro2">
          <table:table-cell table:number-columns-repeated="5" office:value-type="float" office:value="0" calcext:value-type="float">
            <text:p>0</text:p>
          </table:table-cell>
          <table:table-cell/>
          <table:table-cell table:style-name="ce5" table:formula="of:=IF(SUM([.D12:.E12])&gt;0;1/(IF([.D12]&gt;0;1/[.D$11];0)+IF([.E12]&gt;0;1/[.E$11];0));&quot;&quot;)">
            <text:p/>
          </table:table-cell>
          <table:table-cell/>
          <table:table-cell table:style-name="ce8" table:formula="of:=[.J12]/((1+[.$B$7])^2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2]*((1+[.$B$7])^2)" office:value-type="float" office:value="0" calcext:value-type="float">
            <text:p>0</text:p>
          </table:table-cell>
          <table:table-cell/>
          <table:table-cell table:style-name="ce10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13:.E13])&gt;0;1/(IF([.B13]&gt;0;1/[.B$11];0)+IF([.C13]&gt;0;1/[.C$11];0)+IF([.D13]&gt;0;1/[.D$11];0)+IF([.E13]&gt;0;1/[.E$11];0));&quot;&quot;)" office:value-type="float" office:value="80" calcext:value-type="float">
            <text:p>80,00kΩ</text:p>
          </table:table-cell>
          <table:table-cell/>
          <table:table-cell table:style-name="ce8" table:formula="of:=[.J13]/((1+[.$B$7])^2)" office:value-type="float" office:value="75.2729783666067" calcext:value-type="float">
            <text:p>75</text:p>
          </table:table-cell>
          <table:table-cell table:style-name="ce8" table:formula="of:=MIN([.$B$5]*[.$B$3]/[.$B$4]*[.$B$8]/([.$B$8]+[.G13]);[.$B$5])" office:value-type="float" office:value="77.1665642286417" calcext:value-type="float">
            <text:p>77</text:p>
          </table:table-cell>
          <table:table-cell table:style-name="ce8" table:formula="of:=[.J13]*((1+[.$B$7])^2)" office:value-type="float" office:value="79.1077856100184" calcext:value-type="float">
            <text:p>79</text:p>
          </table:table-cell>
          <table:table-cell/>
          <table:table-cell table:style-name="ce11" table:formula="of:=IF([.I13]-[.K12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14:.E14])&gt;0;1/(IF([.B14]&gt;0;1/[.B$11];0)+IF([.C14]&gt;0;1/[.C$11];0)+IF([.D14]&gt;0;1/[.D$11];0)+IF([.E14]&gt;0;1/[.E$11];0));&quot;&quot;)" office:value-type="float" office:value="40" calcext:value-type="float">
            <text:p>40,00kΩ</text:p>
          </table:table-cell>
          <table:table-cell/>
          <table:table-cell table:style-name="ce8" table:formula="of:=[.J14]/((1+[.$B$7])^2)" office:value-type="float" office:value="148.088435069491" calcext:value-type="float">
            <text:p>148</text:p>
          </table:table-cell>
          <table:table-cell table:style-name="ce8" table:formula="of:=MIN([.$B$5]*[.$B$3]/[.$B$4]*[.$B$8]/([.$B$8]+[.G14]);[.$B$5])" office:value-type="float" office:value="151.813784764208" calcext:value-type="float">
            <text:p>152</text:p>
          </table:table-cell>
          <table:table-cell table:style-name="ce8" table:formula="of:=[.J14]*((1+[.$B$7])^2)" office:value-type="float" office:value="155.632850287183" calcext:value-type="float">
            <text:p>156</text:p>
          </table:table-cell>
          <table:table-cell/>
          <table:table-cell table:style-name="ce11" table:formula="of:=IF([.I14]-[.K13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" table:formula="of:=IF(SUM([.B15:.E15])&gt;0;1/(IF([.B15]&gt;0;1/[.B$11];0)+IF([.C15]&gt;0;1/[.C$11];0)+IF([.D15]&gt;0;1/[.D$11];0)+IF([.E15]&gt;0;1/[.E$11];0));&quot;&quot;)" office:value-type="float" office:value="26.6666666666667" calcext:value-type="float">
            <text:p>26,67kΩ</text:p>
          </table:table-cell>
          <table:table-cell/>
          <table:table-cell table:style-name="ce8" table:formula="of:=[.J15]/((1+[.$B$7])^2)" office:value-type="float" office:value="218.564787273889" calcext:value-type="float">
            <text:p>219</text:p>
          </table:table-cell>
          <table:table-cell table:style-name="ce8" table:formula="of:=MIN([.$B$5]*[.$B$3]/[.$B$4]*[.$B$8]/([.$B$8]+[.G15]);[.$B$5])" office:value-type="float" office:value="224.063057703748" calcext:value-type="float">
            <text:p>224</text:p>
          </table:table-cell>
          <table:table-cell table:style-name="ce8" table:formula="of:=[.J15]*((1+[.$B$7])^2)" office:value-type="float" office:value="229.699643999108" calcext:value-type="float">
            <text:p>230</text:p>
          </table:table-cell>
          <table:table-cell/>
          <table:table-cell table:style-name="ce11" table:formula="of:=IF([.I15]-[.K14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5" table:formula="of:=IF(SUM([.B16:.E16])&gt;0;1/(IF([.B16]&gt;0;1/[.B$11];0)+IF([.C16]&gt;0;1/[.C$11];0)+IF([.D16]&gt;0;1/[.D$11];0)+IF([.E16]&gt;0;1/[.E$11];0));&quot;&quot;)" office:value-type="float" office:value="20" calcext:value-type="float">
            <text:p>20,00kΩ</text:p>
          </table:table-cell>
          <table:table-cell/>
          <table:table-cell table:style-name="ce8" table:formula="of:=[.J16]/((1+[.$B$7])^2)" office:value-type="float" office:value="286.812964408593" calcext:value-type="float">
            <text:p>287</text:p>
          </table:table-cell>
          <table:table-cell table:style-name="ce8" table:formula="of:=MIN([.$B$5]*[.$B$3]/[.$B$4]*[.$B$8]/([.$B$8]+[.G16]);[.$B$5])" office:value-type="float" office:value="294.028103044496" calcext:value-type="float">
            <text:p>294</text:p>
          </table:table-cell>
          <table:table-cell table:style-name="ce8" table:formula="of:=[.J16]*((1+[.$B$7])^2)" office:value-type="float" office:value="301.42474751171" calcext:value-type="float">
            <text:p>301</text:p>
          </table:table-cell>
          <table:table-cell/>
          <table:table-cell table:style-name="ce11" table:formula="of:=IF([.I16]-[.K15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17:.E17])&gt;0;1/(IF([.B17]&gt;0;1/[.B$11];0)+IF([.C17]&gt;0;1/[.C$11];0)+IF([.D17]&gt;0;1/[.D$11];0)+IF([.E17]&gt;0;1/[.E$11];0));&quot;&quot;)" office:value-type="float" office:value="16" calcext:value-type="float">
            <text:p>16,00kΩ</text:p>
          </table:table-cell>
          <table:table-cell/>
          <table:table-cell table:style-name="ce8" table:formula="of:=[.J17]/((1+[.$B$7])^2)" office:value-type="float" office:value="352.936990785214" calcext:value-type="float">
            <text:p>353</text:p>
          </table:table-cell>
          <table:table-cell table:style-name="ce8" table:formula="of:=MIN([.$B$5]*[.$B$3]/[.$B$4]*[.$B$8]/([.$B$8]+[.G17]);[.$B$5])" office:value-type="float" office:value="361.815561959654" calcext:value-type="float">
            <text:p>362</text:p>
          </table:table-cell>
          <table:table-cell table:style-name="ce8" table:formula="of:=[.J17]*((1+[.$B$7])^2)" office:value-type="float" office:value="370.917484690202" calcext:value-type="float">
            <text:p>371</text:p>
          </table:table-cell>
          <table:table-cell/>
          <table:table-cell table:style-name="ce11" table:formula="of:=IF([.I17]-[.K16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18:.E18])&gt;0;1/(IF([.B18]&gt;0;1/[.B$11];0)+IF([.C18]&gt;0;1/[.C$11];0)+IF([.D18]&gt;0;1/[.D$11];0)+IF([.E18]&gt;0;1/[.E$11];0));&quot;&quot;)" office:value-type="float" office:value="13.3333333333333" calcext:value-type="float">
            <text:p>13,33kΩ</text:p>
          </table:table-cell>
          <table:table-cell/>
          <table:table-cell table:style-name="ce8" table:formula="of:=[.J18]/((1+[.$B$7])^2)" office:value-type="float" office:value="417.03451465086" calcext:value-type="float">
            <text:p>417</text:p>
          </table:table-cell>
          <table:table-cell table:style-name="ce8" table:formula="of:=MIN([.$B$5]*[.$B$3]/[.$B$4]*[.$B$8]/([.$B$8]+[.G18]);[.$B$5])" office:value-type="float" office:value="427.525539160046" calcext:value-type="float">
            <text:p>428</text:p>
          </table:table-cell>
          <table:table-cell table:style-name="ce8" table:formula="of:=[.J18]*((1+[.$B$7])^2)" office:value-type="float" office:value="438.28047850454" calcext:value-type="float">
            <text:p>438</text:p>
          </table:table-cell>
          <table:table-cell/>
          <table:table-cell table:style-name="ce11" table:formula="of:=IF([.I18]-[.K17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5" table:formula="of:=IF(SUM([.B19:.E19])&gt;0;1/(IF([.B19]&gt;0;1/[.B$11];0)+IF([.C19]&gt;0;1/[.C$11];0)+IF([.D19]&gt;0;1/[.D$11];0)+IF([.E19]&gt;0;1/[.E$11];0));&quot;&quot;)" office:value-type="float" office:value="11.4285714285714" calcext:value-type="float">
            <text:p>11,43kΩ</text:p>
          </table:table-cell>
          <table:table-cell/>
          <table:table-cell table:style-name="ce8" table:formula="of:=[.J19]/((1+[.$B$7])^2)" office:value-type="float" office:value="479.197289333306" calcext:value-type="float">
            <text:p>479</text:p>
          </table:table-cell>
          <table:table-cell table:style-name="ce8" table:formula="of:=MIN([.$B$5]*[.$B$3]/[.$B$4]*[.$B$8]/([.$B$8]+[.G19]);[.$B$5])" office:value-type="float" office:value="491.252096143097" calcext:value-type="float">
            <text:p>491</text:p>
          </table:table-cell>
          <table:table-cell table:style-name="ce8" table:formula="of:=[.J19]*((1+[.$B$7])^2)" office:value-type="float" office:value="503.610156686697" calcext:value-type="float">
            <text:p>504</text:p>
          </table:table-cell>
          <table:table-cell/>
          <table:table-cell table:style-name="ce11" table:formula="of:=IF([.I19]-[.K18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5" table:formula="of:=IF(SUM([.B20:.E20])&gt;0;1/(IF([.B20]&gt;0;1/[.B$11];0)+IF([.C20]&gt;0;1/[.C$11];0)+IF([.D20]&gt;0;1/[.D$11];0)+IF([.E20]&gt;0;1/[.E$11];0));&quot;&quot;)" office:value-type="float" office:value="10" calcext:value-type="float">
            <text:p>10,00kΩ</text:p>
          </table:table-cell>
          <table:table-cell/>
          <table:table-cell table:style-name="ce8" table:formula="of:=[.J20]/((1+[.$B$7])^2)" office:value-type="float" office:value="539.511611464622" calcext:value-type="float">
            <text:p>540</text:p>
          </table:table-cell>
          <table:table-cell table:style-name="ce8" table:formula="of:=MIN([.$B$5]*[.$B$3]/[.$B$4]*[.$B$8]/([.$B$8]+[.G20]);[.$B$5])" office:value-type="float" office:value="553.083700440529" calcext:value-type="float">
            <text:p>553</text:p>
          </table:table-cell>
          <table:table-cell table:style-name="ce8" table:formula="of:=[.J20]*((1+[.$B$7])^2)" office:value-type="float" office:value="566.997212279736" calcext:value-type="float">
            <text:p>567</text:p>
          </table:table-cell>
          <table:table-cell/>
          <table:table-cell table:style-name="ce11" table:formula="of:=IF([.I20]-[.K19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21:.E21])&gt;0;1/(IF([.B21]&gt;0;1/[.B$11];0)+IF([.C21]&gt;0;1/[.C$11];0)+IF([.D21]&gt;0;1/[.D$11];0)+IF([.E21]&gt;0;1/[.E$11];0));&quot;&quot;)" office:value-type="float" office:value="8.88888888888889" calcext:value-type="float">
            <text:p>8,89kΩ</text:p>
          </table:table-cell>
          <table:table-cell/>
          <table:table-cell table:style-name="ce8" table:formula="of:=[.J21]/((1+[.$B$7])^2)" office:value-type="float" office:value="598.058720684874" calcext:value-type="float">
            <text:p>598</text:p>
          </table:table-cell>
          <table:table-cell table:style-name="ce8" table:formula="of:=MIN([.$B$5]*[.$B$3]/[.$B$4]*[.$B$8]/([.$B$8]+[.G21]);[.$B$5])" office:value-type="float" office:value="613.103635377103" calcext:value-type="float">
            <text:p>613</text:p>
          </table:table-cell>
          <table:table-cell table:style-name="ce8" table:formula="of:=[.J21]*((1+[.$B$7])^2)" office:value-type="float" office:value="628.527023704558" calcext:value-type="float">
            <text:p>629</text:p>
          </table:table-cell>
          <table:table-cell/>
          <table:table-cell table:style-name="ce11" table:formula="of:=IF([.I21]-[.K20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22:.E22])&gt;0;1/(IF([.B22]&gt;0;1/[.B$11];0)+IF([.C22]&gt;0;1/[.C$11];0)+IF([.D22]&gt;0;1/[.D$11];0)+IF([.E22]&gt;0;1/[.E$11];0));&quot;&quot;)" office:value-type="float" office:value="8" calcext:value-type="float">
            <text:p>8,00kΩ</text:p>
          </table:table-cell>
          <table:table-cell/>
          <table:table-cell table:style-name="ce8" table:formula="of:=[.J22]/((1+[.$B$7])^2)" office:value-type="float" office:value="654.915164719086" calcext:value-type="float">
            <text:p>655</text:p>
          </table:table-cell>
          <table:table-cell table:style-name="ce8" table:formula="of:=MIN([.$B$5]*[.$B$3]/[.$B$4]*[.$B$8]/([.$B$8]+[.G22]);[.$B$5])" office:value-type="float" office:value="671.390374331551" calcext:value-type="float">
            <text:p>671</text:p>
          </table:table-cell>
          <table:table-cell table:style-name="ce8" table:formula="of:=[.J22]*((1+[.$B$7])^2)" office:value-type="float" office:value="688.280038435829" calcext:value-type="float">
            <text:p>688</text:p>
          </table:table-cell>
          <table:table-cell/>
          <table:table-cell table:style-name="ce11" table:formula="of:=IF([.I22]-[.K21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" table:formula="of:=IF(SUM([.B23:.E23])&gt;0;1/(IF([.B23]&gt;0;1/[.B$11];0)+IF([.C23]&gt;0;1/[.C$11];0)+IF([.D23]&gt;0;1/[.D$11];0)+IF([.E23]&gt;0;1/[.E$11];0));&quot;&quot;)" office:value-type="float" office:value="7.27272727272727" calcext:value-type="float">
            <text:p>7,27kΩ</text:p>
          </table:table-cell>
          <table:table-cell/>
          <table:table-cell table:style-name="ce8" table:formula="of:=[.J23]/((1+[.$B$7])^2)" office:value-type="float" office:value="710.153133277365" calcext:value-type="float">
            <text:p>710</text:p>
          </table:table-cell>
          <table:table-cell table:style-name="ce8" table:formula="of:=MIN([.$B$5]*[.$B$3]/[.$B$4]*[.$B$8]/([.$B$8]+[.G23]);[.$B$5])" office:value-type="float" office:value="728.017923036373" calcext:value-type="float">
            <text:p>728</text:p>
          </table:table-cell>
          <table:table-cell table:style-name="ce8" table:formula="of:=[.J23]*((1+[.$B$7])^2)" office:value-type="float" office:value="746.332123912757" calcext:value-type="float">
            <text:p>746</text:p>
          </table:table-cell>
          <table:table-cell/>
          <table:table-cell table:style-name="ce11" table:formula="of:=IF([.I23]-[.K22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5" table:formula="of:=IF(SUM([.B24:.E24])&gt;0;1/(IF([.B24]&gt;0;1/[.B$11];0)+IF([.C24]&gt;0;1/[.C$11];0)+IF([.D24]&gt;0;1/[.D$11];0)+IF([.E24]&gt;0;1/[.E$11];0));&quot;&quot;)" office:value-type="float" office:value="6.66666666666667" calcext:value-type="float">
            <text:p>6,67kΩ</text:p>
          </table:table-cell>
          <table:table-cell/>
          <table:table-cell table:style-name="ce8" table:formula="of:=[.J24]/((1+[.$B$7])^2)" office:value-type="float" office:value="763.840763840764" calcext:value-type="float">
            <text:p>764</text:p>
          </table:table-cell>
          <table:table-cell table:style-name="ce8" table:formula="of:=MIN([.$B$5]*[.$B$3]/[.$B$4]*[.$B$8]/([.$B$8]+[.G24]);[.$B$5])" office:value-type="float" office:value="783.056133056133" calcext:value-type="float">
            <text:p>783</text:p>
          </table:table-cell>
          <table:table-cell table:style-name="ce8" table:formula="of:=[.J24]*((1+[.$B$7])^2)" office:value-type="float" office:value="802.754888903326" calcext:value-type="float">
            <text:p>803</text:p>
          </table:table-cell>
          <table:table-cell/>
          <table:table-cell table:style-name="ce11" table:formula="of:=IF([.I24]-[.K23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25:.E25])&gt;0;1/(IF([.B25]&gt;0;1/[.B$11];0)+IF([.C25]&gt;0;1/[.C$11];0)+IF([.D25]&gt;0;1/[.D$11];0)+IF([.E25]&gt;0;1/[.E$11];0));&quot;&quot;)" office:value-type="float" office:value="6.15384615384615" calcext:value-type="float">
            <text:p>6,15kΩ</text:p>
          </table:table-cell>
          <table:table-cell/>
          <table:table-cell table:style-name="ce8" table:formula="of:=[.J25]/((1+[.$B$7])^2)" office:value-type="float" office:value="816.042422056432" calcext:value-type="float">
            <text:p>816</text:p>
          </table:table-cell>
          <table:table-cell table:style-name="ce8" table:formula="of:=MIN([.$B$5]*[.$B$3]/[.$B$4]*[.$B$8]/([.$B$8]+[.G25]);[.$B$5])" office:value-type="float" office:value="836.570989236289" calcext:value-type="float">
            <text:p>837</text:p>
          </table:table-cell>
          <table:table-cell table:style-name="ce8" table:formula="of:=[.J25]*((1+[.$B$7])^2)" office:value-type="float" office:value="857.615978184265" calcext:value-type="float">
            <text:p>858</text:p>
          </table:table-cell>
          <table:table-cell/>
          <table:table-cell table:style-name="ce11" table:formula="of:=IF([.I25]-[.K24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26:.E26])&gt;0;1/(IF([.B26]&gt;0;1/[.B$11];0)+IF([.C26]&gt;0;1/[.C$11];0)+IF([.D26]&gt;0;1/[.D$11];0)+IF([.E26]&gt;0;1/[.E$11];0));&quot;&quot;)" office:value-type="float" office:value="5.71428571428571" calcext:value-type="float">
            <text:p>5,71kΩ</text:p>
          </table:table-cell>
          <table:table-cell/>
          <table:table-cell table:style-name="ce8" table:formula="of:=[.J26]/((1+[.$B$7])^2)" office:value-type="float" office:value="866.818959168134" calcext:value-type="float">
            <text:p>867</text:p>
          </table:table-cell>
          <table:table-cell table:style-name="ce8" table:formula="of:=MIN([.$B$5]*[.$B$3]/[.$B$4]*[.$B$8]/([.$B$8]+[.G26]);[.$B$5])" office:value-type="float" office:value="888.624873609707" calcext:value-type="float">
            <text:p>889</text:p>
          </table:table-cell>
          <table:table-cell table:style-name="ce8" table:formula="of:=[.J26]*((1+[.$B$7])^2)" office:value-type="float" office:value="910.979343086451" calcext:value-type="float">
            <text:p>911</text:p>
          </table:table-cell>
          <table:table-cell/>
          <table:table-cell table:style-name="ce11" table:formula="of:=IF([.I26]-[.K25]&gt;[.$B$6];&quot;&quot;;&quot;X&quot;)">
            <text:p/>
          </table:table-cell>
          <table:table-cell table:number-columns-repeated="101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style-name="ce5" table:formula="of:=IF(SUM([.B27:.E27])&gt;0;1/(IF([.B27]&gt;0;1/[.B$11];0)+IF([.C27]&gt;0;1/[.C$11];0)+IF([.D27]&gt;0;1/[.D$11];0)+IF([.E27]&gt;0;1/[.E$11];0));&quot;&quot;)" office:value-type="float" office:value="5.33333333333333" calcext:value-type="float">
            <text:p>5,33kΩ</text:p>
          </table:table-cell>
          <table:table-cell/>
          <table:table-cell table:style-name="ce8" table:formula="of:=[.J27]/((1+[.$B$7])^2)" office:value-type="float" office:value="916.227948646901" calcext:value-type="float">
            <text:p>916</text:p>
          </table:table-cell>
          <table:table-cell table:style-name="ce8" table:formula="of:=MIN([.$B$5]*[.$B$3]/[.$B$4]*[.$B$8]/([.$B$8]+[.G27]);[.$B$5])" office:value-type="float" office:value="939.27680798005" calcext:value-type="float">
            <text:p>939</text:p>
          </table:table-cell>
          <table:table-cell table:style-name="ce8" table:formula="of:=[.J27]*((1+[.$B$7])^2)" office:value-type="float" office:value="962.905490180798" calcext:value-type="float">
            <text:p>963</text:p>
          </table:table-cell>
          <table:table-cell/>
          <table:table-cell table:style-name="ce11" table:formula="of:=IF([.I27]-[.K26]&gt;[.$B$6];&quot;&quot;;&quot;X&quot;)">
            <text:p/>
          </table:table-cell>
          <table:table-cell table:number-columns-repeated="101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kOhms</number:text>
    </number:number-style>
    <number:number-style style:name="N109">
      <number:number number:decimal-places="2" number:min-integer-digits="1"/>
      <number:text>kΩ</number:text>
    </number:number-style>
    <number:number-style style:name="N110">
      <number:number number:decimal-places="1" number:min-integer-digits="1"/>
      <number:text>kΩ</number:text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.00.0000</text:date>, <text:time style:data-style-name="N2" text:time-value="15:39:17.6210522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ättermann</meta:initial-creator>
    <meta:creation-date>2015-10-30T13:21:21.986055726</meta:creation-date>
    <dc:date>2015-10-30T16:28:20.768077055</dc:date>
    <dc:creator>Frank Bättermann</dc:creator>
    <meta:editing-duration>PT2H50M44S</meta:editing-duration>
    <meta:editing-cycles>35</meta:editing-cycles>
    <meta:generator>LibreOffice/4.4.5.2$Linux_X86_64 LibreOffice_project/40$Build-2</meta:generator>
    <meta:document-statistic meta:table-count="1" meta:cell-count="19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83cm" svg:y="3.107cm" style:legend-expansion="high" chart:style-name="ch2"/>
        <chart:plot-area chart:style-name="ch3" table:cell-range-address="Sheet1.A12:Sheet1.A27 Sheet1.I10:Sheet1.K10 Sheet1.I12:Sheet1.K27" chart:data-source-has-labels="row" svg:x="1.331cm" svg:y="0.18cm" svg:width="12.132cm" svg:height="8.64cm">
          <chartooo:coordinate-region svg:x="2.138cm" svg:y="0.379cm" svg:width="10.953cm" svg:height="7.794cm"/>
          <chart:axis chart:dimension="x" chart:name="primary-x" chart:style-name="ch4"/>
          <chart:axis chart:dimension="y" chart:name="primary-y" chart:style-name="ch5">
            <chart:title svg:x="0.451cm" svg:y="5.1cm" chart:style-name="ch6">
              <text:p>ADC [1]</text:p>
            </chart:title>
            <chart:grid chart:style-name="ch7" chart:class="major"/>
          </chart:axis>
          <chart:series chart:style-name="ch8" chart:values-cell-range-address="Sheet1.I12:Sheet1.I27" chart:label-cell-address="Sheet1.I10:Sheet1.I10" chart:class="chart:scatter">
            <chart:domain table:cell-range-address="Sheet1.A12:Sheet1.A27"/>
            <chart:data-point chart:repeated="16"/>
          </chart:series>
          <chart:series chart:style-name="ch9" chart:values-cell-range-address="Sheet1.J12:Sheet1.J27" chart:label-cell-address="Sheet1.J10:Sheet1.J10" chart:class="chart:scatter">
            <chart:data-point chart:repeated="16"/>
          </chart:series>
          <chart:series chart:style-name="ch10" chart:values-cell-range-address="Sheet1.K12:Sheet1.K27" chart:label-cell-address="Sheet1.K10:Sheet1.K10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DC
(min)</text:p>
                <draw:g>
                  <svg:desc>Sheet1.I10:Sheet1.I10</svg:desc>
                </draw:g>
              </table:table-cell>
              <table:table-cell office:value-type="string">
                <text:p>ADC
(typ)</text:p>
                <draw:g>
                  <svg:desc>Sheet1.J10:Sheet1.J10</svg:desc>
                </draw:g>
              </table:table-cell>
              <table:table-cell office:value-type="string">
                <text:p>ADC
(max)</text:p>
                <draw:g>
                  <svg:desc>Sheet1.K10:Sheet1.K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2:Sheet1.A27</svg:desc>
                </draw:g>
              </table:table-cell>
              <table:table-cell office:value-type="float" office:value="0">
                <text:p>0</text:p>
                <draw:g>
                  <svg:desc>Sheet1.I12:Sheet1.I27</svg:desc>
                </draw:g>
              </table:table-cell>
              <table:table-cell office:value-type="float" office:value="0">
                <text:p>0</text:p>
                <draw:g>
                  <svg:desc>Sheet1.J12:Sheet1.J27</svg:desc>
                </draw:g>
              </table:table-cell>
              <table:table-cell office:value-type="float" office:value="0">
                <text:p>0</text:p>
                <draw:g>
                  <svg:desc>Sheet1.K12:Sheet1.K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5.2729783666067">
                <text:p>75.2729783666067</text:p>
              </table:table-cell>
              <table:table-cell office:value-type="float" office:value="77.1665642286417">
                <text:p>77.1665642286417</text:p>
              </table:table-cell>
              <table:table-cell office:value-type="float" office:value="79.1077856100184">
                <text:p>79.10778561001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8.088435069491">
                <text:p>148.088435069491</text:p>
              </table:table-cell>
              <table:table-cell office:value-type="float" office:value="151.813784764208">
                <text:p>151.813784764208</text:p>
              </table:table-cell>
              <table:table-cell office:value-type="float" office:value="155.632850287183">
                <text:p>155.6328502871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18.564787273889">
                <text:p>218.564787273889</text:p>
              </table:table-cell>
              <table:table-cell office:value-type="float" office:value="224.063057703748">
                <text:p>224.063057703748</text:p>
              </table:table-cell>
              <table:table-cell office:value-type="float" office:value="229.699643999108">
                <text:p>229.699643999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86.812964408593">
                <text:p>286.812964408593</text:p>
              </table:table-cell>
              <table:table-cell office:value-type="float" office:value="294.028103044496">
                <text:p>294.028103044496</text:p>
              </table:table-cell>
              <table:table-cell office:value-type="float" office:value="301.42474751171">
                <text:p>301.42474751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52.936990785214">
                <text:p>352.936990785214</text:p>
              </table:table-cell>
              <table:table-cell office:value-type="float" office:value="361.815561959654">
                <text:p>361.815561959654</text:p>
              </table:table-cell>
              <table:table-cell office:value-type="float" office:value="370.917484690202">
                <text:p>370.9174846902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17.03451465086">
                <text:p>417.03451465086</text:p>
              </table:table-cell>
              <table:table-cell office:value-type="float" office:value="427.525539160046">
                <text:p>427.525539160046</text:p>
              </table:table-cell>
              <table:table-cell office:value-type="float" office:value="438.28047850454">
                <text:p>438.280478504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79.197289333306">
                <text:p>479.197289333306</text:p>
              </table:table-cell>
              <table:table-cell office:value-type="float" office:value="491.252096143097">
                <text:p>491.252096143097</text:p>
              </table:table-cell>
              <table:table-cell office:value-type="float" office:value="503.610156686697">
                <text:p>503.6101566866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39.511611464622">
                <text:p>539.511611464622</text:p>
              </table:table-cell>
              <table:table-cell office:value-type="float" office:value="553.083700440529">
                <text:p>553.083700440529</text:p>
              </table:table-cell>
              <table:table-cell office:value-type="float" office:value="566.997212279736">
                <text:p>566.9972122797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98.058720684874">
                <text:p>598.058720684874</text:p>
              </table:table-cell>
              <table:table-cell office:value-type="float" office:value="613.103635377103">
                <text:p>613.103635377103</text:p>
              </table:table-cell>
              <table:table-cell office:value-type="float" office:value="628.527023704558">
                <text:p>628.527023704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54.915164719086">
                <text:p>654.915164719086</text:p>
              </table:table-cell>
              <table:table-cell office:value-type="float" office:value="671.390374331551">
                <text:p>671.390374331551</text:p>
              </table:table-cell>
              <table:table-cell office:value-type="float" office:value="688.280038435829">
                <text:p>688.2800384358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10.153133277365">
                <text:p>710.153133277365</text:p>
              </table:table-cell>
              <table:table-cell office:value-type="float" office:value="728.017923036373">
                <text:p>728.017923036373</text:p>
              </table:table-cell>
              <table:table-cell office:value-type="float" office:value="746.332123912757">
                <text:p>746.3321239127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63.840763840764">
                <text:p>763.840763840764</text:p>
              </table:table-cell>
              <table:table-cell office:value-type="float" office:value="783.056133056133">
                <text:p>783.056133056133</text:p>
              </table:table-cell>
              <table:table-cell office:value-type="float" office:value="802.754888903326">
                <text:p>802.7548889033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16.042422056432">
                <text:p>816.042422056432</text:p>
              </table:table-cell>
              <table:table-cell office:value-type="float" office:value="836.570989236289">
                <text:p>836.570989236289</text:p>
              </table:table-cell>
              <table:table-cell office:value-type="float" office:value="857.615978184265">
                <text:p>857.6159781842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66.818959168134">
                <text:p>866.818959168134</text:p>
              </table:table-cell>
              <table:table-cell office:value-type="float" office:value="888.624873609707">
                <text:p>888.624873609707</text:p>
              </table:table-cell>
              <table:table-cell office:value-type="float" office:value="910.979343086451">
                <text:p>910.9793430864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16.227948646901">
                <text:p>916.227948646901</text:p>
              </table:table-cell>
              <table:table-cell office:value-type="float" office:value="939.27680798005">
                <text:p>939.27680798005</text:p>
              </table:table-cell>
              <table:table-cell office:value-type="float" office:value="962.905490180798">
                <text:p>962.9054901807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