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26.25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10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4.99mm"/>
    </style:style>
    <style:style style:name="co6" style:family="table-column">
      <style:table-column-properties fo:break-before="auto" style:column-width="17.9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11"/>
    <style:style style:name="ce5" style:family="table-cell" style:parent-style-name="Default" style:data-style-name="N109"/>
    <style:style style:name="ce6" style:family="table-cell" style:parent-style-name="Default" style:data-style-name="N1"/>
    <style:style style:name="ce7" style:family="table-cell" style:parent-style-name="Default" style:data-style-name="N110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110"/>
    <style:style style:name="ce9" style:family="table-cell" style:parent-style-name="Default">
      <style:table-cell-properties fo:border-bottom="0.06pt solid #000000" fo:border-left="none" fo:border-right="none" fo:border-top="0.06pt solid #000000"/>
    </style:style>
    <style:style style:name="ce10" style:family="table-cell" style:parent-style-name="Default" style:data-style-name="N1">
      <style:text-properties style:font-name="Liberation Sans" style:font-name-asian="Source Han Sans CN Regular" style:font-name-complex="Lohit Devanagari"/>
    </style:style>
    <style:style style:name="ce11" style:family="table-cell" style:parent-style-name="Default">
      <style:text-properties fo:color="#ff0000" fo:font-weight="bold" style:font-weight-asian="bold" style:font-weight-complex="bold"/>
    </style:style>
    <style:style style:name="ce12" style:family="table-cell" style:parent-style-name="Default">
      <style:text-properties fo:color="#ff0000" style:font-name="Liberation Sans" fo:font-weight="bold" style:font-name-asian="Source Han Sans CN Regular" style:font-weight-asian="bold" style:font-name-complex="Lohit Devanagari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0.18mm" svg:y="136.33mm">
            <draw:object draw:notify-on-update-of-ranges="Sheet1.A13:Sheet1.A28 Sheet1.I11:Sheet1.I11 Sheet1.I13:Sheet1.I28 Sheet1.A13:Sheet1.A28 Sheet1.J11:Sheet1.J11 Sheet1.J13:Sheet1.J28 Sheet1.A13:Sheet1.A28 Sheet1.K11:Sheet1.K11 Sheet1.K13:Sheet1.K2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ce8"/>
        <table:table-column table:style-name="co3" table:default-cell-style-name="Default"/>
        <table:table-column table:style-name="co5" table:number-columns-repeated="3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4" table:number-columns-repeated="1006" table:default-cell-style-name="Default"/>
        <table:table-row table:style-name="ro1">
          <table:table-cell table:style-name="ce1" office:value-type="string" calcext:value-type="string">
            <text:p>Use ADC for four indenpently usable buttons per input</text:p>
          </table:table-cell>
          <table:table-cell table:style-name="ce1" table:number-columns-repeated="2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number-columns-repeated="6"/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V_divider</text:p>
          </table:table-cell>
          <table:table-cell office:value-type="float" office:value="5.16" calcext:value-type="float">
            <text:p>5,16</text:p>
          </table:table-cell>
          <table:table-cell/>
          <table:table-cell office:value-type="string" calcext:value-type="string">
            <text:p>Supply for voltage divider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V_reference</text:p>
          </table:table-cell>
          <table:table-cell office:value-type="float" office:value="1.1" calcext:value-type="float">
            <text:p>1,1</text:p>
          </table:table-cell>
          <table:table-cell/>
          <table:table-cell office:value-type="string" calcext:value-type="string">
            <text:p>ADC reference voltage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ADC_max</text:p>
          </table:table-cell>
          <table:table-cell table:formula="of:=4*1023" office:value-type="float" office:value="4092" calcext:value-type="float">
            <text:p>4092</text:p>
          </table:table-cell>
          <table:table-cell/>
          <table:table-cell office:value-type="string" calcext:value-type="string">
            <text:p>Max. ADC value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ADC_dist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Min. digits between two button states (minimum: 1)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R_tolerance</text:p>
          </table:table-cell>
          <table:table-cell table:style-name="ce4" office:value-type="percentage" office:value="0.013" calcext:value-type="percentage">
            <text:p>1,30%</text:p>
          </table:table-cell>
          <table:table-cell/>
          <table:table-cell office:value-type="string" calcext:value-type="string">
            <text:p>Worst cases errors: val/*(1+tol)² OR val*(1+tol)²;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R_pulldown</text:p>
          </table:table-cell>
          <table:table-cell table:style-name="ce5" office:value-type="float" office:value="1.35" calcext:value-type="float">
            <text:p>1,35kΩ</text:p>
          </table:table-cell>
          <table:table-cell/>
          <table:table-cell office:value-type="string" calcext:value-type="string">
            <text:p>Common voltage divider pull-down resistor. Pull-ups may be paralelled by buttons.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 office:value-type="string" calcext:value-type="string">
            <text:p>Width_min</text:p>
          </table:table-cell>
          <table:table-cell table:style-name="ce6" table:formula="of:=[.$B$5]/4/(1+MAX([.A13:.A28]))" office:value-type="float" office:value="63.9375" calcext:value-type="float">
            <text:p>64</text:p>
          </table:table-cell>
          <table:table-cell/>
          <table:table-cell office:value-type="string" calcext:value-type="string">
            <text:p>Min. width of valid ADC values for each level (more tolerance to leakage on low pullups (low levels))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6"/>
          <table:table-cell table:number-columns-repeated="4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>
            <text:p>Combination</text:p>
          </table:table-cell>
          <table:table-cell table:style-name="ce2" office:value-type="string" calcext:value-type="string">
            <text:p>Button 3</text:p>
          </table:table-cell>
          <table:table-cell table:style-name="ce2" office:value-type="string" calcext:value-type="string">
            <text:p>Button 2</text:p>
          </table:table-cell>
          <table:table-cell table:style-name="ce2" office:value-type="string" calcext:value-type="string">
            <text:p>Button 1</text:p>
          </table:table-cell>
          <table:table-cell table:style-name="ce2" office:value-type="string" calcext:value-type="string">
            <text:p>Button 0</text:p>
          </table:table-cell>
          <table:table-cell table:style-name="ce2"/>
          <table:table-cell table:style-name="ce2" office:value-type="string" calcext:value-type="string">
            <text:p>R_pullup</text:p>
          </table:table-cell>
          <table:table-cell table:style-name="ce2"/>
          <table:table-cell table:style-name="ce2" office:value-type="string" calcext:value-type="string">
            <text:p>ADC</text:p>
            <text:p>(min)</text:p>
          </table:table-cell>
          <table:table-cell table:style-name="ce2" office:value-type="string" calcext:value-type="string">
            <text:p>ADC</text:p>
            <text:p>(typ)</text:p>
          </table:table-cell>
          <table:table-cell table:style-name="ce2" office:value-type="string" calcext:value-type="string">
            <text:p>ADC</text:p>
            <text:p>(max)</text:p>
          </table:table-cell>
          <table:table-cell/>
          <table:table-cell table:style-name="ce2" office:value-type="string" calcext:value-type="string">
            <text:p>Distance</text:p>
          </table:table-cell>
          <table:table-cell table:style-name="ce2" office:value-type="string" calcext:value-type="string">
            <text:p>Width</text:p>
          </table:table-cell>
          <table:table-cell table:style-name="ce2" office:value-type="string" calcext:value-type="string">
            <text:p>Conflict?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float" office:value="10" calcext:value-type="float">
            <text:p>10,0kΩ</text:p>
          </table:table-cell>
          <table:table-cell table:style-name="ce7" office:value-type="float" office:value="20" calcext:value-type="float">
            <text:p>20,0kΩ</text:p>
          </table:table-cell>
          <table:table-cell table:style-name="ce7" office:value-type="float" office:value="40" calcext:value-type="float">
            <text:p>40,0kΩ</text:p>
          </table:table-cell>
          <table:table-cell table:style-name="ce7" office:value-type="float" office:value="80" calcext:value-type="float">
            <text:p>80,0kΩ</text:p>
          </table:table-cell>
          <table:table-cell table:style-name="ce3" table:number-columns-repeated="6"/>
          <table:table-cell table:style-name="ce9" table:number-columns-repeated="1010"/>
        </table:table-row>
        <table:table-row table:style-name="ro2">
          <table:table-cell table:number-columns-repeated="5" office:value-type="float" office:value="0" calcext:value-type="float">
            <text:p>0</text:p>
          </table:table-cell>
          <table:table-cell/>
          <table:table-cell table:style-name="ce5" table:formula="of:=IF(SUM([.D13:.E13])&gt;0;1/(IF([.D13]&gt;0;1/[.D$12];0)+IF([.E13]&gt;0;1/[.E$12];0));&quot;&quot;)">
            <text:p/>
          </table:table-cell>
          <table:table-cell/>
          <table:table-cell table:style-name="ce6" table:formula="of:=MAX(0;MIN([.J13]/((1+[.$B$7])^2);[.J13]-[.$B$9]/2))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formula="of:=MIN([.$B$5];MAX([.J13]*((1+[.$B$7])^2);[.J13]+[.$B$9]/2))" office:value-type="float" office:value="31.96875" calcext:value-type="float">
            <text:p>32</text:p>
          </table:table-cell>
          <table:table-cell/>
          <table:table-cell table:style-name="ce6" table:number-columns-repeated="2"/>
          <table:table-cell table:style-name="ce11"/>
          <table:table-cell table:number-columns-repeated="1006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table:formula="of:=IF(SUM([.B14:.E14])&gt;0;1/(IF([.B14]&gt;0;1/[.B$12];0)+IF([.C14]&gt;0;1/[.C$12];0)+IF([.D14]&gt;0;1/[.D$12];0)+IF([.E14]&gt;0;1/[.E$12];0));&quot;&quot;)" office:value-type="float" office:value="80" calcext:value-type="float">
            <text:p>80,00kΩ</text:p>
          </table:table-cell>
          <table:table-cell/>
          <table:table-cell table:style-name="ce6" table:formula="of:=MAX(0;MIN([.J14]/((1+[.$B$7])^2);[.J14]-[.$B$9]/2))" office:value-type="float" office:value="286.574827135833" calcext:value-type="float">
            <text:p>287</text:p>
          </table:table-cell>
          <table:table-cell table:style-name="ce6" table:formula="of:=MIN([.$B$5]*[.$B$3]/[.$B$4]*[.$B$8]/([.$B$8]+[.G14]);[.$B$5])" office:value-type="float" office:value="318.543577135833" calcext:value-type="float">
            <text:p>319</text:p>
          </table:table-cell>
          <table:table-cell table:style-name="ce6" table:formula="of:=MIN([.$B$5];MAX([.J14]*((1+[.$B$7])^2);[.J14]+[.$B$9]/2))" office:value-type="float" office:value="350.512327135833" calcext:value-type="float">
            <text:p>351</text:p>
          </table:table-cell>
          <table:table-cell/>
          <table:table-cell table:style-name="ce6" table:formula="of:=[.I14]-[.K13]" office:value-type="float" office:value="254.606077135833" calcext:value-type="float">
            <text:p>255</text:p>
          </table:table-cell>
          <table:table-cell table:style-name="ce10" table:formula="of:=[.K14]-[.I14]" office:value-type="float" office:value="63.9375" calcext:value-type="float">
            <text:p>64</text:p>
          </table:table-cell>
          <table:table-cell table:style-name="ce12" table:formula="of:=IF([.M14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formula="of:=IF(SUM([.B15:.E15])&gt;0;1/(IF([.B15]&gt;0;1/[.B$12];0)+IF([.C15]&gt;0;1/[.C$12];0)+IF([.D15]&gt;0;1/[.D$12];0)+IF([.E15]&gt;0;1/[.E$12];0));&quot;&quot;)" office:value-type="float" office:value="40" calcext:value-type="float">
            <text:p>40,00kΩ</text:p>
          </table:table-cell>
          <table:table-cell/>
          <table:table-cell table:style-name="ce6" table:formula="of:=MAX(0;MIN([.J15]/((1+[.$B$7])^2);[.J15]-[.$B$9]/2))" office:value-type="float" office:value="594.718553506651" calcext:value-type="float">
            <text:p>595</text:p>
          </table:table-cell>
          <table:table-cell table:style-name="ce6" table:formula="of:=MIN([.$B$5]*[.$B$3]/[.$B$4]*[.$B$8]/([.$B$8]+[.G15]);[.$B$5])" office:value-type="float" office:value="626.687303506651" calcext:value-type="float">
            <text:p>627</text:p>
          </table:table-cell>
          <table:table-cell table:style-name="ce6" table:formula="of:=MIN([.$B$5];MAX([.J15]*((1+[.$B$7])^2);[.J15]+[.$B$9]/2))" office:value-type="float" office:value="658.656053506651" calcext:value-type="float">
            <text:p>659</text:p>
          </table:table-cell>
          <table:table-cell/>
          <table:table-cell table:style-name="ce6" table:formula="of:=[.I15]-[.K14]" office:value-type="float" office:value="244.206226370818" calcext:value-type="float">
            <text:p>244</text:p>
          </table:table-cell>
          <table:table-cell table:style-name="ce10" table:formula="of:=[.K15]-[.I15]" office:value-type="float" office:value="63.9375" calcext:value-type="float">
            <text:p>64</text:p>
          </table:table-cell>
          <table:table-cell table:style-name="ce12" table:formula="of:=IF([.M15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" table:formula="of:=IF(SUM([.B16:.E16])&gt;0;1/(IF([.B16]&gt;0;1/[.B$12];0)+IF([.C16]&gt;0;1/[.C$12];0)+IF([.D16]&gt;0;1/[.D$12];0)+IF([.E16]&gt;0;1/[.E$12];0));&quot;&quot;)" office:value-type="float" office:value="26.6666666666667" calcext:value-type="float">
            <text:p>26,67kΩ</text:p>
          </table:table-cell>
          <table:table-cell/>
          <table:table-cell table:style-name="ce6" table:formula="of:=MAX(0;MIN([.J16]/((1+[.$B$7])^2);[.J16]-[.$B$9]/2))" office:value-type="float" office:value="892.963552201071" calcext:value-type="float">
            <text:p>893</text:p>
          </table:table-cell>
          <table:table-cell table:style-name="ce6" table:formula="of:=MIN([.$B$5]*[.$B$3]/[.$B$4]*[.$B$8]/([.$B$8]+[.G16]);[.$B$5])" office:value-type="float" office:value="924.932302201071" calcext:value-type="float">
            <text:p>925</text:p>
          </table:table-cell>
          <table:table-cell table:style-name="ce6" table:formula="of:=MIN([.$B$5];MAX([.J16]*((1+[.$B$7])^2);[.J16]+[.$B$9]/2))" office:value-type="float" office:value="956.901052201071" calcext:value-type="float">
            <text:p>957</text:p>
          </table:table-cell>
          <table:table-cell/>
          <table:table-cell table:style-name="ce6" table:formula="of:=[.I16]-[.K15]" office:value-type="float" office:value="234.30749869442" calcext:value-type="float">
            <text:p>234</text:p>
          </table:table-cell>
          <table:table-cell table:style-name="ce10" table:formula="of:=[.K16]-[.I16]" office:value-type="float" office:value="63.9375" calcext:value-type="float">
            <text:p>64</text:p>
          </table:table-cell>
          <table:table-cell table:style-name="ce12" table:formula="of:=IF([.M16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5" table:formula="of:=IF(SUM([.B17:.E17])&gt;0;1/(IF([.B17]&gt;0;1/[.B$12];0)+IF([.C17]&gt;0;1/[.C$12];0)+IF([.D17]&gt;0;1/[.D$12];0)+IF([.E17]&gt;0;1/[.E$12];0));&quot;&quot;)" office:value-type="float" office:value="20" calcext:value-type="float">
            <text:p>20,00kΩ</text:p>
          </table:table-cell>
          <table:table-cell/>
          <table:table-cell table:style-name="ce6" table:formula="of:=MAX(0;MIN([.J17]/((1+[.$B$7])^2);[.J17]-[.$B$9]/2))" office:value-type="float" office:value="1181.77925936768" calcext:value-type="float">
            <text:p>1182</text:p>
          </table:table-cell>
          <table:table-cell table:style-name="ce6" table:formula="of:=MIN([.$B$5]*[.$B$3]/[.$B$4]*[.$B$8]/([.$B$8]+[.G17]);[.$B$5])" office:value-type="float" office:value="1213.74800936768" calcext:value-type="float">
            <text:p>1214</text:p>
          </table:table-cell>
          <table:table-cell table:style-name="ce6" table:formula="of:=MIN([.$B$5];MAX([.J17]*((1+[.$B$7])^2);[.J17]+[.$B$9]/2))" office:value-type="float" office:value="1245.71675936768" calcext:value-type="float">
            <text:p>1246</text:p>
          </table:table-cell>
          <table:table-cell/>
          <table:table-cell table:style-name="ce6" table:formula="of:=[.I17]-[.K16]" office:value-type="float" office:value="224.878207166611" calcext:value-type="float">
            <text:p>225</text:p>
          </table:table-cell>
          <table:table-cell table:style-name="ce10" table:formula="of:=[.K17]-[.I17]" office:value-type="float" office:value="63.9375" calcext:value-type="float">
            <text:p>64</text:p>
          </table:table-cell>
          <table:table-cell table:style-name="ce12" table:formula="of:=IF([.M17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table:formula="of:=IF(SUM([.B18:.E18])&gt;0;1/(IF([.B18]&gt;0;1/[.B$12];0)+IF([.C18]&gt;0;1/[.C$12];0)+IF([.D18]&gt;0;1/[.D$12];0)+IF([.E18]&gt;0;1/[.E$12];0));&quot;&quot;)" office:value-type="float" office:value="16" calcext:value-type="float">
            <text:p>16,00kΩ</text:p>
          </table:table-cell>
          <table:table-cell/>
          <table:table-cell table:style-name="ce6" table:formula="of:=MAX(0;MIN([.J18]/((1+[.$B$7])^2);[.J18]-[.$B$9]/2))" office:value-type="float" office:value="1455.4860259562" calcext:value-type="float">
            <text:p>1455</text:p>
          </table:table-cell>
          <table:table-cell table:style-name="ce6" table:formula="of:=MIN([.$B$5]*[.$B$3]/[.$B$4]*[.$B$8]/([.$B$8]+[.G18]);[.$B$5])" office:value-type="float" office:value="1493.57463976945" calcext:value-type="float">
            <text:p>1494</text:p>
          </table:table-cell>
          <table:table-cell table:style-name="ce6" table:formula="of:=MIN([.$B$5];MAX([.J18]*((1+[.$B$7])^2);[.J18]+[.$B$9]/2))" office:value-type="float" office:value="1532.65999451758" calcext:value-type="float">
            <text:p>1533</text:p>
          </table:table-cell>
          <table:table-cell/>
          <table:table-cell table:style-name="ce6" table:formula="of:=[.I18]-[.K17]" office:value-type="float" office:value="209.769266588523" calcext:value-type="float">
            <text:p>210</text:p>
          </table:table-cell>
          <table:table-cell table:style-name="ce10" table:formula="of:=[.K18]-[.I18]" office:value-type="float" office:value="77.1739685613743" calcext:value-type="float">
            <text:p>77</text:p>
          </table:table-cell>
          <table:table-cell table:style-name="ce12" table:formula="of:=IF([.M18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formula="of:=IF(SUM([.B19:.E19])&gt;0;1/(IF([.B19]&gt;0;1/[.B$12];0)+IF([.C19]&gt;0;1/[.C$12];0)+IF([.D19]&gt;0;1/[.D$12];0)+IF([.E19]&gt;0;1/[.E$12];0));&quot;&quot;)" office:value-type="float" office:value="13.3333333333333" calcext:value-type="float">
            <text:p>13,33kΩ</text:p>
          </table:table-cell>
          <table:table-cell/>
          <table:table-cell table:style-name="ce6" table:formula="of:=MAX(0;MIN([.J19]/((1+[.$B$7])^2);[.J19]-[.$B$9]/2))" office:value-type="float" office:value="1719.81946994371" calcext:value-type="float">
            <text:p>1720</text:p>
          </table:table-cell>
          <table:table-cell table:style-name="ce6" table:formula="of:=MIN([.$B$5]*[.$B$3]/[.$B$4]*[.$B$8]/([.$B$8]+[.G19]);[.$B$5])" office:value-type="float" office:value="1764.82542565267" calcext:value-type="float">
            <text:p>1765</text:p>
          </table:table-cell>
          <table:table-cell table:style-name="ce6" table:formula="of:=MIN([.$B$5];MAX([.J19]*((1+[.$B$7])^2);[.J19]+[.$B$9]/2))" office:value-type="float" office:value="1811.00914221657" calcext:value-type="float">
            <text:p>1811</text:p>
          </table:table-cell>
          <table:table-cell/>
          <table:table-cell table:style-name="ce6" table:formula="of:=[.I19]-[.K18]" office:value-type="float" office:value="187.159475426132" calcext:value-type="float">
            <text:p>187</text:p>
          </table:table-cell>
          <table:table-cell table:style-name="ce10" table:formula="of:=[.K19]-[.I19]" office:value-type="float" office:value="91.1896722728613" calcext:value-type="float">
            <text:p>91</text:p>
          </table:table-cell>
          <table:table-cell table:style-name="ce12" table:formula="of:=IF([.M19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style-name="ce5" table:formula="of:=IF(SUM([.B20:.E20])&gt;0;1/(IF([.B20]&gt;0;1/[.B$12];0)+IF([.C20]&gt;0;1/[.C$12];0)+IF([.D20]&gt;0;1/[.D$12];0)+IF([.E20]&gt;0;1/[.E$12];0));&quot;&quot;)" office:value-type="float" office:value="11.4285714285714" calcext:value-type="float">
            <text:p>11,43kΩ</text:p>
          </table:table-cell>
          <table:table-cell/>
          <table:table-cell table:style-name="ce6" table:formula="of:=MAX(0;MIN([.J20]/((1+[.$B$7])^2);[.J20]-[.$B$9]/2))" office:value-type="float" office:value="1976.17415150789" calcext:value-type="float">
            <text:p>1976</text:p>
          </table:table-cell>
          <table:table-cell table:style-name="ce6" table:formula="of:=MIN([.$B$5]*[.$B$3]/[.$B$4]*[.$B$8]/([.$B$8]+[.G20]);[.$B$5])" office:value-type="float" office:value="2027.8886528787" calcext:value-type="float">
            <text:p>2028</text:p>
          </table:table-cell>
          <table:table-cell table:style-name="ce6" table:formula="of:=MIN([.$B$5];MAX([.J20]*((1+[.$B$7])^2);[.J20]+[.$B$9]/2))" office:value-type="float" office:value="2080.95647103589" calcext:value-type="float">
            <text:p>2081</text:p>
          </table:table-cell>
          <table:table-cell/>
          <table:table-cell table:style-name="ce6" table:formula="of:=[.I20]-[.K19]" office:value-type="float" office:value="165.165009291322" calcext:value-type="float">
            <text:p>165</text:p>
          </table:table-cell>
          <table:table-cell table:style-name="ce10" table:formula="of:=[.K20]-[.I20]" office:value-type="float" office:value="104.782319527992" calcext:value-type="float">
            <text:p>105</text:p>
          </table:table-cell>
          <table:table-cell table:style-name="ce12" table:formula="of:=IF([.M20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style-name="ce5" table:formula="of:=IF(SUM([.B21:.E21])&gt;0;1/(IF([.B21]&gt;0;1/[.B$12];0)+IF([.C21]&gt;0;1/[.C$12];0)+IF([.D21]&gt;0;1/[.D$12];0)+IF([.E21]&gt;0;1/[.E$12];0));&quot;&quot;)" office:value-type="float" office:value="10" calcext:value-type="float">
            <text:p>10,00kΩ</text:p>
          </table:table-cell>
          <table:table-cell/>
          <table:table-cell table:style-name="ce6" table:formula="of:=MAX(0;MIN([.J21]/((1+[.$B$7])^2);[.J21]-[.$B$9]/2))" office:value-type="float" office:value="2224.90595157182" calcext:value-type="float">
            <text:p>2225</text:p>
          </table:table-cell>
          <table:table-cell table:style-name="ce6" table:formula="of:=MIN([.$B$5]*[.$B$3]/[.$B$4]*[.$B$8]/([.$B$8]+[.G21]);[.$B$5])" office:value-type="float" office:value="2283.1295154185" calcext:value-type="float">
            <text:p>2283</text:p>
          </table:table-cell>
          <table:table-cell table:style-name="ce6" table:formula="of:=MIN([.$B$5];MAX([.J21]*((1+[.$B$7])^2);[.J21]+[.$B$9]/2))" office:value-type="float" office:value="2342.87673170749" calcext:value-type="float">
            <text:p>2343</text:p>
          </table:table-cell>
          <table:table-cell/>
          <table:table-cell table:style-name="ce6" table:formula="of:=[.I21]-[.K20]" office:value-type="float" office:value="143.949480535934" calcext:value-type="float">
            <text:p>144</text:p>
          </table:table-cell>
          <table:table-cell table:style-name="ce10" table:formula="of:=[.K21]-[.I21]" office:value-type="float" office:value="117.970780135669" calcext:value-type="float">
            <text:p>118</text:p>
          </table:table-cell>
          <table:table-cell table:style-name="ce12" table:formula="of:=IF([.M21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table:formula="of:=IF(SUM([.B22:.E22])&gt;0;1/(IF([.B22]&gt;0;1/[.B$12];0)+IF([.C22]&gt;0;1/[.C$12];0)+IF([.D22]&gt;0;1/[.D$12];0)+IF([.E22]&gt;0;1/[.E$12];0));&quot;&quot;)" office:value-type="float" office:value="8.88888888888889" calcext:value-type="float">
            <text:p>8,89kΩ</text:p>
          </table:table-cell>
          <table:table-cell/>
          <table:table-cell table:style-name="ce6" table:formula="of:=MAX(0;MIN([.J22]/((1+[.$B$7])^2);[.J22]-[.$B$9]/2))" office:value-type="float" office:value="2466.34989639784" calcext:value-type="float">
            <text:p>2466</text:p>
          </table:table-cell>
          <table:table-cell table:style-name="ce6" table:formula="of:=MIN([.$B$5]*[.$B$3]/[.$B$4]*[.$B$8]/([.$B$8]+[.G22]);[.$B$5])" office:value-type="float" office:value="2530.89180683668" calcext:value-type="float">
            <text:p>2531</text:p>
          </table:table-cell>
          <table:table-cell table:style-name="ce6" table:formula="of:=MIN([.$B$5];MAX([.J22]*((1+[.$B$7])^2);[.J22]+[.$B$9]/2))" office:value-type="float" office:value="2597.12271452979" calcext:value-type="float">
            <text:p>2597</text:p>
          </table:table-cell>
          <table:table-cell/>
          <table:table-cell table:style-name="ce6" table:formula="of:=[.I22]-[.K21]" office:value-type="float" office:value="123.473164690356" calcext:value-type="float">
            <text:p>123</text:p>
          </table:table-cell>
          <table:table-cell table:style-name="ce10" table:formula="of:=[.K22]-[.I22]" office:value-type="float" office:value="130.772818131944" calcext:value-type="float">
            <text:p>131</text:p>
          </table:table-cell>
          <table:table-cell table:style-name="ce12" table:formula="of:=IF([.M22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formula="of:=IF(SUM([.B23:.E23])&gt;0;1/(IF([.B23]&gt;0;1/[.B$12];0)+IF([.C23]&gt;0;1/[.C$12];0)+IF([.D23]&gt;0;1/[.D$12];0)+IF([.E23]&gt;0;1/[.E$12];0));&quot;&quot;)" office:value-type="float" office:value="8" calcext:value-type="float">
            <text:p>8,00kΩ</text:p>
          </table:table-cell>
          <table:table-cell/>
          <table:table-cell table:style-name="ce6" table:formula="of:=MAX(0;MIN([.J23]/((1+[.$B$7])^2);[.J23]-[.$B$9]/2))" office:value-type="float" office:value="2700.82166313798" calcext:value-type="float">
            <text:p>2701</text:p>
          </table:table-cell>
          <table:table-cell table:style-name="ce6" table:formula="of:=MIN([.$B$5]*[.$B$3]/[.$B$4]*[.$B$8]/([.$B$8]+[.G23]);[.$B$5])" office:value-type="float" office:value="2771.49946524064" calcext:value-type="float">
            <text:p>2771</text:p>
          </table:table-cell>
          <table:table-cell table:style-name="ce6" table:formula="of:=MIN([.$B$5];MAX([.J23]*((1+[.$B$7])^2);[.J23]+[.$B$9]/2))" office:value-type="float" office:value="2844.02683474652" calcext:value-type="float">
            <text:p>2844</text:p>
          </table:table-cell>
          <table:table-cell/>
          <table:table-cell table:style-name="ce6" table:formula="of:=[.I23]-[.K22]" office:value-type="float" office:value="103.698948608196" calcext:value-type="float">
            <text:p>104</text:p>
          </table:table-cell>
          <table:table-cell table:style-name="ce10" table:formula="of:=[.K23]-[.I23]" office:value-type="float" office:value="143.20517160854" calcext:value-type="float">
            <text:p>143</text:p>
          </table:table-cell>
          <table:table-cell table:style-name="ce12" table:formula="of:=IF([.M23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5" table:formula="of:=IF(SUM([.B24:.E24])&gt;0;1/(IF([.B24]&gt;0;1/[.B$12];0)+IF([.C24]&gt;0;1/[.C$12];0)+IF([.D24]&gt;0;1/[.D$12];0)+IF([.E24]&gt;0;1/[.E$12];0));&quot;&quot;)" office:value-type="float" office:value="7.27272727272727" calcext:value-type="float">
            <text:p>7,27kΩ</text:p>
          </table:table-cell>
          <table:table-cell/>
          <table:table-cell table:style-name="ce6" table:formula="of:=MAX(0;MIN([.J24]/((1+[.$B$7])^2);[.J24]-[.$B$9]/2))" office:value-type="float" office:value="2928.6189568133" calcext:value-type="float">
            <text:p>2929</text:p>
          </table:table-cell>
          <table:table-cell table:style-name="ce6" table:formula="of:=MIN([.$B$5]*[.$B$3]/[.$B$4]*[.$B$8]/([.$B$8]+[.G24]);[.$B$5])" office:value-type="float" office:value="3005.25798629415" calcext:value-type="float">
            <text:p>3005</text:p>
          </table:table-cell>
          <table:table-cell table:style-name="ce6" table:formula="of:=MIN([.$B$5];MAX([.J24]*((1+[.$B$7])^2);[.J24]+[.$B$9]/2))" office:value-type="float" office:value="3083.90258253748" calcext:value-type="float">
            <text:p>3084</text:p>
          </table:table-cell>
          <table:table-cell/>
          <table:table-cell table:style-name="ce6" table:formula="of:=[.I24]-[.K23]" office:value-type="float" office:value="84.5921220667774" calcext:value-type="float">
            <text:p>85</text:p>
          </table:table-cell>
          <table:table-cell table:style-name="ce10" table:formula="of:=[.K24]-[.I24]" office:value-type="float" office:value="155.283625724178" calcext:value-type="float">
            <text:p>155</text:p>
          </table:table-cell>
          <table:table-cell table:style-name="ce12" table:formula="of:=IF([.M24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style-name="ce5" table:formula="of:=IF(SUM([.B25:.E25])&gt;0;1/(IF([.B25]&gt;0;1/[.B$12];0)+IF([.C25]&gt;0;1/[.C$12];0)+IF([.D25]&gt;0;1/[.D$12];0)+IF([.E25]&gt;0;1/[.E$12];0));&quot;&quot;)" office:value-type="float" office:value="6.66666666666667" calcext:value-type="float">
            <text:p>6,67kΩ</text:p>
          </table:table-cell>
          <table:table-cell/>
          <table:table-cell table:style-name="ce6" table:formula="of:=MAX(0;MIN([.J25]/((1+[.$B$7])^2);[.J25]-[.$B$9]/2))" office:value-type="float" office:value="3150.0227713522" calcext:value-type="float">
            <text:p>3150</text:p>
          </table:table-cell>
          <table:table-cell table:style-name="ce6" table:formula="of:=MIN([.$B$5]*[.$B$3]/[.$B$4]*[.$B$8]/([.$B$8]+[.G25]);[.$B$5])" office:value-type="float" office:value="3232.45571725572" calcext:value-type="float">
            <text:p>3232</text:p>
          </table:table-cell>
          <table:table-cell table:style-name="ce6" table:formula="of:=MIN([.$B$5];MAX([.J25]*((1+[.$B$7])^2);[.J25]+[.$B$9]/2))" office:value-type="float" office:value="3317.04585092058" calcext:value-type="float">
            <text:p>3317</text:p>
          </table:table-cell>
          <table:table-cell/>
          <table:table-cell table:style-name="ce6" table:formula="of:=[.I25]-[.K24]" office:value-type="float" office:value="66.120188814723" calcext:value-type="float">
            <text:p>66</text:p>
          </table:table-cell>
          <table:table-cell table:style-name="ce10" table:formula="of:=[.K25]-[.I25]" office:value-type="float" office:value="167.02307956838" calcext:value-type="float">
            <text:p>167</text:p>
          </table:table-cell>
          <table:table-cell table:style-name="ce12" table:formula="of:=IF([.M25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table:formula="of:=IF(SUM([.B26:.E26])&gt;0;1/(IF([.B26]&gt;0;1/[.B$12];0)+IF([.C26]&gt;0;1/[.C$12];0)+IF([.D26]&gt;0;1/[.D$12];0)+IF([.E26]&gt;0;1/[.E$12];0));&quot;&quot;)" office:value-type="float" office:value="6.15384615384615" calcext:value-type="float">
            <text:p>6,15kΩ</text:p>
          </table:table-cell>
          <table:table-cell/>
          <table:table-cell table:style-name="ce6" table:formula="of:=MAX(0;MIN([.J26]/((1+[.$B$7])^2);[.J26]-[.$B$9]/2))" office:value-type="float" office:value="3365.29854591924" calcext:value-type="float">
            <text:p>3365</text:p>
          </table:table-cell>
          <table:table-cell table:style-name="ce6" table:formula="of:=MIN([.$B$5]*[.$B$3]/[.$B$4]*[.$B$8]/([.$B$8]+[.G26]);[.$B$5])" office:value-type="float" office:value="3453.3650435674" calcext:value-type="float">
            <text:p>3453</text:p>
          </table:table-cell>
          <table:table-cell table:style-name="ce6" table:formula="of:=MIN([.$B$5];MAX([.J26]*((1+[.$B$7])^2);[.J26]+[.$B$9]/2))" office:value-type="float" office:value="3543.73615339252" calcext:value-type="float">
            <text:p>3544</text:p>
          </table:table-cell>
          <table:table-cell/>
          <table:table-cell table:style-name="ce6" table:formula="of:=[.I26]-[.K25]" office:value-type="float" office:value="48.2526949986591" calcext:value-type="float">
            <text:p>48</text:p>
          </table:table-cell>
          <table:table-cell table:style-name="ce10" table:formula="of:=[.K26]-[.I26]" office:value-type="float" office:value="178.437607473275" calcext:value-type="float">
            <text:p>178</text:p>
          </table:table-cell>
          <table:table-cell table:style-name="ce12" table:formula="of:=IF([.M26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style-name="ce5" table:formula="of:=IF(SUM([.B27:.E27])&gt;0;1/(IF([.B27]&gt;0;1/[.B$12];0)+IF([.C27]&gt;0;1/[.C$12];0)+IF([.D27]&gt;0;1/[.D$12];0)+IF([.E27]&gt;0;1/[.E$12];0));&quot;&quot;)" office:value-type="float" office:value="5.71428571428571" calcext:value-type="float">
            <text:p>5,71kΩ</text:p>
          </table:table-cell>
          <table:table-cell/>
          <table:table-cell table:style-name="ce6" table:formula="of:=MAX(0;MIN([.J27]/((1+[.$B$7])^2);[.J27]-[.$B$9]/2))" office:value-type="float" office:value="3574.69722653956" calcext:value-type="float">
            <text:p>3575</text:p>
          </table:table-cell>
          <table:table-cell table:style-name="ce6" table:formula="of:=MIN([.$B$5]*[.$B$3]/[.$B$4]*[.$B$8]/([.$B$8]+[.G27]);[.$B$5])" office:value-type="float" office:value="3668.24347826087" calcext:value-type="float">
            <text:p>3668</text:p>
          </table:table-cell>
          <table:table-cell table:style-name="ce6" table:formula="of:=MIN([.$B$5];MAX([.J27]*((1+[.$B$7])^2);[.J27]+[.$B$9]/2))" office:value-type="float" office:value="3764.23774184348" calcext:value-type="float">
            <text:p>3764</text:p>
          </table:table-cell>
          <table:table-cell/>
          <table:table-cell table:style-name="ce6" table:formula="of:=[.I27]-[.K26]" office:value-type="float" office:value="30.9610731470402" calcext:value-type="float">
            <text:p>31</text:p>
          </table:table-cell>
          <table:table-cell table:style-name="ce10" table:formula="of:=[.K27]-[.I27]" office:value-type="float" office:value="189.540515303921" calcext:value-type="float">
            <text:p>190</text:p>
          </table:table-cell>
          <table:table-cell table:style-name="ce12" table:formula="of:=IF([.M27]&gt;[.$B$6];&quot;&quot;;&quot;X&quot;)">
            <text:p/>
          </table:table-cell>
          <table:table-cell table:number-columns-repeated="1006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table:style-name="ce5" table:formula="of:=IF(SUM([.B28:.E28])&gt;0;1/(IF([.B28]&gt;0;1/[.B$12];0)+IF([.C28]&gt;0;1/[.C$12];0)+IF([.D28]&gt;0;1/[.D$12];0)+IF([.E28]&gt;0;1/[.E$12];0));&quot;&quot;)" office:value-type="float" office:value="5.33333333333333" calcext:value-type="float">
            <text:p>5,33kΩ</text:p>
          </table:table-cell>
          <table:table-cell/>
          <table:table-cell table:style-name="ce6" table:formula="of:=MAX(0;MIN([.J28]/((1+[.$B$7])^2);[.J28]-[.$B$9]/2))" office:value-type="float" office:value="3778.45624194616" calcext:value-type="float">
            <text:p>3778</text:p>
          </table:table-cell>
          <table:table-cell table:style-name="ce6" table:formula="of:=MIN([.$B$5]*[.$B$3]/[.$B$4]*[.$B$8]/([.$B$8]+[.G28]);[.$B$5])" office:value-type="float" office:value="3877.33466334165" calcext:value-type="float">
            <text:p>3877</text:p>
          </table:table-cell>
          <table:table-cell table:style-name="ce6" table:formula="of:=MIN([.$B$5];MAX([.J28]*((1+[.$B$7])^2);[.J28]+[.$B$9]/2))" office:value-type="float" office:value="3978.80063414663" calcext:value-type="float">
            <text:p>3979</text:p>
          </table:table-cell>
          <table:table-cell/>
          <table:table-cell table:style-name="ce6" table:formula="of:=[.I28]-[.K27]" office:value-type="float" office:value="14.2185001026796" calcext:value-type="float">
            <text:p>14</text:p>
          </table:table-cell>
          <table:table-cell table:style-name="ce10" table:formula="of:=[.K28]-[.I28]" office:value-type="float" office:value="200.344392200476" calcext:value-type="float">
            <text:p>200</text:p>
          </table:table-cell>
          <table:table-cell table:style-name="ce12" table:formula="of:=IF([.M28]&gt;[.$B$6];&quot;&quot;;&quot;X&quot;)">
            <text:p/>
          </table:table-cell>
          <table:table-cell table:number-columns-repeated="1006"/>
        </table:table-row>
        <table:table-row table:style-name="ro2" table:number-rows-repeated="21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1"/>
      <number:text>kOhms</number:text>
    </number:number-style>
    <number:number-style style:name="N109">
      <number:number number:decimal-places="2" number:min-integer-digits="1"/>
      <number:text>kΩ</number:text>
    </number:number-style>
    <number:number-style style:name="N110">
      <number:number number:decimal-places="1" number:min-integer-digits="1"/>
      <number:text>kΩ</number:text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0.00.0000</text:date>, <text:time style:data-style-name="N2" text:time-value="08:41:35.9475845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 Bättermann</meta:initial-creator>
    <meta:creation-date>2015-10-30T13:21:21.986055726</meta:creation-date>
    <dc:date>2015-11-01T11:01:48.045766561</dc:date>
    <dc:creator>Frank Bättermann</dc:creator>
    <meta:editing-duration>PT4H56M44S</meta:editing-duration>
    <meta:editing-cycles>50</meta:editing-cycles>
    <meta:generator>LibreOffice/4.4.5.2$Linux_X86_64 LibreOffice_project/40$Build-2</meta:generator>
    <meta:document-statistic meta:table-count="1" meta:cell-count="227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origin="0" chart:reverse-direction="false" text:line-break="false" chart:link-data-style-to-source="tru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draw:stroke="dash" draw:stroke-dash="Ultrafine_20_Dashed" svg:stroke-color="#b3b3b3"/>
    </style:style>
    <style:style style:name="ch8" style:family="chart" style:data-style-name="N1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783cm" svg:y="3.107cm" style:legend-expansion="high" chart:style-name="ch2"/>
        <chart:plot-area chart:style-name="ch3" table:cell-range-address="Sheet1.A13:Sheet1.A28 Sheet1.I11:Sheet1.K11 Sheet1.I13:Sheet1.K28" chart:data-source-has-labels="row" svg:x="1.331cm" svg:y="0.18cm" svg:width="12.132cm" svg:height="8.64cm">
          <chartooo:coordinate-region svg:x="2.323cm" svg:y="0.379cm" svg:width="10.953cm" svg:height="7.794cm"/>
          <chart:axis chart:dimension="x" chart:name="primary-x" chart:style-name="ch4"/>
          <chart:axis chart:dimension="y" chart:name="primary-y" chart:style-name="ch5">
            <chart:title svg:x="0.451cm" svg:y="5.1cm" chart:style-name="ch6">
              <text:p>ADC [1]</text:p>
            </chart:title>
            <chart:grid chart:style-name="ch7" chart:class="major"/>
          </chart:axis>
          <chart:series chart:style-name="ch8" chart:values-cell-range-address="Sheet1.I13:Sheet1.I28" chart:label-cell-address="Sheet1.I11:Sheet1.I11" chart:class="chart:scatter">
            <chart:domain table:cell-range-address="Sheet1.A13:Sheet1.A28"/>
            <chart:data-point chart:repeated="16"/>
          </chart:series>
          <chart:series chart:style-name="ch9" chart:values-cell-range-address="Sheet1.J13:Sheet1.J28" chart:label-cell-address="Sheet1.J11:Sheet1.J11" chart:class="chart:scatter">
            <chart:data-point chart:repeated="16"/>
          </chart:series>
          <chart:series chart:style-name="ch10" chart:values-cell-range-address="Sheet1.K13:Sheet1.K28" chart:label-cell-address="Sheet1.K11:Sheet1.K11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DC
(min)</text:p>
                <draw:g>
                  <svg:desc>Sheet1.I11:Sheet1.I11</svg:desc>
                </draw:g>
              </table:table-cell>
              <table:table-cell office:value-type="string">
                <text:p>ADC
(typ)</text:p>
                <draw:g>
                  <svg:desc>Sheet1.J11:Sheet1.J11</svg:desc>
                </draw:g>
              </table:table-cell>
              <table:table-cell office:value-type="string">
                <text:p>ADC
(max)</text:p>
                <draw:g>
                  <svg:desc>Sheet1.K11:Sheet1.K1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3:Sheet1.A28</svg:desc>
                </draw:g>
              </table:table-cell>
              <table:table-cell office:value-type="float" office:value="0">
                <text:p>0</text:p>
                <draw:g>
                  <svg:desc>Sheet1.I13:Sheet1.I28</svg:desc>
                </draw:g>
              </table:table-cell>
              <table:table-cell office:value-type="float" office:value="0">
                <text:p>0</text:p>
                <draw:g>
                  <svg:desc>Sheet1.J13:Sheet1.J28</svg:desc>
                </draw:g>
              </table:table-cell>
              <table:table-cell office:value-type="float" office:value="31.96875">
                <text:p>31.96875</text:p>
                <draw:g>
                  <svg:desc>Sheet1.K13:Sheet1.K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86.574827135833">
                <text:p>286.574827135833</text:p>
              </table:table-cell>
              <table:table-cell office:value-type="float" office:value="318.543577135833">
                <text:p>318.543577135833</text:p>
              </table:table-cell>
              <table:table-cell office:value-type="float" office:value="350.512327135833">
                <text:p>350.5123271358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594.718553506651">
                <text:p>594.718553506651</text:p>
              </table:table-cell>
              <table:table-cell office:value-type="float" office:value="626.687303506651">
                <text:p>626.687303506651</text:p>
              </table:table-cell>
              <table:table-cell office:value-type="float" office:value="658.656053506651">
                <text:p>658.6560535066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92.963552201071">
                <text:p>892.963552201071</text:p>
              </table:table-cell>
              <table:table-cell office:value-type="float" office:value="924.932302201071">
                <text:p>924.932302201071</text:p>
              </table:table-cell>
              <table:table-cell office:value-type="float" office:value="956.901052201071">
                <text:p>956.9010522010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181.77925936768">
                <text:p>1181.77925936768</text:p>
              </table:table-cell>
              <table:table-cell office:value-type="float" office:value="1213.74800936768">
                <text:p>1213.74800936768</text:p>
              </table:table-cell>
              <table:table-cell office:value-type="float" office:value="1245.71675936768">
                <text:p>1245.716759367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455.4860259562">
                <text:p>1455.4860259562</text:p>
              </table:table-cell>
              <table:table-cell office:value-type="float" office:value="1493.57463976945">
                <text:p>1493.57463976945</text:p>
              </table:table-cell>
              <table:table-cell office:value-type="float" office:value="1532.65999451758">
                <text:p>1532.659994517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719.81946994371">
                <text:p>1719.81946994371</text:p>
              </table:table-cell>
              <table:table-cell office:value-type="float" office:value="1764.82542565267">
                <text:p>1764.82542565267</text:p>
              </table:table-cell>
              <table:table-cell office:value-type="float" office:value="1811.00914221657">
                <text:p>1811.009142216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976.17415150789">
                <text:p>1976.17415150789</text:p>
              </table:table-cell>
              <table:table-cell office:value-type="float" office:value="2027.8886528787">
                <text:p>2027.8886528787</text:p>
              </table:table-cell>
              <table:table-cell office:value-type="float" office:value="2080.95647103589">
                <text:p>2080.9564710358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224.90595157182">
                <text:p>2224.90595157182</text:p>
              </table:table-cell>
              <table:table-cell office:value-type="float" office:value="2283.1295154185">
                <text:p>2283.1295154185</text:p>
              </table:table-cell>
              <table:table-cell office:value-type="float" office:value="2342.87673170749">
                <text:p>2342.876731707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466.34989639784">
                <text:p>2466.34989639784</text:p>
              </table:table-cell>
              <table:table-cell office:value-type="float" office:value="2530.89180683668">
                <text:p>2530.89180683668</text:p>
              </table:table-cell>
              <table:table-cell office:value-type="float" office:value="2597.12271452979">
                <text:p>2597.122714529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700.82166313798">
                <text:p>2700.82166313798</text:p>
              </table:table-cell>
              <table:table-cell office:value-type="float" office:value="2771.49946524064">
                <text:p>2771.49946524064</text:p>
              </table:table-cell>
              <table:table-cell office:value-type="float" office:value="2844.02683474652">
                <text:p>2844.026834746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928.6189568133">
                <text:p>2928.6189568133</text:p>
              </table:table-cell>
              <table:table-cell office:value-type="float" office:value="3005.25798629415">
                <text:p>3005.25798629415</text:p>
              </table:table-cell>
              <table:table-cell office:value-type="float" office:value="3083.90258253748">
                <text:p>3083.902582537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150.0227713522">
                <text:p>3150.0227713522</text:p>
              </table:table-cell>
              <table:table-cell office:value-type="float" office:value="3232.45571725572">
                <text:p>3232.45571725572</text:p>
              </table:table-cell>
              <table:table-cell office:value-type="float" office:value="3317.04585092058">
                <text:p>3317.045850920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365.29854591924">
                <text:p>3365.29854591924</text:p>
              </table:table-cell>
              <table:table-cell office:value-type="float" office:value="3453.3650435674">
                <text:p>3453.3650435674</text:p>
              </table:table-cell>
              <table:table-cell office:value-type="float" office:value="3543.73615339252">
                <text:p>3543.7361533925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3574.69722653956">
                <text:p>3574.69722653956</text:p>
              </table:table-cell>
              <table:table-cell office:value-type="float" office:value="3668.24347826087">
                <text:p>3668.24347826087</text:p>
              </table:table-cell>
              <table:table-cell office:value-type="float" office:value="3764.23774184348">
                <text:p>3764.237741843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3778.45624194616">
                <text:p>3778.45624194616</text:p>
              </table:table-cell>
              <table:table-cell office:value-type="float" office:value="3877.33466334165">
                <text:p>3877.33466334165</text:p>
              </table:table-cell>
              <table:table-cell office:value-type="float" office:value="3978.80063414663">
                <text:p>3978.800634146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5.2$Linux_X86_64 LibreOffice_project/4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